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divers werkmaterieel voor het bebouwen van drie bouwkavels ter hoogte van Oeverparklaan, Makerskade, Makersstraat, Doris Lessingstraat en Maya Angelou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6-2026, verzonden op 11-6-2026, heeft het dagelijks bestuur van de Vervoerregio Amsterdam een omgevingsvergunning voor de beperkingengebiedactiviteit met betrekking tot een lokale spoorweg verleend voor de locatie ter hoogte van Oeverparklaan, Makerskade, Makersstraat, Doris Lessingstraat en Maya Angeloustraat die geldt voor de periode van 4-1-2027 tot 20-12-2029. Het gaat hierbij om het inzetten van divers werkmaterieel voor het bebouwen van drie bouwkavel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9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9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9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inzetten van divers werkmaterieel voor het bebouwen van drie bouwkavels ter hoogte van Oeverparklaan, Makerskade, Makersstraat, Doris Lessingstraat en Maya Angeloustraat te Amsterdam</meta:user-defined>
    <meta:user-defined meta:name="DCTERMS.W3CDTF/DCTERMS.available">2026-06-18</meta:user-defined>
    <meta:user-defined meta:name="DCTERMS.W3CDTF/OVERHEIDop.jaargang">2026</meta:user-defined>
    <meta:user-defined meta:name="OVERHEIDop.publicationIssue">1399</meta:user-defined>
    <meta:user-defined meta:name="OVERHEIDop.BgrID/DC.identifier">bgr-2026-1399</meta:user-defined>
    <meta:user-defined meta:name="OVERHEIDop.versieInformatie"/>
  </office:meta>
</office:document-meta>
</file>