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proefsleuven en het aanleggen van MS-kabels ter hoogte van de van Woustraat en Eerste Jan Stee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6-2026, verzonden op 11-6-2026, heeft het dagelijks bestuur van de Vervoerregio Amsterdam een omgevingsvergunning voor de beperkingengebiedactiviteit met betrekking tot een lokale spoorweg verleend voor de locatie, ter hoogte van de van Woustraat en Eerste Jan Steenstraat die geldt voor de periode van 24-8-2026 tot 13-11-2026. Het gaat hierbij om het inzetten van een minigraafmachine voor het graven van proefsleuven en het aanleggen van MS-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inigraafmachine voor het graven van proefsleuven en het aanleggen van MS-kabels ter hoogte van de van Woustraat en Eerste Jan Steenstraat te Amsterdam</meta:user-defined>
    <meta:user-defined meta:name="DCTERMS.W3CDTF/DCTERMS.available">2026-06-18</meta:user-defined>
    <meta:user-defined meta:name="DCTERMS.W3CDTF/OVERHEIDop.jaargang">2026</meta:user-defined>
    <meta:user-defined meta:name="OVERHEIDop.publicationIssue">1398</meta:user-defined>
    <meta:user-defined meta:name="OVERHEIDop.BgrID/DC.identifier">bgr-2026-1398</meta:user-defined>
    <meta:user-defined meta:name="OVERHEIDop.versieInformatie"/>
  </office:meta>
</office:document-meta>
</file>