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e handgereedschappen voor het aanpassen van de vluchtweg vanuit de kelder/gymzaal Amstel 1 / metro station Waterloopl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6-2026, verzonden op 11-6-2026, heeft het dagelijks bestuur van de Vervoerregio Amsterdam een omgevingsvergunning voor de beperkingengebiedactiviteit met betrekking tot een lokale spoorweg verleend voor de locatie, vanuit de kelder/gymzaal Amstel 1 / metro station Waterlooplein die geldt voor de periode van 15-6-2026 tot 26-6-2026. Het gaat hierbij om het inzetten van diverse handgereedschappen voor het aanpassen van de vluchtwe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9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9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9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diverse handgereedschappen voor het aanpassen van de vluchtweg vanuit de kelder/gymzaal Amstel 1 / metro station Waterlooplein te Amsterdam</meta:user-defined>
    <meta:user-defined meta:name="DCTERMS.W3CDTF/DCTERMS.available">2026-06-18</meta:user-defined>
    <meta:user-defined meta:name="DCTERMS.W3CDTF/OVERHEIDop.jaargang">2026</meta:user-defined>
    <meta:user-defined meta:name="OVERHEIDop.publicationIssue">1397</meta:user-defined>
    <meta:user-defined meta:name="OVERHEIDop.BgrID/DC.identifier">bgr-2026-1397</meta:user-defined>
    <meta:user-defined meta:name="OVERHEIDop.versieInformatie"/>
  </office:meta>
</office:document-meta>
</file>