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maanden laten staan en gebruiken van een werksteiger van ca. 18 meter hoog voor de gevel van Warmondstraat 197-201, Hoofddorpplein 20-28 en Hoofddorpplein 1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6-2026, verzonden op 11-6-2026, heeft het dagelijks bestuur van de Vervoerregio Amsterdam een omgevingsvergunning voor de beperkingengebiedactiviteit met betrekking tot een lokale spoorweg verleend voor de locatie, voor de gevel van Warmondstraat 197-201, Hoofddorpplein 20-28 en Hoofddorpplein 16 die geldt voor de periode van 17-8-2026 tot 18-12-2026. Het gaat hierbij om het oprichten, ca. 4 maanden laten staan en gebruiken van een werksteiger van ca. 18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9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ca. 4 maanden laten staan en gebruiken van een werksteiger van ca. 18 meter hoog voor de gevel van Warmondstraat 197-201, Hoofddorpplein 20-28 en Hoofddorpplein 16 te Amsterdam</meta:user-defined>
    <meta:user-defined meta:name="DCTERMS.W3CDTF/DCTERMS.available">2026-06-18</meta:user-defined>
    <meta:user-defined meta:name="DCTERMS.W3CDTF/OVERHEIDop.jaargang">2026</meta:user-defined>
    <meta:user-defined meta:name="OVERHEIDop.publicationIssue">1395</meta:user-defined>
    <meta:user-defined meta:name="OVERHEIDop.BgrID/DC.identifier">bgr-2026-1395</meta:user-defined>
    <meta:user-defined meta:name="OVERHEIDop.versieInformatie"/>
  </office:meta>
</office:document-meta>
</file>