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zaagmachine voor het vervangen van de VRI kabels ter hoogte van kruispunt Boelelaan - Buitenveldertse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ter hoogte van kruispunt Boelelaan - Buitenveldertselaan die geldt voor de periode van 6-7-2026 tot 31-8-2026. Het gaat hierbij om het inzetten van een asfaltzaagmachine voor vervangen van de VRI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asfaltzaagmachine voor het vervangen van de VRI kabels ter hoogte van kruispunt Boelelaan - Buitenveldertselaan te Amsterdam</meta:user-defined>
    <meta:user-defined meta:name="DCTERMS.W3CDTF/DCTERMS.available">2026-06-18</meta:user-defined>
    <meta:user-defined meta:name="DCTERMS.W3CDTF/OVERHEIDop.jaargang">2026</meta:user-defined>
    <meta:user-defined meta:name="OVERHEIDop.publicationIssue">1393</meta:user-defined>
    <meta:user-defined meta:name="OVERHEIDop.BgrID/DC.identifier">bgr-2026-1393</meta:user-defined>
    <meta:user-defined meta:name="OVERHEIDop.versieInformatie"/>
  </office:meta>
</office:document-meta>
</file>