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nieuwe ev kabels ter hoogte van Langswater 393, Tussenmeer en Langswater 38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6-2026, verzonden op 11-6-2026, heeft het dagelijks bestuur van de Vervoerregio Amsterdam een omgevingsvergunning voor de beperkingengebiedactiviteit met betrekking tot een lokale spoorweg verleend voor de locatie, ter hoogte van Langswater 393, Tussenmeer en Langswater 384 die geldt voor de periode van 6-7-2026 tot 17-6-2026. Het gaat hierbij om het inzetten van een minigraafmachine voor het graven van een sleuf voor het aanleggen van nieuwe ev 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9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9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inzetten van een minigraafmachine voor het graven van een sleuf voor het aanleggen van nieuwe ev kabels ter hoogte van Langswater 393, Tussenmeer en Langswater 384 te Amsterdam</meta:user-defined>
    <meta:user-defined meta:name="DCTERMS.W3CDTF/DCTERMS.available">2026-06-18</meta:user-defined>
    <meta:user-defined meta:name="DCTERMS.W3CDTF/OVERHEIDop.jaargang">2026</meta:user-defined>
    <meta:user-defined meta:name="OVERHEIDop.publicationIssue">1392</meta:user-defined>
    <meta:user-defined meta:name="OVERHEIDop.BgrID/DC.identifier">bgr-2026-1392</meta:user-defined>
    <meta:user-defined meta:name="OVERHEIDop.versieInformatie"/>
  </office:meta>
</office:document-meta>
</file>