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7-1-3-2">
      <text:list-level-style-bullet text:bullet-char="•" text:level="1">
        <style:list-level-properties text:min-label-width="10mm"/>
      </text:list-level-style-bullet>
    </text:list-style>
    <text:list-style style:name="id1-3-2-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mandaat, volmacht en machtiging GR Sociaal</text:p>
      <text:section text:name="regeling_id1-3-2" text:style-name="regeling">
        <text:section text:name="aanhef_id1-3-2-1" text:style-name="aanhef">
          <text:section text:name="preambule_id1-3-2-1-1" text:style-name="preambule">
            <text:p text:style-name="al"/>
            <text:p text:style-name="al">Het Dagelijks Bestuur en de voorzitter van het Dagelijks Bestuur als zelfstandig bestuursorgaan, ieder voor zover het zijn bevoegdheid betreft,</text:p>
            <text:p text:style-name="al"/>
            <text:p text:style-name="al">Gelet op de Gemeentewet, de Wet gemeenschappelijke regelingen en de Algemene wet bestuursrecht;</text:p>
            <text:p text:style-name="al"/>
            <text:p text:style-name="al">Overwegende:</text:p>
            <text:p text:style-name="al">• dat het Dagelijks Bestuur belast is met de uitoefening van de aan het openbaar lichaam Sociaal opgedragen taken en bevoegdheden;</text:p>
            <text:p text:style-name="al">• dat het, gelet op een doelmatige en efficiënte bedrijfsvoering, wenselijk is een deel van deze bevoegdheden in mandaat, volmacht en machtiging te laten uitoefenen door ondergeschikte functionarissen;</text:p>
            <text:p text:style-name="al">• dat het noodzakelijk is duidelijkheid te verschaffen over de verdeling van bevoegdheden binnen de organisatie en de wijze waarop deze worden uitgeoefend;</text:p>
            <text:p text:style-name="al"/>
            <text:p text:style-name="al">Besluit:</text:p>
            <text:p text:style-name="al">Vast te stellen het navolgende:</text:p>
            <text:p text:style-name="al">Besluit mandaat, volmacht en machtiging GR Sociaal</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AB: Het Algemeen Bestuur van het openbaar lichaam Sociaal;</text:p>
              </text:list-item>
              <text:list-item text:style-override="id1-3-2-2-1-3-2">
                <text:number>b.</text:number>
                <text:p text:style-name="al">het DB: het Dagelijks Bestuur van het openbaar lichaam Sociaal;</text:p>
              </text:list-item>
              <text:list-item text:style-override="id1-3-2-2-1-3-3">
                <text:number>c.</text:number>
                <text:p text:style-name="al">de voorzitter: de voorzitter van het DB als vertegenwoordiger van het openbaar lichaam Sociaal in en buiten rechte;</text:p>
              </text:list-item>
              <text:list-item text:style-override="id1-3-2-2-1-3-4">
                <text:number>d.</text:number>
                <text:p text:style-name="al">de secretaris: de secretaris en algemeen directeur van het openbaar lichaam Sociaal;</text:p>
              </text:list-item>
              <text:list-item text:style-override="id1-3-2-2-1-3-5">
                <text:number>e.</text:number>
                <text:p text:style-name="al">Bestuurder: de bestuurder als bedoeld in artikel 23, vierde lid van de Wet op de ondernemingsraden;</text:p>
              </text:list-item>
              <text:list-item text:style-override="id1-3-2-2-1-3-6">
                <text:number>f.</text:number>
                <text:p text:style-name="al">GR Sociaal: het openbaar lichaam Sociaal als publiekrechtelijk lichaam alsmede het openbaar lichaam Sociaal als privaatrechtelijke rechtspersoon;</text:p>
              </text:list-item>
              <text:list-item text:style-override="id1-3-2-2-1-3-7">
                <text:number>g.</text:number>
                <text:p text:style-name="al">mandaat: de bevoegdheid om namens het DB besluiten te nemen.</text:p>
              </text:list-item>
              <text:list-item text:style-override="id1-3-2-2-1-3-8">
                <text:number>h.</text:number>
                <text:p text:style-name="al">volmacht: de bevoegdheid om namens het DB privaatrechtelijke rechtshandelingen te verrichten.</text:p>
              </text:list-item>
              <text:list-item text:style-override="id1-3-2-2-1-3-9">
                <text:number>i.</text:number>
                <text:p text:style-name="al">machtiging: de bevoegdheid om namens het DB of de voorzitter handelingen te verrichten die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Mandaat secretaris</text:p>
            <text:list text:style-name="id1-3-2-2-2-2">
              <text:list-item text:style-override="id1-3-2-2-2-2-1">
                <text:number>1.</text:number>
                <text:p text:style-name="al">Aan de secretaris wordt mandaat verleend ten aanzien van de tot het DB behorende bevoegdheden.</text:p>
              </text:list-item>
              <text:list-item text:style-override="id1-3-2-2-2-2-2">
                <text:number>2.</text:number>
                <text:p text:style-name="al">Van het in het eerste lid bedoelde algemene mandaat blijven uitgezonderd de bevoegdheden die zijn opgenomen in bijlage 1 en die in afzonderlijke delegatie- of mandaatbesluiten van het DB zijn opgenomen.</text:p>
              </text:list-item>
              <text:list-item text:style-override="id1-3-2-2-2-2-3">
                <text:number>3.</text:number>
                <text:p text:style-name="al">De secretaris is bevoegd om mandaten die bij dit besluit aan onder hem ressorterende functionarissen zijn verleend, geheel of gedeeltelijk en al dan niet tijdelijk, in te trekken. Een dergelijk besluit wordt schriftelijk vastgelegd en ter informatie aan het DB gezonden, tenzij het om een concrete, individuele aangelegenheid gaat.</text:p>
              </text:list-item>
            </text:list>
            <text:p text:style-name="al"/>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1">
                <text:number>1.</text:number>
                <text:p text:style-name="al">De aan de secretaris in artikel 2 verleende bevoegdheden worden gemandateerd aan:</text:p>
                <text:list text:style-name="id1-3-2-2-3-2-1-3">
                  <text:list-item text:style-override="id1-3-2-2-3-2-1-3-1">
                    <text:number>a.</text:number>
                    <text:p text:style-name="al">de MT-leden en de directeur Drechtwerk en Werk;</text:p>
                  </text:list-item>
                  <text:list-item text:style-override="id1-3-2-2-3-2-1-3-2">
                    <text:number>b.</text:number>
                    <text:p text:style-name="al">de Opgavemanagers;</text:p>
                  </text:list-item>
                  <text:list-item text:style-override="id1-3-2-2-3-2-1-3-3">
                    <text:number>c.</text:number>
                    <text:p text:style-name="al">de afdelingshoofden;</text:p>
                  </text:list-item>
                  <text:list-item text:style-override="id1-3-2-2-3-2-1-3-4">
                    <text:number>d.</text:number>
                    <text:p text:style-name="al">de projectleiders;</text:p>
                  </text:list-item>
                  <text:list-item text:style-override="id1-3-2-2-3-2-1-3-5">
                    <text:number>e.</text:number>
                    <text:p text:style-name="al">de budgethouders;</text:p>
                  </text:list-item>
                  <text:list-item text:style-override="id1-3-2-2-3-2-1-3-6">
                    <text:number>f.</text:number>
                    <text:p text:style-name="al">de plaatsvervangers van de onder a, b en c genoemde functionarissen van de SDD;</text:p>
                  </text:list-item>
                  <text:list-item text:style-override="id1-3-2-2-3-2-1-3-7">
                    <text:number>g.</text:number>
                    <text:p text:style-name="al">de in bijlage 5 genoemde medewerkers, voor zover deze bevoegdheden specifiek zijn benoemd.</text:p>
                  </text:list-item>
                </text:list>
              </text:list-item>
              <text:list-item text:style-override="id1-3-2-2-3-2-2">
                <text:number>2.</text:number>
                <text:p text:style-name="al">De in het eerste lid onder a, b en c genoemde functionarissen maken van het aan hen verleende mandaat slechts gebruik voor zover het aangelegenheden betreft die behoren tot hun werkterrein.</text:p>
              </text:list-item>
              <text:list-item text:style-override="id1-3-2-2-3-2-3">
                <text:number>3.</text:number>
                <text:p text:style-name="al">De in het eerste lid onder f bedoelde plaatsvervangers maken van het aan hen verleende mandaat slechts gebruik bij afwezigheid van de functionaris die zij vervangen en voor zover het aangelegenheden betreft die behoren tot hun werkterrein.</text:p>
              </text:list-item>
              <text:list-item text:style-override="id1-3-2-2-3-2-4">
                <text:number>4.</text:number>
                <text:p text:style-name="al">De in het eerste lid onder d bedoelde projectleiders maken van het aan hen verleende mandaat slechts gebruik binnen de vastgestelde kaders van het project en binnen het voor het project toegekende budget.</text:p>
              </text:list-item>
              <text:list-item text:style-override="id1-3-2-2-3-2-5">
                <text:number>5.</text:number>
                <text:p text:style-name="al">De in het eerste lid onder e bedoelde budgethouders maken van het aan hen verleende mandaat slechts gebruik voor het doel waarvoor het budget is toegekend en binnen de financiële grenzen van het aan hen toegekende budget.</text:p>
              </text:list-item>
            </text:list>
            <text:p text:style-name="al"/>
          </text:section>
          <text:section text:name="artikel_id1-3-2-2-4" text:style-name="artikel">
            <text:p text:style-name="artikel_kop_titel"><text:span text:style-name="artikel_kop_label">Artikel</text:span> <text:span text:style-name="artikel_kop_nr">4</text:span> Algemene uitzonderingen op het mandaat</text:p>
            <text:list text:style-name="id1-3-2-2-4-2">
              <text:list-item text:style-override="id1-3-2-2-4-2-1">
                <text:number>1.</text:number>
                <text:p text:style-name="al">De in bijlage 2 genoemde bevoegdheden blijven voorbehouden aan de secretaris.</text:p>
              </text:list-item>
              <text:list-item text:style-override="id1-3-2-2-4-2-2">
                <text:number>2.</text:number>
                <text:p text:style-name="al">De in bijlage 3 genoemde bevoegdheden blijven voorbehouden aan de overige MT-leden en de directeur Drechtwerk en Werk.</text:p>
              </text:list-item>
              <text:list-item text:style-override="id1-3-2-2-4-2-3">
                <text:number>3.</text:number>
                <text:p text:style-name="al">De in bijlage 4 genoemde bevoegdheden blijven voorbehouden aan de Opgavemanagers.</text:p>
              </text:list-item>
              <text:list-item text:style-override="id1-3-2-2-4-2-4">
                <text:number>4.</text:number>
                <text:p text:style-name="al">De niet in de bijlagen 2, 3 en 4 genoemde bevoegdheden zijn gemandateerd aan het afdelingshoofd.</text:p>
              </text:list-item>
              <text:list-item text:style-override="id1-3-2-2-4-2-5">
                <text:number>5.</text:number>
                <text:p text:style-name="al">Bij het gebruik van de bevoegdheden, die conform dit besluit zijn gemandateerd, gelden de hiërarchische lijnen onverkort.</text:p>
              </text:list-item>
            </text:list>
            <text:p text:style-name="al"/>
          </text:section>
          <text:section text:name="artikel_id1-3-2-2-5" text:style-name="artikel">
            <text:p text:style-name="artikel_kop_titel"><text:span text:style-name="artikel_kop_label">Artikel</text:span> <text:span text:style-name="artikel_kop_nr">5</text:span> Bijzondere uitzonderingen op het mandaat</text:p>
            <text:list text:style-name="id1-3-2-2-5-2">
              <text:list-item text:style-override="id1-3-2-2-5-2-1">
                <text:number>1.</text:number>
                <text:p text:style-name="al">Onverminderd het gestelde in artikel 2, eerste lid blijft aan het DB voorbehouden de bevoegdheid tot het nemen van beslissingen die zijn neergelegd in een document, gericht tot:</text:p>
                <text:list text:style-name="id1-3-2-2-5-2-1-3">
                  <text:list-item text:style-override="id1-3-2-2-5-2-1-3-1">
                    <text:number>a.</text:number>
                    <text:p text:style-name="al">het AB;</text:p>
                  </text:list-item>
                  <text:list-item text:style-override="id1-3-2-2-5-2-1-3-2">
                    <text:number>b.</text:number>
                    <text:p text:style-name="al">de Koning en andere leden van het Koninklijk Huis;</text:p>
                  </text:list-item>
                  <text:list-item text:style-override="id1-3-2-2-5-2-1-3-3">
                    <text:number>c.</text:number>
                    <text:p text:style-name="al">de raad van ministers van het Koninkrijk, de ministerraad of een daaruit gevormde onderraad of commissie, ministers en staatssecretarissen;</text:p>
                  </text:list-item>
                  <text:list-item text:style-override="id1-3-2-2-5-2-1-3-4">
                    <text:number>d.</text:number>
                    <text:p text:style-name="al">de voorzitter van de Eerste of Tweede Kamer der Staten-Generaal of van een uit die Kamer gevormde commissie;</text:p>
                  </text:list-item>
                  <text:list-item text:style-override="id1-3-2-2-5-2-1-3-5">
                    <text:number>e.</text:number>
                    <text:p text:style-name="al">de vice-president van de Raad van State;</text:p>
                  </text:list-item>
                  <text:list-item text:style-override="id1-3-2-2-5-2-1-3-6">
                    <text:number>f.</text:number>
                    <text:p text:style-name="al">de president van de Algemene Rekenkamer;</text:p>
                  </text:list-item>
                </text:list>
              </text:list-item>
              <text:list-item text:style-override="id1-3-2-2-5-2-2">
                <text:number>2.</text:number>
                <text:p text:style-name="al">Naast de gevallen als bedoeld in artikel 2, tweede lid, artikel 4 en in het eerste lid van dit artikel is het mandaat niet van toepassing:</text:p>
                <text:list text:style-name="id1-3-2-2-5-2-2-3">
                  <text:list-item text:style-override="id1-3-2-2-5-2-2-3-1">
                    <text:number>a.</text:number>
                    <text:p text:style-name="al">Indien het een aangelegenheid betreft waarover door het AB in een eerder stadium vragen aan het DB zijn gesteld;</text:p>
                  </text:list-item>
                  <text:list-item text:style-override="id1-3-2-2-5-2-2-3-2">
                    <text:number>b.</text:number>
                    <text:p text:style-name="al">Indien de verantwoordelijke portefeuillehouder namens het DB beslist dat de aangelegenheid door het DB moet worden afgedaan;</text:p>
                  </text:list-item>
                  <text:list-item text:style-override="id1-3-2-2-5-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5-2-2-3-4">
                    <text:number>d.</text:number>
                    <text:p text:style-name="al">Indien de aangelegenheid ingrijpende gevolgen kan hebben voor een groot aantal burgers, bedrijven, verenigingen of belangengroepen;</text:p>
                  </text:list-item>
                  <text:list-item text:style-override="id1-3-2-2-5-2-2-3-5">
                    <text:number>e.</text:number>
                    <text:p text:style-name="al">Op het voeren van het overleg met de vakbonden (Georganiseerd Overleg)</text:p>
                  </text:list-item>
                </text:list>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Het DB kan instructies geven over de wijze waarop de gemandateerde bevoegdheden worden uitgeoefend.</text:p>
              </text:list-item>
              <text:list-item text:style-override="id1-3-2-2-6-2-2">
                <text:number>2.</text:number>
                <text:p text:style-name="al">De secretaris kan instructies geven over de wijze waarop de in artikel 3, eerste lid bedoelde functionarissen van de aan hen gemandateerde bevoegdheden gebruik maken.</text:p>
              </text:list-item>
            </text:list>
            <text:p text:style-name="al"/>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De secretaris wordt bij diens afwezigheid vervangen door het MT-lid Bedrijfsvoering en Dienstverlening als eerste plaatsvervanger en het MT-lid Bestaanszekerheid en Zorg als tweede vervanger.</text:p>
              </text:list-item>
              <text:list-item text:style-override="id1-3-2-2-7-2-2">
                <text:number>2.</text:number>
                <text:p text:style-name="al">De plaatsvervanger treedt bij afwezigheid van de secretaris in zijn plaats en oefent in dat geval de bevoegdheden uit van de secretaris.</text:p>
              </text:list-item>
              <text:list-item text:style-override="id1-3-2-2-7-2-3">
                <text:number>3.</text:number>
                <text:p text:style-name="al">De plaatsvervanging vindt alleen plaats in de gevallen waarop niet kan worden gewacht op de aanwezigheid van de secretaris. </text:p>
              </text:list-item>
            </text:list>
            <text:p text:style-name="al"/>
          </text:section>
          <text:section text:name="artikel_id1-3-2-2-8" text:style-name="artikel">
            <text:p text:style-name="artikel_kop_titel"><text:span text:style-name="artikel_kop_label">Artikel</text:span> <text:span text:style-name="artikel_kop_nr">8</text:span> Bestuurder</text:p>
            <text:list text:style-name="id1-3-2-2-8-2">
              <text:list-item text:style-override="id1-3-2-2-8-2-1">
                <text:number>1.</text:number>
                <text:p text:style-name="al">De secretaris wordt aangewezen als bestuurder van de onderneming in de zin van de Wet op de ondernemingsraden.</text:p>
              </text:list-item>
              <text:list-item text:style-override="id1-3-2-2-8-2-2">
                <text:number>2.</text:number>
                <text:p text:style-name="al">Bij zijn afwezigheid geldt het gestelde in artikel 7.</text:p>
              </text:list-item>
            </text:list>
            <text:p text:style-name="al"/>
          </text:section>
          <text:section text:name="artikel_id1-3-2-2-9" text:style-name="artikel">
            <text:p text:style-name="artikel_kop_titel"><text:span text:style-name="artikel_kop_label">Artikel</text:span> <text:span text:style-name="artikel_kop_nr">9</text:span> Ondertekening documenten</text:p>
            <text:p text:style-name="al">De besluiten die op grond van dit besluit in mandaat worden genomen, worden als volgt ondertekend:</text:p>
            <text:p text:style-name="al"/>
            <text:p text:style-name="al">Het Dagelijks Bestuur,</text:p>
            <text:p text:style-name="al">Namens deze,</text:p>
            <text:p text:style-name="al">De secretaris,</text:p>
            <text:p text:style-name="al"/>
            <text:p text:style-name="al">(naam secretaris)</text:p>
            <text:p text:style-name="al"/>
            <text:p text:style-name="al">dan wel</text:p>
            <text:p text:style-name="al"/>
            <text:p text:style-name="al">Het Dagelijks Bestuur,</text:p>
            <text:p text:style-name="al">Namens deze,</text:p>
            <text:p text:style-name="al">&lt;Functienaam&gt;</text:p>
            <text:p text:style-name="al"/>
            <text:p text:style-name="al">(naam ondertekenaar)</text:p>
            <text:p text:style-name="al"/>
          </text:section>
          <text:section text:name="artikel_id1-3-2-2-10" text:style-name="artikel">
            <text:p text:style-name="artikel_kop_titel"><text:span text:style-name="artikel_kop_label">Artikel</text:span> <text:span text:style-name="artikel_kop_nr">10</text:span> Volmacht en machtiging</text:p>
            <text:p text:style-name="al">Voor de toepassing van deze regeling en de daarop berustende bepalingen worden met mandaat gelijkgesteld de verlening van:</text:p>
            <text:list text:style-name="id1-3-2-2-10-3">
              <text:list-item text:style-override="id1-3-2-2-10-3-1">
                <text:number>a.</text:number>
                <text:p text:style-name="al">Volmacht;</text:p>
              </text:list-item>
              <text:list-item text:style-override="id1-3-2-2-10-3-2">
                <text:number>b.</text:number>
                <text:p text:style-name="al">Machtiging.</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Besluit mandaat, volmacht en machtiging GR Sociaal.</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it besluit treedt in werking op de dag na de bekendmaking in het elektronisch blad van de GR Sociaal.</text:p>
              </text:list-item>
              <text:list-item text:style-override="id1-3-2-2-12-2-2">
                <text:number>2.</text:number>
                <text:p text:style-name="al">Met ingang van de datum waarop dit besluit in werking treedt wordt het Besluit mandaat, volmacht en machtiging GR Sociaal, zoals vastgesteld op 13 november 2023 ingetrokken.</text:p>
              </text:list-item>
              <text:list-item text:style-override="id1-3-2-2-12-2-3">
                <text:number>3.</text:number>
                <text:p text:style-name="al">Dit besluit is niet van toepassing op het organisatieonderdeel Drechtwerk van de gemeenschappelijke regeling Sociaal.</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8 juni 2026.</text:span></text:p>
            <text:p><text:span text:style-name="functie">G. von Grumbkow, R. de Meij</text:span></text:p>
            <text:p><text:span text:style-name="functie">plv. secretaris, plv. voorzitter</text:span></text:p>
          </text:section>
        </text:section>
        <text:section text:name="bijlage_id1-3-2-4" text:style-name="bijlage">
          <text:p text:style-name="bijlage_top"/>
          <text:p text:style-name="hoofdstuk_kop"><text:span text:style-name="label">Bijlage</text:span> <text:span text:style-name="nr">1</text:span> Aangelegenheden die ingevolge artikel 2, tweede lid van het Besluit mandaat, volmacht en machtiging GR Sociaal blijven voorbehouden aan het Dagelijks Bestuur. </text:p>
          <text:p text:style-name="al"/>
          <text:p text:style-name="al">
          <text:span text:style-name="nadrukvet">A. Wet op de ondernemingsraden </text:span>
        </text:p>
          <text:list text:style-name="id1-3-2-4-4">
            <text:list-item text:style-override="id1-3-2-4-4-1">
              <text:number>1.</text:number>
              <text:p text:style-name="al">De besluiten over de volgende bevoegdheden als bedoeld in artikel 25: </text:p>
              <text:list text:style-name="id1-3-2-4-4-1-3">
                <text:list-item text:style-override="id1-3-2-4-4-1-3-1">
                  <text:number>a.</text:number>
                  <text:p text:style-name="al">het besluit tot overdracht van de zeggenschap over de onderneming of een onderdeel daarvan; </text:p>
                </text:list-item>
                <text:list-item text:style-override="id1-3-2-4-4-1-3-2">
                  <text:number>b.</text:number>
                  <text:p text:style-name="al">het besluit tot het vestigen van, dan wel het overnemen of afstoten van de zeggenschap over, een andere onderneming, alsmede het aangaan van, het aanbrengen van een belangrijke wijziging in of het verbreken van duurzame samenwerking met een andere onderneming, waaronder begrepen het aangaan, in belangrijke mate wijzigen of verbreken van een belangrijke financiële deelneming vanwege of ten behoeve van een dergelijke onderneming; </text:p>
                </text:list-item>
                <text:list-item text:style-override="id1-3-2-4-4-1-3-3">
                  <text:number>c.</text:number>
                  <text:p text:style-name="al">het besluit tot beëindiging van de werkzaamheden van de onderneming of van een belangrijk onderdeel daarvan; </text:p>
                </text:list-item>
                <text:list-item text:style-override="id1-3-2-4-4-1-3-4">
                  <text:number>d.</text:number>
                  <text:p text:style-name="al">het besluit tot belangrijke inkrimping, uitbreiding of andere wijziging van de werkzaamheden van de onderneming; </text:p>
                </text:list-item>
                <text:list-item text:style-override="id1-3-2-4-4-1-3-5">
                  <text:number>e.</text:number>
                  <text:p text:style-name="al">het besluit tot belangrijke wijziging in de organisatie van de onderneming, dan wel in de verdeling van bevoegdheden binnen de onderneming, met uitzondering van wijzigingen binnen een organisatieonderdeel; </text:p>
                </text:list-item>
                <text:list-item text:style-override="id1-3-2-4-4-1-3-6">
                  <text:number>f.</text:number>
                  <text:p text:style-name="al">het besluit tot wijziging van de plaats waar de onderneming haar werkzaamheden verricht. </text:p>
                </text:list-item>
              </text:list>
            </text:list-item>
            <text:list-item text:style-override="id1-3-2-4-4-2">
              <text:number>2.</text:number>
              <text:p text:style-name="al">Het besluit tot het vaststellen van alle regelingen als genoemd en bedoeld in artikel 27. </text:p>
            </text:list-item>
          </text:list>
          <text:p text:style-name="al"/>
          <text:p text:style-name="al">
          <text:span text:style-name="nadrukvet">B. Bestuurlijk-Juridische aangelegenheden </text:span>
        </text:p>
          <text:p text:style-name="al"/>
          <text:p text:style-name="al">Publiekrecht </text:p>
          <text:list text:style-name="id1-3-2-4-9">
            <text:list-item text:style-override="id1-3-2-4-9-1">
              <text:number>1.</text:number>
              <text:p text:style-name="al">Het doen van voorstellen aan het Algemeen Bestuur. </text:p>
            </text:list-item>
            <text:list-item text:style-override="id1-3-2-4-9-2">
              <text:number>2.</text:number>
              <text:p text:style-name="al">Het vaststellen van de organisatieverordening Openbaar Lichaam Sociaal. </text:p>
            </text:list-item>
            <text:list-item text:style-override="id1-3-2-4-9-3">
              <text:number>3.</text:number>
              <text:p text:style-name="al">Het vaststellen van algemeen verbindende voorschriften en beleidsregels, voorzover deze niet door het Algemeen Bestuur worden vastgesteld. </text:p>
            </text:list-item>
            <text:list-item text:style-override="id1-3-2-4-9-4">
              <text:number>4.</text:number>
              <text:p text:style-name="al">Het nemen van besluiten voor individuele gevallen, die niet onder een algemeen verbindend voorschrift of een beleidsregel vallen. </text:p>
            </text:list-item>
            <text:list-item text:style-override="id1-3-2-4-9-5">
              <text:number>5.</text:number>
              <text:p text:style-name="al">De bevoegdheid om contrair te beslissen op een advies van de Adviescommissie voor de bezwaarschriften is voorbehouden aan de betreffende portefeuillehouder. </text:p>
            </text:list-item>
          </text:list>
          <text:p text:style-name="al"/>
          <text:p text:style-name="al"/>
          <text:p text:style-name="al">Privaatrecht </text:p>
          <text:p text:style-name="al">Contracten </text:p>
          <text:list text:style-name="id1-3-2-4-14">
            <text:list-item text:style-override="id1-3-2-4-14-1">
              <text:number>1.</text:number>
              <text:p text:style-name="al">Het besluit tot het aangaan van overeenkomsten dan wel een reeks van samenhangende overeenkomsten, met een financiële waarde van € 1.000.000 of meer, met uitzondering van het besluit tot het aangaan van overeenkomsten met aanbieders van diensten en producten die voortvloeien uit WMO 2015. </text:p>
            </text:list-item>
            <text:list-item text:style-override="id1-3-2-4-14-2">
              <text:number>2.</text:number>
              <text:p text:style-name="al">Het besluit tot het aangaan van overeenkomsten indien: </text:p>
              <text:list text:style-name="id1-3-2-4-14-2-3">
                <text:list-item text:style-override="id1-3-2-4-14-2-3-1">
                  <text:number>a.</text:number>
                  <text:p text:style-name="al">het Dagelijks Bestuur het Algemeen Bestuur vooraf over de overeenkomst moet informeren, omdat het Algemeen Bestuur daarom heeft verzocht; </text:p>
                </text:list-item>
                <text:list-item text:style-override="id1-3-2-4-14-2-3-2">
                  <text:number>b.</text:number>
                  <text:p text:style-name="al">het Algemeen Bestuur terzake om informatie heeft gevraagd; </text:p>
                </text:list-item>
                <text:list-item text:style-override="id1-3-2-4-14-2-3-3">
                  <text:number>c.</text:number>
                  <text:p text:style-name="al">redelijkerwijs moet worden aangenomen dat de overeenkomst aanleiding kan geven tot kritische berichtgeving in de media. </text:p>
                </text:list-item>
              </text:list>
            </text:list-item>
          </text:list>
          <text:p text:style-name="al"/>
          <text:p text:style-name="al">Civiele procedures </text:p>
          <text:list text:style-name="id1-3-2-4-17">
            <text:list-item text:style-override="id1-3-2-4-17-1">
              <text:number>1.</text:number>
              <text:p text:style-name="al">Het besluit hoger beroep of cassatie aan te tekenen namens het openbaar lichaam Sociaal in civiele- en strafrechtelijke procedures. </text:p>
            </text:list-item>
            <text:list-item text:style-override="id1-3-2-4-17-2">
              <text:number>2.</text:number>
              <text:p text:style-name="al">Het nemen van besluiten t.a.v. alternatieve geschillenbeslechting, niet zijnde arbitrage of het voorleggen van geschillen aan scheidslieden, voorzover afspraken daarover vooraf schriftelijk zijn vastgelegd. </text:p>
            </text:list-item>
          </text:list>
          <text:p text:style-name="al"/>
          <text:p text:style-name="al">Overige privaatrechtelijke rechtshandelingen </text:p>
          <text:list text:style-name="id1-3-2-4-20">
            <text:list-item text:style-override="id1-3-2-4-20-1">
              <text:number>1.</text:number>
              <text:p text:style-name="al">Het kwijtschelden en buiten invordering stellen van vorderingen met een individuele of samengestelde waarde van € 150.000 of meer. </text:p>
            </text:list-item>
            <text:list-item text:style-override="id1-3-2-4-20-2">
              <text:number>2.</text:number>
              <text:p text:style-name="al">Het besluit tot aanvaarding of afwijzing van erfstellingen, legaten en schenkingen met een individuele of samengestelde waarde van meer dan € 25.000. </text:p>
            </text:list-item>
            <text:list-item text:style-override="id1-3-2-4-20-3">
              <text:number>3.</text:number>
              <text:p text:style-name="al">Het aanvragen van surseance van betaling en faillissement van derden. </text:p>
            </text:list-item>
            <text:list-item text:style-override="id1-3-2-4-20-4">
              <text:number>4.</text:number>
              <text:p text:style-name="al">Het afgeven van borgstellingen, met dien verstande dat het Algemeen Bestuur met betrekking tot borgstellingen voor meer dan € 1 miljoen vooraf in de gelegenheid wordt gesteld zijn wensen en bedenkingen ter kennis van het Dagelijks Bestuur te brengen. </text:p>
            </text:list-item>
          </text:list>
          <text:p text:style-name="al"/>
          <text:p text:style-name="al">Machtiging </text:p>
          <text:p text:style-name="al">Het ondertekenen van overeenkomsten met een ander bestuursorgaan, waarbij de wederpartij wordt vertegenwoordigd door een bestuurder, met dien verstande dat in dat geval de voorzitter een machtiging kan verlenen aan een lid van het Dagelijks Bestuur. </text:p>
          <text:p text:style-name="al"/>
          <text:p text:style-name="al">
          <text:span text:style-name="nadrukvet">C. Personeelsaangelegenheden </text:span>
        </text:p>
          <text:p text:style-name="al"> Bevoegdheden t.a.v. individuele personeelsleden </text:p>
          <text:list text:style-name="id1-3-2-4-27">
            <text:list-item text:style-override="id1-3-2-4-27-1">
              <text:number>1.</text:number>
              <text:p text:style-name="al">Het aangaan van een arbeidsovereenkomst met de secretaris; </text:p>
            </text:list-item>
            <text:list-item text:style-override="id1-3-2-4-27-2">
              <text:number>2.</text:number>
              <text:p text:style-name="al">Het nemen van alle overige arbeidsrechtelijke beslissingen ten aanzien van de secretaris; </text:p>
            </text:list-item>
            <text:list-item text:style-override="id1-3-2-4-27-3">
              <text:number>3.</text:number>
              <text:p text:style-name="al">Het nemen van een beslissing tot het indienen van een verzoek om ontbinding van de arbeidsovereenkomst bij de kantonrechter ten aanzien van de secretaris; </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 Aangelegenheden die ingevolge artikel 4, eerste lid van dit Besluit mandaat, volmacht en machtiging GR Sociaal blijven voorbehouden aan de secretaris </text:p>
          <text:p text:style-name="al"/>
          <text:p text:style-name="al">
          <text:span text:style-name="nadrukvet">A. Bestuurlijk-juridische aangelegenheden </text:span>
        </text:p>
          <text:p text:style-name="al"/>
          <text:p text:style-name="al">Publiekrecht </text:p>
          <text:list text:style-name="id1-3-2-5-6">
            <text:list-item text:style-override="id1-3-2-5-6-1">
              <text:number>1.</text:number>
              <text:p text:style-name="al">Het nemen van het besluit tot het aanvragen van subsidie ten behoeve van de GR Sociaal. </text:p>
            </text:list-item>
            <text:list-item text:style-override="id1-3-2-5-6-2">
              <text:number>2.</text:number>
              <text:p text:style-name="al">Het corresponderen met de nationale ombudsman over door de nationale ombudsman in onderzoek genomen klachten als bedoeld in hoofdstuk 9 van de Algemene wet bestuursrecht, anders dan het telefonisch en via de email beantwoorden van vragen en plegen van overleg door de centrale klachtencoördinator over door de nationale ombudsman ontvangen klachten, voordat de klacht formeel door de nationale ombudsman in onderzoek is genomen. </text:p>
            </text:list-item>
          </text:list>
          <text:p text:style-name="al"/>
          <text:p text:style-name="al">Privaatrecht </text:p>
          <text:p text:style-name="al"/>
          <text:p text:style-name="al">Aanbestedingen </text:p>
          <text:list text:style-name="id1-3-2-5-11">
            <text:list-item text:style-override="id1-3-2-5-11-1">
              <text:number>1.</text:number>
              <text:p text:style-name="al">Het nemen van een gunningbesluit na een openbare aanbestedingsprocedure. </text:p>
            </text:list-item>
            <text:list-item text:style-override="id1-3-2-5-11-2">
              <text:number>2.</text:number>
              <text:p text:style-name="al">Het nemen van een gunningbesluit indien de opdracht niet wordt gegund aan de aanbieder met de laagste inschrijfsom. </text:p>
            </text:list-item>
            <text:list-item text:style-override="id1-3-2-5-11-3">
              <text:number>3.</text:number>
              <text:p text:style-name="al">Het niet gunnen van een opdracht na een aanbesteding. </text:p>
            </text:list-item>
            <text:list-item text:style-override="id1-3-2-5-11-4">
              <text:number>4.</text:number>
              <text:p text:style-name="al">Het nemen van het besluit tot uitsluiting van een inschrijver. </text:p>
            </text:list-item>
          </text:list>
          <text:p text:style-name="al"/>
          <text:p text:style-name="al">Overeenkomsten </text:p>
          <text:list text:style-name="id1-3-2-5-14">
            <text:list-item text:style-override="id1-3-2-5-14-1">
              <text:number>1.</text:number>
              <text:p text:style-name="al">Het besluit tot het aangaan van overeenkomsten met aanbieders van diensten en producten die voortvloeien uit WMO 2015. </text:p>
            </text:list-item>
            <text:list-item text:style-override="id1-3-2-5-14-2">
              <text:number>2.</text:number>
              <text:p text:style-name="al">Het sluiten van overeenkomsten, dan wel een reeks van samenhangende overeenkomsten anders dan bedoeld onder 1, met een contractwaarde (totaal) van meer dan € 500.000. </text:p>
            </text:list-item>
            <text:list-item text:style-override="id1-3-2-5-14-3">
              <text:number>3.</text:number>
              <text:p text:style-name="al">Het opleggen van kortingen en boetes aan opdrachtnemers, voor zover deze voortvloeien uit de bepalingen van de overeenkomst. </text:p>
            </text:list-item>
            <text:list-item text:style-override="id1-3-2-5-14-4">
              <text:number>4.</text:number>
              <text:p text:style-name="al">Het aangaan van overeenkomsten die betrekking hebben op aansluitingen op eerdere door het Dagelijks Bestuur aangegane raamovereenkomsten (Wmo 2015) en reguliere verlengingen van en addenda op lopende overeenkomsten, aangegaan door het Dagelijks Bestuur, die niet principieel, impactvol of politiek gevoelig zijn. </text:p>
            </text:list-item>
          </text:list>
          <text:p text:style-name="al"/>
          <text:p text:style-name="al">Civiele procedures </text:p>
          <text:list text:style-name="id1-3-2-5-17">
            <text:list-item text:style-override="id1-3-2-5-17-1">
              <text:number>1.</text:number>
              <text:p text:style-name="al">Het besluit tot het aangaan van en het voeren van verweer in civiele procedures. </text:p>
            </text:list-item>
            <text:list-item text:style-override="id1-3-2-5-17-2">
              <text:number>2.</text:number>
              <text:p text:style-name="al">Het bij de rechtbank aanhangig maken van een vordering tot het betalen van een geldsom groter of gelijk aan € 5.000. </text:p>
            </text:list-item>
          </text:list>
          <text:p text:style-name="al"/>
          <text:p text:style-name="al">Overige privaatrechtelijke rechtshandelingen </text:p>
          <text:list text:style-name="id1-3-2-5-20">
            <text:list-item text:style-override="id1-3-2-5-20-1">
              <text:number>1.</text:number>
              <text:p text:style-name="al">Het kwijtschelden en buiten invordering stellen van vorderingen met een individuele of samengestelde waarde van tot € 150.000. </text:p>
            </text:list-item>
            <text:list-item text:style-override="id1-3-2-5-20-2">
              <text:number>2.</text:number>
              <text:p text:style-name="al">Het besluit tot aanvaarding of afwijzing van erfstellingen, legaten en schenkingen met een individuele of samengestelde waarde tot € 25.000. </text:p>
            </text:list-item>
            <text:list-item text:style-override="id1-3-2-5-20-3">
              <text:number>3.</text:number>
              <text:p text:style-name="al">Het nemen van besluiten over verzoeken om schadevergoeding, voor zover dergelijke verzoeken op grond van de verzekeringspolis niet aan de verzekeraar moeten worden overgedragen. </text:p>
            </text:list-item>
          </text:list>
          <text:p text:style-name="al"/>
          <text:p text:style-name="al">Machtiging </text:p>
          <text:list text:style-name="id1-3-2-5-23">
            <text:list-item text:style-override="id1-3-2-5-23-1">
              <text:number>1.</text:number>
              <text:p text:style-name="al">Het verlenen van een machtiging voor het ondertekenen van notariële akten. </text:p>
            </text:list-item>
            <text:list-item text:style-override="id1-3-2-5-23-2">
              <text:number>2.</text:number>
              <text:p text:style-name="al">Het namens het Dagelijks Bestuur ondertekenen van de onder "overeenkomsten", lid 3 genoemde selectie van overeenkomsten. </text:p>
            </text:list-item>
          </text:list>
          <text:p text:style-name="al"/>
          <text:p text:style-name="al">
          <text:span text:style-name="nadrukvet">B. Personeelsaangelegenheden </text:span>
        </text:p>
          <text:p text:style-name="al">Bevoegdheden ten aanzien van de organisatie: </text:p>
          <text:p text:style-name="al">Onder voorbehoud dat dit binnen de daarvoor gestelde kaders (financieel / personeel etc.) gebeurt en na overleg met het dagelijks bestuur: </text:p>
          <text:list text:style-name="id1-3-2-5-28">
            <text:list-item text:style-override="id1-3-2-5-28-1">
              <text:number>1.</text:number>
              <text:p text:style-name="al">het vaststellen van het functiehuis; </text:p>
            </text:list-item>
            <text:list-item text:style-override="id1-3-2-5-28-2">
              <text:number>2.</text:number>
              <text:p text:style-name="al">Het vaststellen van functieniveaus conform het reglement functiewaardering, binnen de door het DB vastgestelde loonfamilies en het loongebouw. </text:p>
            </text:list-item>
            <text:list-item text:style-override="id1-3-2-5-28-3">
              <text:number>3.</text:number>
              <text:p text:style-name="al">het vaststellen van reglementen die betrekking hebben op personeelsaangelegenheden die de hele organisatie betreffen; </text:p>
            </text:list-item>
            <text:list-item text:style-override="id1-3-2-5-28-4">
              <text:number>4.</text:number>
              <text:p text:style-name="al">Het nemen van besluiten tot reorganisatie, zowel van de gehele organisatie als van onderdelen in de organisatie. </text:p>
            </text:list-item>
            <text:list-item text:style-override="id1-3-2-5-28-5">
              <text:number>5.</text:number>
              <text:p text:style-name="al">Het nemen van uitvoeringsbesluiten in het kader van reorganisaties. </text:p>
            </text:list-item>
          </text:list>
          <text:p text:style-name="al"/>
          <text:p text:style-name="al">Bevoegdheden ten aanzien van het personeel: </text:p>
          <text:list text:style-name="id1-3-2-5-31">
            <text:list-item text:style-override="id1-3-2-5-31-1">
              <text:number>1.</text:number>
              <text:p text:style-name="al">Het aanstellen van leidinggevenden op het eerste niveau onder dat van de secretaris. </text:p>
            </text:list-item>
            <text:list-item text:style-override="id1-3-2-5-31-2">
              <text:number>2.</text:number>
              <text:p text:style-name="al">Het toekennen van een waarnemingsvergoeding in bijzondere situaties wanneer het gaat om waarneming van leidinggevenden op het eerste niveau onder dat van de secretaris. </text:p>
            </text:list-item>
            <text:list-item text:style-override="id1-3-2-5-31-3">
              <text:number>3.</text:number>
              <text:p text:style-name="al">Het verlenen van ontslag op eigen verzoek aan leidinggevenden op het eerste niveau onder dat van de secretaris. </text:p>
            </text:list-item>
            <text:list-item text:style-override="id1-3-2-5-31-4">
              <text:number>4.</text:number>
              <text:p text:style-name="al">Het verlenen van ontslag uit een tijdelijke aanstelling of tijdelijke urenuitbreiding aan leidinggevenden op het eerste niveau onder dat van de secretaris. </text:p>
            </text:list-item>
            <text:list-item text:style-override="id1-3-2-5-31-5">
              <text:number>5.</text:number>
              <text:p text:style-name="al">Het opzeggen van de arbeidsovereenkomst van werknemers wegens reorganisatie; </text:p>
            </text:list-item>
            <text:list-item text:style-override="id1-3-2-5-31-6">
              <text:number>6.</text:number>
              <text:p text:style-name="al">Het opzeggen van de arbeidsovereenkomst van werknemers wegens een dringende reden (ontslag op staande voet). </text:p>
            </text:list-item>
            <text:list-item text:style-override="id1-3-2-5-31-7">
              <text:number>7.</text:number>
              <text:p text:style-name="al">Het inzetten van werknemers in geval van een staking bij een particulier bedrijf; </text:p>
            </text:list-item>
            <text:list-item text:style-override="id1-3-2-5-31-8">
              <text:number>8.</text:number>
              <text:p text:style-name="al">Het ondertekenen van vaststellingsovereenkomsten met werknemers. </text:p>
            </text:list-item>
            <text:list-item text:style-override="id1-3-2-5-31-9">
              <text:number>9.</text:number>
              <text:p text:style-name="al">Het nemen van maatregelen naar aanleiding van klachten van werknemers. </text:p>
            </text:list-item>
            <text:list-item text:style-override="id1-3-2-5-31-10">
              <text:number>10.</text:number>
              <text:p text:style-name="al">Het opleggen van de volgende disciplinaire straffen ten aanzien van leidinggevenden op het eerste niveau onder dat van de secretaris: </text:p>
              <text:list text:style-name="id1-3-2-5-31-10-3">
                <text:list-item text:style-override="id1-3-2-5-31-10-3-1">
                  <text:number>a.</text:number>
                  <text:p text:style-name="al">schriftelijke berisping; </text:p>
                </text:list-item>
                <text:list-item text:style-override="id1-3-2-5-31-10-3-2">
                  <text:number>b.</text:number>
                  <text:p text:style-name="al">oplegging extra werk; </text:p>
                </text:list-item>
                <text:list-item text:style-override="id1-3-2-5-31-10-3-3">
                  <text:number>c.</text:number>
                  <text:p text:style-name="al">vermindering vakantietegoed; </text:p>
                </text:list-item>
                <text:list-item text:style-override="id1-3-2-5-31-10-3-4">
                  <text:number>d.</text:number>
                  <text:p text:style-name="al">geldboete; </text:p>
                </text:list-item>
                <text:list-item text:style-override="id1-3-2-5-31-10-3-5">
                  <text:number>e.</text:number>
                  <text:p text:style-name="al">inhouding deel salaris; </text:p>
                </text:list-item>
                <text:list-item text:style-override="id1-3-2-5-31-10-3-6">
                  <text:number>f.</text:number>
                  <text:p text:style-name="al">niet toekennen periodieke salarisverhoging; </text:p>
                </text:list-item>
                <text:list-item text:style-override="id1-3-2-5-31-10-3-7">
                  <text:number>g.</text:number>
                  <text:p text:style-name="al">tijdelijke vermindering van salaris. </text:p>
                </text:list-item>
              </text:list>
            </text:list-item>
            <text:list-item text:style-override="id1-3-2-5-31-11">
              <text:number>11.</text:number>
              <text:p text:style-name="al">Het verplichten tot verrichten van andere werkzaamheden in tijden van oorlog e.d. </text:p>
            </text:list-item>
          </text:list>
          <text:p text:style-name="al"/>
        </text:section>
        <text:section text:name="bijlage_id1-3-2-6" text:style-name="bijlage">
          <text:p text:style-name="bijlage_top"/>
          <text:p text:style-name="hoofdstuk_kop"><text:span text:style-name="label">Bijlage</text:span> <text:span text:style-name="nr">3</text:span> - Aangelegenheden die ingevolge artikel 4, tweede lid van dit besluit mandaat, volmacht en machtiging GR Sociaal blijven voorbehouden aan MT-leden en de directeur Drechtwerk en Werk, met uitzondering van de secretaris, voor zover het aangelegenheden betreft die behoren tot hun werkterrein </text:p>
          <text:p text:style-name="al"/>
          <text:p text:style-name="al">
          <text:span text:style-name="nadrukvet">A. Bestuurlijk-juridische aangelegenheden </text:span>
        </text:p>
          <text:p text:style-name="al"/>
          <text:p text:style-name="al">Publiekrecht </text:p>
          <text:p text:style-name="al">N.v.t. </text:p>
          <text:p text:style-name="al"/>
          <text:p text:style-name="al">Privaatrecht </text:p>
          <text:p text:style-name="al"/>
          <text:p text:style-name="al">Aanbestedingen: </text:p>
          <text:p text:style-name="al">Het nemen van het besluit om af te wijken van een in het aanbestedingsbeleid van het openbaar lichaam Sociaal voorgeschreven aanbestedingsprocedure. </text:p>
          <text:p text:style-name="al"/>
          <text:p text:style-name="al">Overeenkomsten: </text:p>
          <text:p text:style-name="al">Het sluiten van overeenkomsten, dan wel een reeks van samenhangende overeenkomsten met een contractwaarde (totaal) van meer dan € 50.000 en minder dan € 500.000. </text:p>
          <text:p text:style-name="al"/>
          <text:p text:style-name="al">Civiele procedures: </text:p>
          <text:p text:style-name="al">N.v.t. </text:p>
          <text:p text:style-name="al"/>
          <text:p text:style-name="al">Machtiging </text:p>
          <text:p text:style-name="al">Het verlenen van een machtiging tot het vertegenwoordigen van het openbaar lichaam Sociaal in een publiekrechtelijke-, strafrechtelijke of privaatrechtelijke procedure. </text:p>
          <text:p text:style-name="al"/>
          <text:p text:style-name="al">Overige privaatrechtelijke rechtshandelingen: </text:p>
          <text:p text:style-name="al">Het namens het openbaar lichaam Sociaal uitbrengen van een offerte voor een door het openbaar lichaam Sociaal te verrichten levering of dienst, op basis van commerciële dienstverlening. </text:p>
          <text:p text:style-name="al"/>
          <text:p text:style-name="al">
          <text:span text:style-name="nadrukvet">B. Personeelsaangelegenheden </text:span>
        </text:p>
          <text:list text:style-name="id1-3-2-6-26">
            <text:list-item text:style-override="id1-3-2-6-26-1">
              <text:number>1.</text:number>
              <text:p text:style-name="al">Het nemen van besluiten tot reorganisatie van of binnen het organisatieonderdeel waar zij leiding aan geven. </text:p>
            </text:list-item>
            <text:list-item text:style-override="id1-3-2-6-26-2">
              <text:number>2.</text:number>
              <text:p text:style-name="al">Het aanstellen van leidinggevenden op het tweede niveau onder dat van de secretaris. </text:p>
            </text:list-item>
            <text:list-item text:style-override="id1-3-2-6-26-3">
              <text:number>3.</text:number>
              <text:p text:style-name="al">Het toekennen van een waarnemingsvergoeding in bijzondere situaties wanneer het gaat om waarneming van leidinggevenden op het tweede niveau onder dat van de secretaris. </text:p>
            </text:list-item>
            <text:list-item text:style-override="id1-3-2-6-26-4">
              <text:number>4.</text:number>
              <text:p text:style-name="al">Het weigeren van toestemming om nevenwerkzaamheden te verrichten. </text:p>
            </text:list-item>
            <text:list-item text:style-override="id1-3-2-6-26-5">
              <text:number>5.</text:number>
              <text:p text:style-name="al">Het verlenen van ontslag uit een tijdelijke aanstelling of tijdelijke urenuitbreiding aan leidinggevenden op het tweede niveau onder dat van de secretaris. </text:p>
            </text:list-item>
            <text:list-item text:style-override="id1-3-2-6-26-6">
              <text:number>6.</text:number>
              <text:p text:style-name="al">Het verlenen van ontslag op eigen verzoek aan leidinggevenden op het tweede niveau onder dat van de secretaris. </text:p>
            </text:list-item>
            <text:list-item text:style-override="id1-3-2-6-26-7">
              <text:number>7.</text:number>
              <text:p text:style-name="al">Het opleggen van de volgende disciplinaire straffen: </text:p>
              <text:list text:style-name="id1-3-2-6-26-7-3">
                <text:list-item text:style-override="id1-3-2-6-26-7-3-1">
                  <text:number>a.</text:number>
                  <text:p text:style-name="al">schriftelijke berisping; </text:p>
                </text:list-item>
                <text:list-item text:style-override="id1-3-2-6-26-7-3-2">
                  <text:number>b.</text:number>
                  <text:p text:style-name="al">oplegging extra werk; </text:p>
                </text:list-item>
                <text:list-item text:style-override="id1-3-2-6-26-7-3-3">
                  <text:number>c.</text:number>
                  <text:p text:style-name="al">vermindering vakantietegoed; </text:p>
                </text:list-item>
                <text:list-item text:style-override="id1-3-2-6-26-7-3-4">
                  <text:number>d.</text:number>
                  <text:p text:style-name="al">geldboete; </text:p>
                </text:list-item>
                <text:list-item text:style-override="id1-3-2-6-26-7-3-5">
                  <text:number>e.</text:number>
                  <text:p text:style-name="al">inhouding deel salaris; </text:p>
                </text:list-item>
                <text:list-item text:style-override="id1-3-2-6-26-7-3-6">
                  <text:number>f.</text:number>
                  <text:p text:style-name="al">niet toekennen periodieke salarisverhoging; </text:p>
                </text:list-item>
                <text:list-item text:style-override="id1-3-2-6-26-7-3-7">
                  <text:number>g.</text:number>
                  <text:p text:style-name="al">tijdelijke vermindering van salaris. </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 Aangelegenheden die ingevolge artikel 4, derde lid van dit Besluit mandaat, volmacht en machtiging GR Sociaal blijven voorbehouden aan de Opgavemanagers, voor zover het aangelegenheden betreft die behoren tot hun werkterrein </text:p>
          <text:p text:style-name="al"/>
          <text:p text:style-name="al">
          <text:span text:style-name="nadrukvet">A. Bestuurlijk-juridische aangelegenheden </text:span>
        </text:p>
          <text:p text:style-name="al"/>
          <text:p text:style-name="al">Publiekrecht </text:p>
          <text:list text:style-name="id1-3-2-7-6">
            <text:list-item text:style-override="id1-3-2-7-6-1">
              <text:number>1.</text:number>
              <text:p text:style-name="al">Het nemen van beslissingen op bezwaar waarbij de bevoegdheid wordt gemandateerd aan het afdelingshoofd van de afdeling Kwaliteit &amp; Ontwikkeling en als plaatsvervangers in de aangegeven volgorde aan: </text:p>
              <text:list text:style-name="id1-3-2-7-6-1-3">
                <text:list-item text:style-override="id1-3-2-7-6-1-3-1">
                  <text:number>a.</text:number>
                  <text:p text:style-name="al">de andere hoofden binnen de Opgave dienstverlening, </text:p>
                </text:list-item>
                <text:list-item text:style-override="id1-3-2-7-6-1-3-2">
                  <text:number>b.</text:number>
                  <text:p text:style-name="al">de opgavemanager dienstverlening </text:p>
                </text:list-item>
                <text:list-item text:style-override="id1-3-2-7-6-1-3-3">
                  <text:number>c.</text:number>
                  <text:p text:style-name="al">het MT-Lid Bedrijfsvoering &amp; Dienstverlening. </text:p>
                </text:list-item>
              </text:list>
            </text:list-item>
            <text:list-item text:style-override="id1-3-2-7-6-2">
              <text:number>2.</text:number>
              <text:p text:style-name="al">Het in behandeling nemen en afdoen van verzoeken op grond van de Wet open overheid. </text:p>
            </text:list-item>
            <text:list-item text:style-override="id1-3-2-7-6-3">
              <text:number>3.</text:number>
              <text:p text:style-name="al">Het in behandeling nemen en afdoen van verzoeken van betrokkenen als bedoeld in hoofdstuk III van de Algemene Verordening Gegevensbescherming. </text:p>
            </text:list-item>
            <text:list-item text:style-override="id1-3-2-7-6-4">
              <text:number>4.</text:number>
              <text:p text:style-name="al">Het schriftelijk afdoen van klachten als bedoeld in hoofdstuk 9 van de Algemene wet bestuursrecht. </text:p>
            </text:list-item>
          </text:list>
          <text:p text:style-name="al"/>
          <text:p text:style-name="al">Privaatrecht </text:p>
          <text:p text:style-name="al">Aanbestedingen: </text:p>
          <text:list text:style-name="id1-3-2-7-10">
            <text:list-item text:style-override="id1-3-2-7-10-1">
              <text:number>1.</text:number>
              <text:p text:style-name="al">Het nemen van een besluit tot het volgen van een in het aanbestedingsbeleid van het openbaar lichaam Sociaal voorgeschreven aanbestedingsprocedure conform vastgesteld beleid. </text:p>
            </text:list-item>
            <text:list-item text:style-override="id1-3-2-7-10-2">
              <text:number>2.</text:number>
              <text:p text:style-name="al">Het nemen van uitvoeringsbesluiten tijdens een aanbestedingsprocedure. </text:p>
            </text:list-item>
          </text:list>
          <text:p text:style-name="al"/>
          <text:p text:style-name="al">Overeenkomsten: </text:p>
          <text:p text:style-name="al">Het sluiten van overeenkomsten, dan wel een reeks van samenhangende overeenkomsten met een contractwaarde (totaal) tot € 50.000. </text:p>
          <text:p text:style-name="al"/>
          <text:p text:style-name="al">Civiele procedures: </text:p>
          <text:p text:style-name="al">Niet van toepassing. </text:p>
          <text:p text:style-name="al"/>
          <text:p text:style-name="al">Overige privaatrechtelijke rechtshandelingen: </text:p>
          <text:p text:style-name="al">n.v.t. </text:p>
          <text:p text:style-name="al"/>
          <text:p text:style-name="al">
          <text:span text:style-name="nadrukvet">B. Personeelsaangelegenheden </text:span>
        </text:p>
          <text:list text:style-name="id1-3-2-7-22">
            <text:list-item text:style-override="id1-3-2-7-22-1">
              <text:number>1.</text:number>
              <text:p text:style-name="al">Het aangaan van arbeidsovereenkomsten met medewerkers. </text:p>
            </text:list-item>
            <text:list-item text:style-override="id1-3-2-7-22-2">
              <text:number>2.</text:number>
              <text:p text:style-name="al">Het toekennen van een waarnemingsvergoeding in bijzondere situaties. </text:p>
            </text:list-item>
            <text:list-item text:style-override="id1-3-2-7-22-3">
              <text:number>3.</text:number>
              <text:p text:style-name="al">Het verlenen van ontslag uit een tijdelijke aanstelling of tijdelijke urenuitbreiding. </text:p>
            </text:list-item>
            <text:list-item text:style-override="id1-3-2-7-22-4">
              <text:number>4.</text:number>
              <text:p text:style-name="al">Het verlenen van ontslag op eigen verzoek. </text:p>
            </text:list-item>
          </text:list>
          <text:p text:style-name="al"/>
          <text:p text:style-name="al"/>
        </text:section>
        <text:section text:name="bijlage_id1-3-2-8" text:style-name="bijlage">
          <text:p text:style-name="bijlage_top"/>
          <text:p text:style-name="hoofdstuk_kop"><text:span text:style-name="label">Bijlage</text:span> <text:span text:style-name="nr">5</text:span> - Aangelegenheden die ingevolge artikel 3, eerste lid onder g van dit Besluit mandaat, volmacht en machtiging GR Sociaal wordt gemandateerd aan de in deze bijlage genoemde medewerkers, voor zover het aangelegenheden betreft die behoren tot hun werkterrein. </text:p>
          <text:p text:style-name="al"/>
          <text:p text:style-name="al">A. De volgende functionarissen zijn bevoegd de hierna te noemen om besluiten te nemen, voor zover het aangelegenheden betreft die behoren tot hun werkterrein en met inachtneming van de onder B genoemde beperkingen: </text:p>
          <text:list text:style-name="id1-3-2-8-4">
            <text:list-item text:style-override="id1-3-2-8-4-1">
              <text:number>1.</text:number>
              <text:p text:style-name="al">Consulent Sociaal Domein: binnen zijn/haar opgave en specialisatie is de consulent Sociaal Domein bevoegd te beslissen op respectievelijk over: </text:p>
              <text:list text:style-name="id1-3-2-8-4-1-3">
                <text:list-item text:style-override="id1-3-2-8-4-1-3-1">
                  <text:number>a.</text:number>
                  <text:p text:style-name="al">Aanvragen van inwoners voor voorzieningen </text:p>
                </text:list-item>
                <text:list-item text:style-override="id1-3-2-8-4-1-3-2">
                  <text:number>b.</text:number>
                  <text:p text:style-name="al">Wijzigingen die in toegekende voorzieningen noodzakelijk zijn </text:p>
                </text:list-item>
                <text:list-item text:style-override="id1-3-2-8-4-1-3-3">
                  <text:number>c.</text:number>
                  <text:p text:style-name="al">Beëindigingen van toegekende voorzieningen </text:p>
                </text:list-item>
                <text:list-item text:style-override="id1-3-2-8-4-1-3-4">
                  <text:number>d.</text:number>
                  <text:p text:style-name="al">Terugvorderen van onterecht toegekende voorzieningen, </text:p>
                </text:list-item>
                <text:list-item text:style-override="id1-3-2-8-4-1-3-5">
                  <text:number>e.</text:number>
                  <text:p text:style-name="al">Het kwijtschelden en/of buiten invordering stellen van vorderingen die de GR Sociaal heeft bij een inwoner conform de daarvoor geldende regels. </text:p>
                </text:list-item>
              </text:list>
            </text:list-item>
            <text:list-item text:style-override="id1-3-2-8-4-2">
              <text:number>2.</text:number>
              <text:p text:style-name="al">Financieel administratief medewerker: binnen zijn/haar opgave en specialisatie is de financieel administratief medewerker bevoegd te beslissen op respectievelijk over: </text:p>
              <text:list text:style-name="id1-3-2-8-4-2-3">
                <text:list-item text:style-override="id1-3-2-8-4-2-3-1">
                  <text:number>a.</text:number>
                  <text:p text:style-name="al">Het verrekenen van inkomsten </text:p>
                </text:list-item>
                <text:list-item text:style-override="id1-3-2-8-4-2-3-2">
                  <text:number>b.</text:number>
                  <text:p text:style-name="al">Aanvragen van inwoners voor voorzieningen </text:p>
                </text:list-item>
                <text:list-item text:style-override="id1-3-2-8-4-2-3-3">
                  <text:number>c.</text:number>
                  <text:p text:style-name="al">Wijzigingen die in toegekende voorzieningen noodzakelijk zijn </text:p>
                </text:list-item>
                <text:list-item text:style-override="id1-3-2-8-4-2-3-4">
                  <text:number>d.</text:number>
                  <text:p text:style-name="al">Beëindigingen van toegekende voorzieningen </text:p>
                </text:list-item>
                <text:list-item text:style-override="id1-3-2-8-4-2-3-5">
                  <text:number>e.</text:number>
                  <text:p text:style-name="al">Terugvorderen van onterecht toegekende voorzieningen </text:p>
                </text:list-item>
                <text:list-item text:style-override="id1-3-2-8-4-2-3-6">
                  <text:number>f.</text:number>
                  <text:p text:style-name="al">Afspraken maken over het aflossingsbedrag met debiteuren </text:p>
                </text:list-item>
                <text:list-item text:style-override="id1-3-2-8-4-2-3-7">
                  <text:number>g.</text:number>
                  <text:p text:style-name="al">Het kwijtschelden en/of buiten invordering stellen van vorderingen die de GR Sociaal heeft bij een inwoner conform de daarvoor geldende regels. </text:p>
                </text:list-item>
              </text:list>
            </text:list-item>
            <text:list-item text:style-override="id1-3-2-8-4-3">
              <text:number>3.</text:number>
              <text:p text:style-name="al">Senior financieel administratief medewerker: binnen zijn/haar opgave en specialisatie is de senior financieel administratief medewerker bevoegd te beslissen op: </text:p>
              <text:list text:style-name="id1-3-2-8-4-3-3">
                <text:list-item text:style-override="id1-3-2-8-4-3-3-1">
                  <text:number>a.</text:number>
                  <text:p text:style-name="al">Het verrekenen van inkomsten </text:p>
                </text:list-item>
                <text:list-item text:style-override="id1-3-2-8-4-3-3-2">
                  <text:number>b.</text:number>
                  <text:p text:style-name="al">Aanvragen van inwoners voor voorzieningen </text:p>
                </text:list-item>
                <text:list-item text:style-override="id1-3-2-8-4-3-3-3">
                  <text:number>c.</text:number>
                  <text:p text:style-name="al">Wijzigingen die in toegekende voorzieningen noodzakelijk zijn </text:p>
                </text:list-item>
                <text:list-item text:style-override="id1-3-2-8-4-3-3-4">
                  <text:number>d.</text:number>
                  <text:p text:style-name="al">Beëindigingen van toegekende voorzieningen </text:p>
                </text:list-item>
                <text:list-item text:style-override="id1-3-2-8-4-3-3-5">
                  <text:number>e.</text:number>
                  <text:p text:style-name="al">Terugvorderen van onterecht toegekende voorzieningen. Onder voorzieningen als hiervoor bedoeld worden verstaan: een geldbedrag, product, dienst of levering waar de aanvrager aanspraak op maakt op grond van een van de wettelijke bepalingen waarvan de uitvoering is op- of overgedragen aan de GR Sociaal.</text:p>
                </text:list-item>
                <text:list-item text:style-override="id1-3-2-8-4-3-3-6">
                  <text:number>f.</text:number>
                  <text:p text:style-name="al">Het kwijtschelden en/of buiten invordering stellen van vorderingen die de GR Sociaal heeft bij een inwoner conform de daarvoor geldende regels. </text:p>
                </text:list-item>
              </text:list>
            </text:list-item>
            <text:list-item text:style-override="id1-3-2-8-4-4">
              <text:number>4.</text:number>
              <text:p text:style-name="al">Medewerker klantcontacten: binnen zijn/haar opgave en specialisatie is de medewerker klantcontacten bevoegd te beslissen op aanvragen van inwoners voor voorzieningen. </text:p>
            </text:list-item>
            <text:list-item text:style-override="id1-3-2-8-4-5">
              <text:number>5.</text:number>
              <text:p text:style-name="al">De ARBO-coördinator is bevoegd overeenkomsten aan te gaan voor het inkopen van opleidingen voor BHV en het aanschaffen van facilitaire middelen, met een contractwaarde van ten hoogste € 1.000 per opdracht. Tot het aangaan van overeenkomsten met een hogere contractwaarde is het MT-lid bedrijfsvoering &amp; dienstverlening bevoegd. </text:p>
            </text:list-item>
            <text:list-item text:style-override="id1-3-2-8-4-6">
              <text:number>6.</text:number>
              <text:p text:style-name="al">De HR functionaris/personeelscoördinator Bedrijfsvoering is bevoegd om, binnen de kaders van de Algemene Verordening Gegevensbescherming en in opdracht van de Opgavemanager of medewerkers bedrijfsvoering met coördinerende taken, mutaties feitelijk in te voeren in de personeelsadministratie, via AFAS. </text:p>
            </text:list-item>
          </text:list>
          <text:p text:style-name="al"/>
          <text:p text:style-name="al">B. De bevoegdheden in lid 1 tot en met 4 kennen de volgende beperkingen: </text:p>
          <text:list text:style-name="id1-3-2-8-7">
            <text:list-item text:style-override="id1-3-2-8-7-1">
              <text:number>I.</text:number>
              <text:p text:style-name="al">Voor Wmo voorzieningen geldt: </text:p>
              <text:list text:style-name="id1-3-2-8-7-1-3">
                <text:list-item text:style-override="id1-3-2-8-7-1-3-1">
                  <text:number>•</text:number>
                  <text:p text:style-name="al">Voor voorzieningen t.b.v. vervoer, rollen en wonen geldt het mandaat tot een bedrag van € 10.000 per besluit. Boven dit bedrag is het afdelingshoofd bevoegd. </text:p>
                </text:list-item>
                <text:list-item text:style-override="id1-3-2-8-7-1-3-2">
                  <text:number>•</text:number>
                  <text:p text:style-name="al">Voor voorzieningen in de vorm van een PGB ten behoeve van begeleiding, dagbesteding of huishoudelijke ondersteuning geldt het mandaat tot een bedrag van € 10.000 per jaar per genomen besluit. Boven dit bedrag is het afdelingshoofd bevoegd. </text:p>
                </text:list-item>
              </text:list>
            </text:list-item>
            <text:list-item text:style-override="id1-3-2-8-7-2">
              <text:number>II.</text:number>
              <text:p text:style-name="al">Voor incidentele bijzondere bijstand geldt het mandaat tot een maximum van € 10.000 per besluit. Boven dit bedrag is het afdelingshoofd bevoegd. </text:p>
            </text:list-item>
            <text:list-item text:style-override="id1-3-2-8-7-3">
              <text:number>III.</text:number>
              <text:p text:style-name="al">Voor periodieke bijzondere bijstand geldt het mandaat tot een bedrag van € 10.000 per jaar per genomen besluit. Boven dit bedrag is het afdelingshoofd bevoegd. </text:p>
            </text:list-item>
            <text:list-item text:style-override="id1-3-2-8-7-4">
              <text:number>IV.</text:number>
              <text:p text:style-name="al">Voor terugvorderingen geldt het mandaat tot een bedrag van € 10.000 per genomen besluit. Boven dit bedrag is het afdelingshoofd bevo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3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Gemeentewet]|[https://wetten.overheid.nl/BWBR0005416/2024-01-31</meta:user-defined>
    <meta:user-defined meta:name="DC.source">Wet gemeenschappelijke regelingen]|[1.0:c:BWBR0003740&amp;g=2025-02-12</meta:user-defined>
    <meta:user-defined meta:name="DC.source">Algemene wet bestuursrecht]|[https://wetten.overheid.nl/BWBR0005537/2026-06-04/0</meta:user-defined>
    <meta:user-defined meta:name="DCTERMS.alternative">Besluit mandaat, volmacht en machtiging GR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volmacht en machtiging GR Sociaal</meta:user-defined>
    <meta:user-defined meta:name="DCTERMS.W3CDTF/DCTERMS.available">2026-06-16</meta:user-defined>
    <meta:user-defined meta:name="DCTERMS.W3CDTF/OVERHEIDop.jaargang">2026</meta:user-defined>
    <meta:user-defined meta:name="OVERHEIDop.publicationIssue">1386</meta:user-defined>
    <meta:user-defined meta:name="OVERHEIDop.betreftRegeling">CVDR762960_1</meta:user-defined>
    <meta:user-defined meta:name="OVERHEIDop.BgrID/DC.identifier">bgr-2026-1386</meta:user-defined>
    <meta:user-defined meta:name="xs:date/OVERHEIDop.startdatum">2026-06-17</meta:user-defined>
    <meta:user-defined meta:name="OVERHEIDop.versieInformatie"/>
  </office:meta>
</office:document-meta>
</file>