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oete inburgering met uitkering Participatiewet GR Ferm Werk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Gemeenschappelijke Regeling Ferm Werk gelet op het ontbreken van een wettelijke bevoegdheid voor het verrekenen van een bestuurlijke boete op grond van de nieuwe Wet Inburgering 2021 met de algemene bijstand zoals bedoeld in artikel 19 van de Participatiewet, artikel 121 van de Gemeentewet, de Wet inburgering 2021, de Participatiewet, en de Algemene wet bestuursrecht; besluit de volgende regeling vast te stellen:</text:p>
            <text:p text:style-name="al"/>
            <text:p text:style-name="al">de Verordening verrekening boete inburgering met de uitkering Gemeenschappelijke Regeling Ferm Werk 2025. </text:p>
            <text:p text:style-name="al"/>
            <text:p text:style-name="al">Deze verordening geeft de wettelijke bevoegdheid om een bestuurlijke boete op grond van de Wet Inburgering 2021 te kunnen verrekenen met de algemene bijstand.</text:p>
            <text:p text:style-name="al"/>
          </text:section>
          <text:section text:name="artikel_id1-3-2-2-2" text:style-name="artikel">
            <text:p text:style-name="artikel_kop_titel"><text:span text:style-name="artikel_kop_label">Artikel</text:span> <text:span text:style-name="artikel_kop_nr">1.</text:span> Verrekenen boete Wet Inburgering 2021 met de algemene bijstand</text:p>
            <text:list text:style-name="id1-3-2-2-2-2">
              <text:list-item text:style-override="id1-3-2-2-2-2">
                <text:number>1.</text:number>
                <text:p text:style-name="al">Het dagelijks bestuur kan de bestuurlijke boete die het op grond van de Wet Inburgering 2021 aan de inburgeringsplichtige heeft opgelegd, verrekenen met de algemene bijstand.</text:p>
              </text:list-item>
              <text:list-item text:style-override="id1-3-2-2-2-3">
                <text:number>2.</text:number>
                <text:p text:style-name="al">Onder verrekenen wordt in dit artikel verstaan verrekenen zoals geregeld in artikel 4.93 van de Awb.</text:p>
              </text:list-item>
              <text:list-item text:style-override="id1-3-2-2-2-4">
                <text:number>3.</text:number>
                <text:p text:style-name="al">Het dagelijks bestuur houdt hierbij rekening met een fictieve draagkracht van 5 procent van de bijstandsnorm die van toepassing is, inclusief vakantietoeslag.</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eze verordening treedt in werking op de eerste dag na publicatie.</text:p>
              </text:list-item>
              <text:list-item text:style-override="id1-3-2-2-3-3">
                <text:number>2.</text:number>
                <text:p text:style-name="al">Deze verordening wordt aangehaald als: Verordening verrekening boete inburgering met de uitkering Gemeenschappelijke Regeling Ferm Werk 2025.</text:p>
              </text:list-item>
            </text:list>
            <text:p text:style-name="al"/>
          </text:section>
          <text:section text:name="artikel_id1-3-2-2-4" text:style-name="artikel">
            <text:p text:style-name="artikel_kop_titel"><text:span text:style-name="artikel_kop_label">Artikel</text:span> <text:span text:style-name="artikel_kop_nr">3.</text:span> Intrekken oude verordening</text:p>
            <text:list text:style-name="id1-3-2-2-4-2">
              <text:list-item text:style-override="id1-3-2-2-4-2">
                <text:number>1.</text:number>
                <text:p text:style-name="al">De verordening Wet Inburgering GR Ferm Werk 2021 besloten op 20 april 2023 wordt ingetrokken op de dag van publicatie van deze nieuwe verordening.</text:p>
              </text:list-item>
              <text:list-item text:style-override="id1-3-2-2-4-3">
                <text:number>2.</text:number>
                <text:p text:style-name="al">De beleidsregels inburgering gemeenschappelijke regeling Ferm Werk 2025 en de verordening verrekening boete inburgering met uitkering Participatiewet gemeenschappelijke regeling Ferm Werk 2025 vervangen de oude verordening.</text:p>
              </text:list-item>
            </text:list>
            <text:p text:style-name="al"/>
            <text:p text:style-name="al">Aldus besloten in de vergadering van het algemeen bestuur van Ferm Werk gehouden op 10 juli 2025.  </text:p>
            <text:p text:style-name="al"/>
            <text:p text:style-name="al"/>
          </text:section>
        </text:section>
        <text:section text:name="regeling-sluiting_id1-3-2-3" text:style-name="regeling-sluiting">
          <text:section text:name="ondertekening_id1-3-2-3-1">
            <text:p><text:span text:style-name="functie">J.J. Rozendaal      G. Eggermont </text:span></text:p>
            <text:p><text:span text:style-name="functie">voorzitter dagelijks bestuur Ferm Werk  secretaris dagelijks bestuur Ferm W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138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8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8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Ferm Wer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erm Werk</meta:user-defined>
    <meta:user-defined meta:name="OVERHEID.RegionaalSamenwerkingsorgaan/DCTERMS.publisher">Ferm Werk</meta:user-defined>
    <meta:user-defined meta:name="OVERHEID.TaxonomieBeleidsagendaDecentraal/OVERHEID.category">Sociale zekerheid | Organisatie en beleid</meta:user-defined>
    <meta:user-defined meta:name="DC.source">artikel 19 van de Participatiewet]|[1.0:c:BWBR0015703&amp;artikel=19&amp;g=2026-04-0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errekening boete inburgering met uitkering Participatiewet GR Ferm Werk 2025</meta:user-defined>
    <meta:user-defined meta:name="DCTERMS.W3CDTF/DCTERMS.available">2026-06-15</meta:user-defined>
    <meta:user-defined meta:name="DCTERMS.W3CDTF/OVERHEIDop.jaargang">2026</meta:user-defined>
    <meta:user-defined meta:name="OVERHEIDop.publicationIssue">1382</meta:user-defined>
    <meta:user-defined meta:name="OVERHEIDop.betreftRegeling">CVDR762863_1</meta:user-defined>
    <meta:user-defined meta:name="xs:date/OVERHEIDop.startdatum">2026-06-12</meta:user-defined>
    <meta:user-defined meta:name="OVERHEIDop.BgrID/DC.identifier">bgr-2026-1382</meta:user-defined>
    <meta:user-defined meta:name="OVERHEIDop.versieInformatie"/>
  </office:meta>
</office:document-meta>
</file>