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directeur van Laborijn houdende de vaststelling van de tijdelijke vervangingsregel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Laborijn,</text:p>
            <text:p text:style-name="al"/>
            <text:p text:style-name="al">Gelet op artikel 6 van het Organisatiebesluit Laborijn, waarin onder andere tot uitdrukking is gebracht dat de directeur bij afwezigheid wordt vervangen door een door hem aan te wijzen lid van het managementteam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vervangers directeur</text:p>
            <text:p text:style-name="al">Ter vervanging van de directeur Laborijn in de periode van 6 juli 2026 tot en met 24 juli 2026 de volgende functionaris aan te wijzen: directiesecretari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tijdelijke vervangingsregeling directeur Laborijn 202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tum nadat deze is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,</text:span></text:p>
          </text:section>
          <text:section text:name="ondertekening_id1-3-2-3-2">
            <text:p><text:span text:style-name="functie"/></text:p>
            <text:p><text:span text:style-name="functie">Doetinchem, 4 juni 2026</text:span></text:p>
          </text:section>
          <text:section text:name="ondertekening_id1-3-2-3-3">
            <text:p><text:span text:style-name="functie"/></text:p>
            <text:p><text:span text:style-name="functie">De directeur van Laborijn,</text:span></text:p>
          </text:section>
          <text:section text:name="ondertekening_id1-3-2-3-4">
            <text:p><text:span text:style-name="functie"/></text:p>
            <text:p><text:span text:style-name="functie">J.T. Spru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Uitvoeringsorganisatie Laborijn</text:p>
            </table:table-cell>
            <table:table-cell office:value-type="string" table:style-name="header.C">
              <text:p text:style-name="headerright"><text:span text:style-name="nr">Nr. 13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3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3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Uitvoeringsorganisatie Labo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Uitvoeringsorganisatie Laborijn</meta:user-defined>
    <meta:user-defined meta:name="OVERHEID.RegionaalSamenwerkingsorgaan/OVERHEID.authority">Uitvoeringsorganisatie Laborijn</meta:user-defined>
    <meta:user-defined meta:name="OVERHEID.TaxonomieBeleidsagendaDecentraal/OVERHEID.category">Bestuur | Organisatie en beleid</meta:user-defined>
    <meta:user-defined meta:name="DC.source">Artikel 6 van het Organisatiebesluit Laborijn]|[https://lokaleregelgeving.overheid.nl/CVDR691916/1#hoofdstuk_2:_artikel_6:</meta:user-defined>
    <meta:user-defined meta:name="DCTERMS.alternative">Tijdelijke vervangingsregeling directeur Laborijn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de directeur van Laborijn houdende de vaststelling van de tijdelijke vervangingsregeling 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1380</meta:user-defined>
    <meta:user-defined meta:name="OVERHEIDop.betreftRegeling">CVDR762842_1</meta:user-defined>
    <meta:user-defined meta:name="OVERHEIDop.BgrID/DC.identifier">bgr-2026-1380</meta:user-defined>
    <meta:user-defined meta:name="xs:date/OVERHEIDop.startdatum">2026-06-16</meta:user-defined>
    <meta:user-defined meta:name="xs:date/OVERHEIDop.einddatum">2026-07-25</meta:user-defined>
    <meta:user-defined meta:name="OVERHEIDop.versieInformatie"/>
  </office:meta>
</office:document-meta>
</file>