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plaatsen verzamelcontainer restafval, Gemeente Buren</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Avri is voornemens op grond van artikel 7A van de Afvalstoffenverordening Avri 2022 plaatsen van een ondergrondse verzamelcontainer aan de Roskam in Beusichem in de gemeente Buren vast te stellen. Deze voorgenomen plaats is in nauwe samenwerking met de gemeente Buren bepaald.</text:p>
            <text:p text:style-name="common-al">De inwoners gebruiken deze verzamelcontainer voor het aanbieden van restafval.</text:p>
            <text:p text:style-name="common-al">Dit besluit wordt voorbereid op grond van afdeling 3.4 van de Algemene wet bestuursrecht. Belanghebbenden kunnen binnen zes weken hun zienswijzen naar voren brengen.</text:p>
            <text:p text:style-name="common-al">
            <text:span text:style-name="nadrukondlijn">Waar en wanneer liggen de stukken ter inzage?</text:span>
          </text:p>
            <text:p text:style-name="common-al">De stukken liggen ter inzage bij de gemeente Buren aan De Wetering 1 te Maurik en via het digitale publicatieblad op officielebekendmakingen.nl. Op de gemeentelijke website staat een link naar de juiste pagina. De documenten hangen als “bekijk documenten” aan deze publicatie (zie linker kolom).</text:p>
            <text:p text:style-name="common-al">
            <text:span text:style-name="nadrukondlijn">Geef uw mening </text:span>
          </text:p>
            <text:p text:style-name="common-al">Heeft u er geen bezwaar tegen dat deze plaatsen worden vastgesteld voor het inzamelen van incontinentiemateriaal en luiers? Dan hoeft u niets te doen.</text:p>
            <text:p text:style-name="common-al">Bent u het niet eens met de plaatsen van de containers?</text:p>
            <text:p text:style-name="common-al">Dan kunt u de gemeente Buren gedurende 6 weken na publicatiedatum, tot 10 augustus 2026, een reactie sturen.</text:p>
            <text:p text:style-name="common-al">
            <text:span text:style-name="nadrukondlijn">Hoe? </text:span>
          </text:p>
            <text:p text:style-name="common-al">Geef uw reactie op de website van de gemeente Buren, <text:a xlink:href="http://www.buren.nl" xlink:type="simple"><text:span text:style-name="nadrukondlijn">www.buren.nl</text:span></text:a>. Een schriftelijke reactie stuurt u aan de gemeente Buren, postbus 23, 4020 BA Maurik. Of stuur een e-mail naar gemeente@buren.nl. Meld dat uw reactie gaat om de 'Inspraak plaatsen container restafval aan de Roskam in Beusichem’. U kunt uw reactie ook telefonisch doorgeven aan het klantcontactcentrum van Buren, telefoonnummer 14 0344. Wij vragen u vriendelijk om zowel op de website, in de brief, de e-mail als het telefoongesprek uw naam, adres en telefoonnummer te melden. </text:p>
            <text:p text:style-name="common-al">Met uw telefoonnummer kunnen wij contact met u opnemen als we vragen hebben over uw reactie.</text:p>
            <text:p text:style-name="common-al">
            <text:span text:style-name="nadrukondlijn">Wilt u meer weten?</text:span>
          </text:p>
            <text:p text:style-name="last-al">Kijk dan op <text:a xlink:href="http://www.avri.nl/inspraak" xlink:type="simple"><text:span text:style-name="nadrukondlijn">www. buren.nl</text:span></text:a>. De informatie kan u op verzoek ook worden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37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7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7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RegionaalSamenwerkingsorgaan/DC.creator">Avri</meta:user-defined>
    <meta:user-defined meta:name="OVERHEID.Informatietype/DC.type">officiële publicatie</meta:user-defined>
    <meta:user-defined meta:name="OVERHEIDop.Rubriek/DC.type">participatie</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ststellen plaatsen verzamelcontainer restafval, Gemeente Buren</meta:user-defined>
    <meta:user-defined meta:name="OVERHEIDop.datumEindeReactietermijn">2026-08-10</meta:user-defined>
    <meta:user-defined meta:name="OVERHEIDop.TilID/OVERHEIDop.terinzageleggingOP">til-2026-22755</meta:user-defined>
    <meta:user-defined meta:name="DCTERMS.W3CDTF/DCTERMS.available">2026-06-29</meta:user-defined>
    <meta:user-defined meta:name="DCTERMS.W3CDTF/OVERHEIDop.jaargang">2026</meta:user-defined>
    <meta:user-defined meta:name="OVERHEIDop.publicationIssue">1372</meta:user-defined>
    <meta:user-defined meta:name="OVERHEIDop.BgrID/DC.identifier">bgr-2026-1372</meta:user-defined>
    <meta:user-defined meta:name="OVERHEIDop.versieInformatie"/>
  </office:meta>
</office:document-meta>
</file>