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trilplaat en het handmatig herstellen van de elementverharding brugdek Koningssluis (BRU029) ter hoogte van Koningsplein, Leidsestraat en Herengrach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6-2026, verzonden op 4-6-2026, heeft het dagelijks bestuur van de Vervoerregio Amsterdam een omgevingsvergunning voor de beperkingengebiedactiviteit met betrekking tot een lokale spoorweg verleend voor de locatie, ter hoogte van Koningsplein, Leidsestraat en Herengracht die geldt voor de periode van 29-6-2026 tot 3-7-2026. Het gaat hierbij om het inzetten van een trilplaat en het handmatig herstellen van de elementverharding brugdek Koningssluis (BRU029).</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trilplaat en het handmatig herstellen van de elementverharding brugdek Koningssluis (BRU029) ter hoogte van Koningsplein, Leidsestraat en Herengracht te Amsterdam</meta:user-defined>
    <meta:user-defined meta:name="DCTERMS.W3CDTF/DCTERMS.available">2026-06-11</meta:user-defined>
    <meta:user-defined meta:name="DCTERMS.W3CDTF/OVERHEIDop.jaargang">2026</meta:user-defined>
    <meta:user-defined meta:name="OVERHEIDop.publicationIssue">1357</meta:user-defined>
    <meta:user-defined meta:name="OVERHEIDop.BgrID/DC.identifier">bgr-2026-1357</meta:user-defined>
    <meta:user-defined meta:name="OVERHEIDop.versieInformatie"/>
  </office:meta>
</office:document-meta>
</file>