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3 weken laten staan en gebruiken van een werksteiger van ca. 9 meter hoog voor de gevel van Rozengracht 7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6-2026, verzonden op 3-6-2026, heeft het dagelijks bestuur van de Vervoerregio Amsterdam een omgevingsvergunning voor de beperkingengebiedactiviteit met betrekking tot een lokale spoorweg verleend voor de locatie, voor de gevel van Rozengracht 77 die geldt voor de periode van 4-6-2026 tot 24-6-2026. Het gaat hierbij om het oprichten, ca. 3 weken laten staan en gebruiken van een werksteiger van ca. 9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5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5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5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3 weken laten staan en gebruiken van een werksteiger van ca. 9 meter hoog voor de gevel van Rozengracht 77 te Amsterdam</meta:user-defined>
    <meta:user-defined meta:name="DCTERMS.W3CDTF/DCTERMS.available">2026-06-11</meta:user-defined>
    <meta:user-defined meta:name="DCTERMS.W3CDTF/OVERHEIDop.jaargang">2026</meta:user-defined>
    <meta:user-defined meta:name="OVERHEIDop.publicationIssue">1350</meta:user-defined>
    <meta:user-defined meta:name="OVERHEIDop.BgrID/DC.identifier">bgr-2026-1350</meta:user-defined>
    <meta:user-defined meta:name="OVERHEIDop.versieInformatie"/>
  </office:meta>
</office:document-meta>
</file>