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vervangen van een Tramspoor tussen haltes Ecuplein t/m einde van de boog Ecuplein en de eerste boog van keerlus Matterhor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6-2026, verzonden op 3-6-2026, heeft het dagelijks bestuur van de Vervoerregio Amsterdam een omgevingsvergunning voor de beperkingengebiedactiviteit met betrekking tot een lokale spoorweg verleend voor de locatie, tussen haltes Ecuplein t/m einde van de boog Ecuplein en de eerste boog van keerlus Matterhorn. die geldt voor de periode van 7-7-2026 tot 30-11-2026. Het gaat hierbij om het inzetten van divers werkmaterieel voor het vervangen van Tramspoo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divers werkmaterieel voor het vervangen van een Tramspoor tussen haltes Ecuplein t/m einde van de boog Ecuplein en de eerste boog van keerlus Matterhorn te Amsterdam</meta:user-defined>
    <meta:user-defined meta:name="DCTERMS.W3CDTF/DCTERMS.available">2026-06-11</meta:user-defined>
    <meta:user-defined meta:name="DCTERMS.W3CDTF/OVERHEIDop.jaargang">2026</meta:user-defined>
    <meta:user-defined meta:name="OVERHEIDop.publicationIssue">1349</meta:user-defined>
    <meta:user-defined meta:name="OVERHEIDop.BgrID/DC.identifier">bgr-2026-1349</meta:user-defined>
    <meta:user-defined meta:name="OVERHEIDop.versieInformatie"/>
  </office:meta>
</office:document-meta>
</file>