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ndermandaatbesluit 2026 Bijdrageregeling economisch vestigingsklimaat MRDH 2025</text:p>
      <text:section text:name="regeling_id1-3-2" text:style-name="regeling">
        <text:section text:name="aanhef_id1-3-2-1" text:style-name="aanhef">
          <text:section text:name="preambule_id1-3-2-1-1" text:style-name="preambule">
            <text:p text:style-name="al">
            <text:span text:style-name="nadrukvet">De secretaris-algemeen directeur van de Metropoolregio Rotterdam Den Haag</text:span>
          </text:p>
            <text:p text:style-name="al"/>
            <text:p text:style-name="al">
            <text:span text:style-name="nadrukvet">Gelet op,</text:span>
          </text:p>
            <text:p text:style-name="al"/>
            <text:list text:style-name="id1-3-2-1-1-5">
              <text:list-item text:style-override="id1-3-2-1-1-5-1">
                <text:number>•</text:number>
                <text:p text:style-name="al">De bepalingen van:</text:p>
                <text:list text:style-name="id1-3-2-1-1-5-1-3">
                  <text:list-item text:style-override="id1-3-2-1-1-5-1-3-1">
                    <text:number>○</text:number>
                    <text:p text:style-name="al">De Algemene wet bestuursrecht, in het bijzonder hoofdstuk 10;</text:p>
                  </text:list-item>
                  <text:list-item text:style-override="id1-3-2-1-1-5-1-3-2">
                    <text:number>○</text:number>
                    <text:p text:style-name="al">De Gemeenschappelijke regeling Metropoolregio Rotterdam Den Haag 2014;</text:p>
                  </text:list-item>
                  <text:list-item text:style-override="id1-3-2-1-1-5-1-3-3">
                    <text:number>○</text:number>
                    <text:p text:style-name="al">De Bijdrageregeling versterking economisch vestigingsklimaat MRDH 2025;</text:p>
                  </text:list-item>
                  <text:list-item text:style-override="id1-3-2-1-1-5-1-3-4">
                    <text:number>○</text:number>
                    <text:p text:style-name="al">Het Mandaatbesluit Bijdrageregeling EV MRDH 2025</text:p>
                  </text:list-item>
                </text:list>
              </text:list-item>
            </text:list>
            <text:p text:style-name="al">
            <text:span text:style-name="nadrukvet">Overwegende dat,</text:span>
          </text:p>
            <text:p text:style-name="al"/>
            <text:list text:style-name="id1-3-2-1-1-8">
              <text:list-item text:style-override="id1-3-2-1-1-8-1">
                <text:number>•</text:number>
                <text:p text:style-name="al">op 6 december 2024 het algemeen bestuur de Bijdrageregeling versterking economisch vestigingsklimaat MRDH 2025 heeft vastgesteld;</text:p>
              </text:list-item>
              <text:list-item text:style-override="id1-3-2-1-1-8-2">
                <text:number>•</text:number>
                <text:p text:style-name="al">Deze Bijdrageregeling in werking is getreden op 1 januari 2025;</text:p>
              </text:list-item>
              <text:list-item text:style-override="id1-3-2-1-1-8-3">
                <text:number>•</text:number>
                <text:p text:style-name="al">de bestuurscommissie Economisch Vestigingsklimaat belast is met de uitvoering van deze Bijdrageregeling;</text:p>
              </text:list-item>
              <text:list-item text:style-override="id1-3-2-1-1-8-4">
                <text:number>•</text:number>
                <text:p text:style-name="al">het in het kader van efficiëntie gewenst is een aantal bevoegdheden te mandateren;</text:p>
              </text:list-item>
              <text:list-item text:style-override="id1-3-2-1-1-8-5">
                <text:number>•</text:number>
                <text:p text:style-name="al">daartoe op 11 december 2024 het Mandaatbesluit Bijdrageregeling EV MRDH 2025 is genomen, met daarin de bevoegdheid ondermandaat te verlenen aan de onder de secretaris-algemeen directeur ressorterende managers;</text:p>
              </text:list-item>
              <text:list-item text:style-override="id1-3-2-1-1-8-6">
                <text:number>•</text:number>
                <text:p text:style-name="al">er vanuit het oogpunt van efficiëntie behoefte is aan het verlenen van een dergelijk ondermandaat;</text:p>
              </text:list-item>
            </text:list>
            <text:p text:style-name="al">
            <text:span text:style-name="nadrukvet">Besluit het volgende ondermandaatbesluit vast te stellen:</text:span>
          </text:p>
            <text:p text:style-name="al">De secretaris-algemeen directeur van de MRDH verleent ondermandaat aan de manager Exploitatie en Subsidie (verder: gemandateerde) voor de volgende onderdelen van de Bijdrageregeling versterking economisch vestigingsklimaat MRDH 2025 (verder: Bijdrageregeling):</text:p>
            <text:list text:style-name="id1-3-2-1-1-11">
              <text:list-item text:style-override="id1-3-2-1-1-11-1">
                <text:number>a.</text:number>
                <text:p text:style-name="al">het opstellen, ondertekenen en bekendmaken van de beschikking op het besluit van de bestuurscommissie economisch vestigingsklimaat tot het verstrekken van een projectbijdrage op basis van de Bijdrageregeling;</text:p>
              </text:list-item>
              <text:list-item text:style-override="id1-3-2-1-1-11-2">
                <text:number>b.</text:number>
                <text:p text:style-name="al">het nemen van een besluit tot het verlenen van voorschotten op verstrekte bijdragen;</text:p>
              </text:list-item>
              <text:list-item text:style-override="id1-3-2-1-1-11-3">
                <text:number>c.</text:number>
                <text:p text:style-name="al">het vaststellen van formulieren voor het indienen van een conceptaanvraag en aanvraag en voor de intentieverklaring, bedoeld in de artikelen 7 en 9 van de Bijdrageregeling;</text:p>
              </text:list-item>
              <text:list-item text:style-override="id1-3-2-1-1-11-4">
                <text:number>d.</text:number>
                <text:p text:style-name="al">het aanwijzen van de wijze van verzending, het stellen van nadere eisen aan de verzending en het mededeling doen hiervan op de website van de MRDH als bedoeld in artikel 7, tweede lid, en artikel 9, tweede lid, van de Bijdrageregeling;</text:p>
              </text:list-item>
              <text:list-item text:style-override="id1-3-2-1-1-11-5">
                <text:number>e.</text:number>
                <text:p text:style-name="al">het nemen van een besluit tot het verlengen van de uitvoeringstermijn als bedoeld in artikel 17, derde lid, van de Bijdrageregeling;</text:p>
              </text:list-item>
              <text:list-item text:style-override="id1-3-2-1-1-11-6">
                <text:number>f.</text:number>
                <text:p text:style-name="al">het stellen van een nieuwe termijn voor het indienen van een aanvraag tot bijdragevaststelling als bedoeld in artikel 21, derde lid, en artikel 22, derde lid, van de Bijdrageregeling;</text:p>
              </text:list-item>
              <text:list-item text:style-override="id1-3-2-1-1-11-7">
                <text:number>g.</text:number>
                <text:p text:style-name="al">het nemen van het besluit tot vaststelling van de bijdrage als bedoeld in artikel 23 van de Bijdrageregeling als aan de volgende voorwaarden is voldaan:</text:p>
                <text:list text:style-name="id1-3-2-1-1-11-7-3">
                  <text:list-item text:style-override="id1-3-2-1-1-11-7-3-1">
                    <text:number>I.</text:number>
                    <text:p text:style-name="al">de gemeente heeft rekening en verantwoording afgelegd;</text:p>
                  </text:list-item>
                  <text:list-item text:style-override="id1-3-2-1-1-11-7-3-2">
                    <text:number>II.</text:number>
                    <text:p text:style-name="al">vaststelling is conform de in de verleningsbeschikking aangegeven rekenmethodiek;</text:p>
                  </text:list-item>
                </text:list>
              </text:list-item>
            </text:list>
            <text:list text:style-name="id1-3-2-1-1-12">
              <text:list-item text:style-override="id1-3-2-1-1-12-1">
                <text:number>h.</text:number>
                <text:p text:style-name="al">het lager vaststellen van de bijdrage als bedoeld in artikel 25, onderdeel a, van de Bijdrageregeling;</text:p>
              </text:list-item>
              <text:list-item text:style-override="id1-3-2-1-1-12-2">
                <text:number>i.</text:number>
                <text:p text:style-name="al">het wijzigen van de bijdrageverlening als bedoeld in artikel 26 van de Bijdrageregeling, voor zover:</text:p>
                <text:list text:style-name="id1-3-2-1-1-12-2-3">
                  <text:list-item text:style-override="id1-3-2-1-1-12-2-3-1">
                    <text:number>I.</text:number>
                    <text:p text:style-name="al">de wijziging past binnen de doelstellingen van het project zoals in de oorspronkelijke aanvraag vermeld;</text:p>
                  </text:list-item>
                  <text:list-item text:style-override="id1-3-2-1-1-12-2-3-2">
                    <text:number>II.</text:number>
                    <text:p text:style-name="al">de procentuele bijdrage in de projectkosten van de aanvrager en/of projectpartners aan het project niet gewijzigd is;</text:p>
                  </text:list-item>
                  <text:list-item text:style-override="id1-3-2-1-1-12-2-3-3">
                    <text:number>III</text:number>
                    <text:p text:style-name="al">geen hogere bijdrage wordt verstrekt;</text:p>
                  </text:list-item>
                </text:list>
              </text:list-item>
            </text:list>
            <text:p text:style-name="al">
            <text:span text:style-name="nadrukvet">Het ondermandaat wordt verleend onder de navolgende voorwaarden en voorschrif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mandaat omvat de bevoegdheid om het besluit:</text:p>
            <text:list text:style-name="id1-3-2-2-1-3">
              <text:list-item text:style-override="id1-3-2-2-1-3-1">
                <text:number>•</text:number>
                <text:p text:style-name="al">voor te bereiden;</text:p>
              </text:list-item>
              <text:list-item text:style-override="id1-3-2-2-1-3-2">
                <text:number>•</text:number>
                <text:p text:style-name="al">te ondertekenen, en</text:p>
              </text:list-item>
              <text:list-item text:style-override="id1-3-2-2-1-3-3">
                <text:number>•</text:number>
                <text:p text:style-name="al">af te doen.</text:p>
              </text:list-item>
            </text:list>
          </text:section>
          <text:section text:name="artikel_id1-3-2-2-2" text:style-name="artikel">
            <text:p text:style-name="artikel_kop_titel"><text:span text:style-name="artikel_kop_label">Artikel</text:span> <text:span text:style-name="artikel_kop_nr">2</text:span> </text:p>
            <text:p text:style-name="al">De gemandateerde is bevoegd tot het nemen van besluiten als hierboven vermeld, tenzij de mandaatverlener vooraf te kennen heeft gegeven zelf te willen beslissen.</text:p>
          </text:section>
          <text:section text:name="artikel_id1-3-2-2-3" text:style-name="artikel">
            <text:p text:style-name="artikel_kop_titel"><text:span text:style-name="artikel_kop_label">Artikel</text:span> <text:span text:style-name="artikel_kop_nr">3</text:span> </text:p>
            <text:p text:style-name="al">De gemandateerde is niet bevoegd verder ondermandaat te verlen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I.</text:number>
                <text:p text:style-name="al">De gemandateerde houdt een registratie bij van de door hem in mandaat genomen besluiten.</text:p>
              </text:list-item>
              <text:list-item text:style-override="id1-3-2-2-4-2-2">
                <text:number>II.</text:number>
                <text:p text:style-name="al">De gemandateerde informeert het ter zake bevoegde bestuursorgaan desgewenst over de krachtens mandaat genomen besluiten.</text:p>
              </text:list-item>
            </text:list>
          </text:section>
          <text:section text:name="artikel_id1-3-2-2-5" text:style-name="artikel">
            <text:p text:style-name="artikel_kop_titel"><text:span text:style-name="artikel_kop_label">Artikel</text:span> <text:span text:style-name="artikel_kop_nr">5</text:span> </text:p>
            <text:p text:style-name="al">Op bijdragen die zijn verstrekt voor het tijdstip van inwerkingtreding van de Bijdrageregeling versterking economisch vestigingsklimaat MRDH 2025 blijft het Ondermandaatbesluit 2026 Bijdrageregeling EV MRDH 2020 van toepassing.</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bekendmaking en heeft een terugwerkende kracht tot 1 januari 2026. Het besluit kan worden aangehaald als “Ondermandaatbesluit 2026 Bijdrageregeling EV MRDH 2025”.</text:p>
          </text:section>
        </text:section>
        <text:section text:name="regeling-sluiting_id1-3-2-3" text:style-name="regeling-sluiting">
          <text:section text:name="ondertekening_id1-3-2-3-1">
            <text:p><text:span text:style-name="functie">Aldus besloten op datum 7 mei 2026,</text:span></text:p>
          </text:section>
          <text:section text:name="ondertekening_id1-3-2-3-2">
            <text:p><text:span text:style-name="functie"/></text:p>
            <text:p><text:span text:style-name="functie">C. Mourik</text:span></text:p>
            <text:p><text:span text:style-name="functie">Secretaris-algemeen directeur Metropoolregio Rotterdam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3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3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3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RegionaalSamenwerkingsorgaan/DC.creator">Metropoolregio Rotterdam Den Haag</meta:user-defined>
    <meta:user-defined meta:name="OVERHEIDop.Rubriek/DC.type">delegatie- of mandaatbesluit</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DC.source">hoofdstuk 10 van de Algemene wet bestuursrecht]|[1.0:c:BWBR0005537&amp;hoofdstuk=10&amp;g=2026-01-01</meta:user-defined>
    <meta:user-defined meta:name="DC.source">De Gemeenschappelijke regeling Metropoolregio Rotterdam Den Haag 2014]|[https://lokaleregelgeving.overheid.nl/CVDR321443</meta:user-defined>
    <meta:user-defined meta:name="DC.source">De Bijdrageregeling versterking economisch vestigingsklimaat MRDH 2025]|[https://lokaleregelgeving.overheid.nl/CVDR733629</meta:user-defined>
    <meta:user-defined meta:name="DC.source">Het Mandaatbesluit Bijdrageregeling EV MRDH 2025]|[https://lokaleregelgeving.overheid.nl/CVDR733634/1</meta:user-defined>
    <meta:user-defined meta:name="DCTERMS.alternative">Ondermandaatbesluit 2026 Bijdrageregeling EV MRDH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2026 Bijdrageregeling economisch vestigingsklimaat MRDH 2025</meta:user-defined>
    <meta:user-defined meta:name="DCTERMS.W3CDTF/DCTERMS.available">2026-06-12</meta:user-defined>
    <meta:user-defined meta:name="DCTERMS.W3CDTF/OVERHEIDop.jaargang">2026</meta:user-defined>
    <meta:user-defined meta:name="OVERHEIDop.publicationIssue">1336</meta:user-defined>
    <meta:user-defined meta:name="OVERHEIDop.betreftRegeling">CVDR762691_1</meta:user-defined>
    <meta:user-defined meta:name="OVERHEIDop.BgrID/DC.identifier">bgr-2026-1336</meta:user-defined>
    <meta:user-defined meta:name="xs:date/OVERHEIDop.startdatum">2026-06-13</meta:user-defined>
    <meta:user-defined meta:name="OVERHEIDop.versieInformatie"/>
  </office:meta>
</office:document-meta>
</file>