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32*"/>
    </style:style>
    <style:style style:family="table-column" style:parent-style-name="colspec" style:name="id1-3-2-4-5-1-2">
      <style:table-column-properties style:rel-column-width="18*"/>
    </style:style>
    <style:style style:family="table-column" style:parent-style-name="colspec" style:name="id1-3-2-4-5-1-3">
      <style:table-column-properties style:rel-column-width="25*"/>
    </style:style>
  </office:automatic-styles>
  <office:body>
    <office:text>
      <text:p text:style-name="new_page_staatscourant"/>
      <text:p text:style-name="single-kop-titel">Actualiseren afschrijvings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Groengebied Amstelland, </text:p>
            <text:p text:style-name="al"/>
            <text:p text:style-name="al">gelet op het voorstel van het dagelijks bestuur d.d. 25 maart 2026</text:p>
            <text:p text:style-name="al"/>
            <text:p text:style-name="al">gezien het advies van de adviescommissie d.d. 12 maart 2026</text:p>
            <text:p text:style-name="al"/>
            <text:p text:style-name="al">gelet op de gemeenschappelijke regeling Groengebied Amstelland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actualisatie van de afschrijvingsperiod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emen, 16 april 2026</text:span></text:p>
          </text:section>
          <text:section text:name="ondertekening_id1-3-2-3-2">
            <text:p><text:span text:style-name="functie"/></text:p>
            <text:p><text:span text:style-name="functie">Akkoord directeur RNH </text:span></text:p>
            <text:p><text:span text:style-name="functie">J. Ozenga </text:span></text:p>
          </text:section>
          <text:section text:name="ondertekening_id1-3-2-3-3">
            <text:p><text:span text:style-name="functie"/></text:p>
            <text:p><text:span text:style-name="functie">Akkoord bestuurssecretaris </text:span></text:p>
            <text:p><text:span text:style-name="functie">S. Witter </text:span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M. van den Ber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Geactualiseerd overzicht bij de Nota activeren, waarderen en afschrijven</text:p>
          <text:p text:style-name="al"/>
          <text:p text:style-name="al">BIJLAGE 1 Overzicht van de gehanteerde afschrijfcategorieën en -perioden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3-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5-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-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gebied Amstelland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Groengebied Amst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roengebied Amstelland</meta:user-defined>
    <meta:user-defined meta:name="OVERHEID.RegionaalSamenwerkingsorgaan/OVERHEID.authority">Groengebied Amstelland</meta:user-defined>
    <meta:user-defined meta:name="OVERHEID.TaxonomieBeleidsagendaDecentraal/OVERHEID.category">Financiën | Organisatie en beleid</meta:user-defined>
    <meta:user-defined meta:name="DC.source">https://www.groengebied-amstelland.nl/bestuur/documenten</meta:user-defined>
    <meta:user-defined meta:name="DC.source">gemeenschappelijke regeling Groengebied Amstelland]|[https://lokaleregelgeving.overheid.nl/CVDR724503</meta:user-defined>
    <meta:user-defined meta:name="OVERHEIDop.referentienummer">2026ABGGA01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openbaar lichaam Groengebied Amstelland houdende regels omtrent het activeren, waarderen en afschrijven van kapitaalgoederen (Nota activeren, waarderen en afschrijv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1335</meta:user-defined>
    <meta:user-defined meta:name="OVERHEIDop.betreftRegeling">CVDR643314_3</meta:user-defined>
    <meta:user-defined meta:name="OVERHEIDop.BgrID/DC.identifier">bgr-2026-1335</meta:user-defined>
    <meta:user-defined meta:name="xs:date/OVERHEIDop.startdatum">2026-06-11</meta:user-defined>
    <meta:user-defined meta:name="OVERHEIDop.versieInformatie"/>
  </office:meta>
</office:document-meta>
</file>