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jeugdbrandweer veiligheidsregio Gooi en Vechtstreek</text:p>
      <text:section text:name="regeling_id1-3-2" text:style-name="regeling">
        <text:section text:name="aanhef_id1-3-2-1" text:style-name="aanhef">
          <text:section text:name="preambule_id1-3-2-1-1" text:style-name="preambule">
            <text:p text:style-name="al">Het dagelijks bestuur van de veiligheidsregio Gooi en Vechtstreek</text:p>
            <text:p text:style-name="al"/>
            <text:p text:style-name="al">
            <text:span text:style-name="nadrukvet">overwegende</text:span> dat:</text:p>
            <text:list text:style-name="id1-3-2-1-1-4">
              <text:list-item text:style-override="id1-3-2-1-1-4-1">
                <text:number>–</text:number>
                <text:p text:style-name="al">de veiligheidsregio op grond van de wet veiligheidsregio’s, artikel 10, sub e, de taak heeft tot het instellen en instandhouden van een brandweer; </text:p>
              </text:list-item>
              <text:list-item text:style-override="id1-3-2-1-1-4-2">
                <text:number>–</text:number>
                <text:p text:style-name="al">de veiligheidsregio een belang heeft om jongeren kennis te laten maken met de organisatie, taken en gedachtengoed van de brandweer;</text:p>
              </text:list-item>
              <text:list-item text:style-override="id1-3-2-1-1-4-3">
                <text:number>–</text:number>
                <text:p text:style-name="al">de veiligheidsregio derhalve de jeugdbrandweer wil ondersteunen en daartoe passende faciliteiten beschikbaar wil stellen;</text:p>
              </text:list-item>
              <text:list-item text:style-override="id1-3-2-1-1-4-4">
                <text:number>–</text:number>
                <text:p text:style-name="al">jongeren onder de 18 jaar geen aanstelling kunnen krijgen bij de veiligheidsregio;</text:p>
              </text:list-item>
              <text:list-item text:style-override="id1-3-2-1-1-4-5">
                <text:number>–</text:number>
                <text:p text:style-name="al">derhalve dient te worden bepaald op welke wijze de jeugdbrandweer in de organisatie is ingebed alsmede hoe de jeugdleden zich verhouden tot de veiligheidsregio;</text:p>
              </text:list-item>
            </text:list>
            <text:p text:style-name="al">gelet op de Wet gemeenschappelijke regelingen, artikel 33b, sub a;</text:p>
            <text:p text:style-name="al"/>
            <text:p text:style-name="al">
            <text:span text:style-name="nadrukvet">besluit</text:span> de “Regeling jeugdbrandweer veiligheidsregio Gooi en Vechtstreek” vast te stellen, waardoor deze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ssistent-jeugdleider: een jeugdlid dat na de leeftijd van 18 jaar lid blijft van de jeugdbrandweer ten behoeve van het verrichten van ondersteunende werkzaamheden voor de jeugdleiders van de jeugdbrandweer;</text:p>
              </text:list-item>
              <text:list-item text:style-override="id1-3-2-2-1-3-2">
                <text:number>b)</text:number>
                <text:p text:style-name="al">benoeming: het toewijzen van een rol als (tijdelijk) jeugdlid of (assistent) jeugdleider op basis van de regeling. Een benoeming op basis van deze regeling is geen aanstelling vanuit het rechtspositioneel kader (CAR-UWO Veiligheidsregio’s);</text:p>
              </text:list-item>
              <text:list-item text:style-override="id1-3-2-2-1-3-3">
                <text:number>c)</text:number>
                <text:p text:style-name="al">(hoofd)jeugdleider: een vrijwilliger of beroepsmedewerker bij de veiligheidsregio die wordt ingezet voor jeugdbrandweer als bedoeld in artikel 8 van deze regeling; </text:p>
              </text:list-item>
              <text:list-item text:style-override="id1-3-2-2-1-3-4">
                <text:number>d)</text:number>
                <text:p text:style-name="al">stichting jeugdbrandweer Nederland: stichting die als onderdeel van Brandweer Nederland tot doel heeft om de oprichting van jeugdbrandweerkorpsen en de activiteiten voor de aangesloten jeugdbrandweerkorpsen te bevorderen.</text:p>
              </text:list-item>
              <text:list-item text:style-override="id1-3-2-2-1-3-5">
                <text:number>e)</text:number>
                <text:p text:style-name="al">jeugdbrandweerkorps: alle (tijdelijk) jeugdleden, assistent-jeugdleiders en (hoofd)jeugdleiders jeugdbrandweer die zijn gestationeerd op één bepaalde brandweerpost van de veiligheidsregio;</text:p>
              </text:list-item>
              <text:list-item text:style-override="id1-3-2-2-1-3-6">
                <text:number>f)</text:number>
                <text:p text:style-name="al">jeugdlid met tijdelijk lidmaatschap: een kandidaat-jeugdlid dat voor de duur van één jaar deelneemt aan de jeugdbrandweer bij wijze van proef;</text:p>
              </text:list-item>
              <text:list-item text:style-override="id1-3-2-2-1-3-7">
                <text:number>g)</text:number>
                <text:p text:style-name="al">jeugdlid: een jeugdlid dat geschikt is bevonden om voor een langere periode dan een jaar deel te nemen aan de jeugdbrandweer;</text:p>
              </text:list-item>
              <text:list-item text:style-override="id1-3-2-2-1-3-8">
                <text:number>h)</text:number>
                <text:p text:style-name="al">kandidaat-jeugdlid: een jongere die interesse heeft in de jeugdbrandweer en heeft verzocht om toe te treden als lid van de jeugdbrandweer;</text:p>
              </text:list-item>
              <text:list-item text:style-override="id1-3-2-2-1-3-9">
                <text:number>i)</text:number>
                <text:p text:style-name="al">portefeuillehouder jeugdbrandweer: een teamleider van de veiligheidsregio die postoverschrijdende zaken behartigt voor de jeugdbrandweer, zoals de aanschaf van materiaal, kleding en vaststelling van de begroting.</text:p>
              </text:list-item>
            </text:list>
          </text:section>
          <text:section text:name="artikel_id1-3-2-2-2" text:style-name="artikel">
            <text:p text:style-name="artikel_kop_titel"><text:span text:style-name="artikel_kop_label">Artikel</text:span> <text:span text:style-name="artikel_kop_nr">2</text:span> Doelstellingen jeugdbrandweer</text:p>
            <text:list text:style-name="id1-3-2-2-2-2">
              <text:list-item text:style-override="id1-3-2-2-2-2">
                <text:number>1.</text:number>
                <text:p text:style-name="al">Het doel van de Jeugdbrandweer is jongeren te laten kennismaken met de brandweer, het bewustzijn en de kennis met betrekking tot het voorkomen van brand, brandbestrijding en hulpverlening te vergroten. Daarnaast is de Jeugdbrandweer mogelijkerwijs een kweekvijver voor de brandweer.</text:p>
              </text:list-item>
              <text:list-item text:style-override="id1-3-2-2-2-3">
                <text:number>2.</text:number>
                <text:p text:style-name="al">De jeugdbrandweer wordt nimmer bij daadwerkelijke incidentbestrijding of hulpverlening ingeschakeld.</text:p>
              </text:list-item>
            </text:list>
          </text:section>
          <text:section text:name="artikel_id1-3-2-2-3" text:style-name="artikel">
            <text:p text:style-name="artikel_kop_titel"><text:span text:style-name="artikel_kop_label">Artikel</text:span> <text:span text:style-name="artikel_kop_nr">3</text:span> Positie jeugdbrandweer</text:p>
            <text:list text:style-name="id1-3-2-2-3-2">
              <text:list-item text:style-override="id1-3-2-2-3-2">
                <text:number>1.</text:number>
                <text:p text:style-name="al">De veiligheidsregio stelt, ten dienste van de doelstellingen genoemd in artikel 2 eerste lid, voorzieningen voor de jeugdbrandweer beschikbaar. </text:p>
              </text:list-item>
              <text:list-item text:style-override="id1-3-2-2-3-3">
                <text:number>2.</text:number>
                <text:p text:style-name="al">De jeugdleden mogen na benoeming gebruik maken van de voorzieningen voor de jeugdbrandweer.</text:p>
              </text:list-item>
              <text:list-item text:style-override="id1-3-2-2-3-4">
                <text:number>3.</text:number>
                <text:p text:style-name="al">De jeugdleden zijn gehouden aan de regels en voorwaarden die door of namens het dagelijks bestuur ten aanzien van de jeugdbrandweer worden gesteld en die zijn opgenomen in het huishoudelijk reglement jeugdbrandweer.</text:p>
              </text:list-item>
              <text:list-item text:style-override="id1-3-2-2-3-5">
                <text:number>4.</text:number>
                <text:p text:style-name="al">De jeugdbrandweer is aangesloten bij de stichting jeugdbrandweer Nederland.</text:p>
              </text:list-item>
            </text:list>
          </text:section>
          <text:section text:name="artikel_id1-3-2-2-4" text:style-name="artikel">
            <text:p text:style-name="artikel_kop_titel"><text:span text:style-name="artikel_kop_label">Artikel</text:span> <text:span text:style-name="artikel_kop_nr">4</text:span> Organisatie</text:p>
            <text:list text:style-name="id1-3-2-2-4-2">
              <text:list-item text:style-override="id1-3-2-2-4-2">
                <text:number>1.</text:number>
                <text:p text:style-name="al">De jeugdbrandweer is onderverdeeld in jeugdbrandweerkorpsen, die gestationeerd zijn op een brandweerpost van de veiligheidsregio. </text:p>
              </text:list-item>
              <text:list-item text:style-override="id1-3-2-2-4-3">
                <text:number>2.</text:number>
                <text:p text:style-name="al">De commandant stelt een jeugdbrandweerkorps in, indien aan de in deze regeling gestelde voorwaarden is voldaan en kan dit ook opheffen indien niet aan in deze regeling gestelde voorwaarden wordt voldaan.</text:p>
              </text:list-item>
              <text:list-item text:style-override="id1-3-2-2-4-4">
                <text:number>3.</text:number>
                <text:p text:style-name="al">De commandant brandweer kan nadere regels stellen over het aantal jeugdbrandweerkorpsen en het aantal jeugdleden en jeugdleiders per jeugdbrandweerkorps. </text:p>
              </text:list-item>
              <text:list-item text:style-override="id1-3-2-2-4-5">
                <text:number>4.</text:number>
                <text:p text:style-name="al">De dagelijkse leiding, begeleiding en instructie van de jeugdbrandweer is belegd bij (hoofd)jeugdleiders, met eventuele ondersteuning van assistent-jeugdleiders. </text:p>
              </text:list-item>
              <text:list-item text:style-override="id1-3-2-2-4-6">
                <text:number>5.</text:number>
                <text:p text:style-name="al">Er is een ambtelijk portefeuillehouder voor onderlinge afstemming en zaken voor de jeugdbrandweer die postoverstijgend zijn.</text:p>
              </text:list-item>
            </text:list>
          </text:section>
          <text:section text:name="artikel_id1-3-2-2-5" text:style-name="artikel">
            <text:p text:style-name="artikel_kop_titel"><text:span text:style-name="artikel_kop_label">Artikel</text:span> <text:span text:style-name="artikel_kop_nr">5</text:span> Benoeming jeugdleden</text:p>
            <text:list text:style-name="id1-3-2-2-5-2">
              <text:list-item text:style-override="id1-3-2-2-5-2">
                <text:number>1.</text:number>
                <text:p text:style-name="al">Een (tijdelijk) jeugdlid of assistent-jeugdleider wordt benoemd door of namens de commandant brandweer.</text:p>
              </text:list-item>
              <text:list-item text:style-override="id1-3-2-2-5-3">
                <text:number>2.</text:number>
                <text:p text:style-name="al">Een kandidaat-jeugdlid wordt bij wijze van proef benoemd voor de duur van een jaar. Bij gebleken geschiktheid wordt de benoeming van een kandidaat-jeugdlid na een jaar omgezet naar jeugdlid en verlengd tot aan het bereiken van de leeftijd van 18 jaar.</text:p>
              </text:list-item>
              <text:list-item text:style-override="id1-3-2-2-5-4">
                <text:number>3.</text:number>
                <text:p text:style-name="al">Op verzoek van het jeugdlid en op voordracht van jeugdleiding kan de portefeuillehouder bij uitzondering het lidmaatschap van de jeugdbrandweer verlengen tot 21 jaar onder benoeming tot assistent-jeugdleider.</text:p>
              </text:list-item>
            </text:list>
          </text:section>
          <text:section text:name="artikel_id1-3-2-2-6" text:style-name="artikel">
            <text:p text:style-name="artikel_kop_titel"><text:span text:style-name="artikel_kop_label">Artikel</text:span> <text:span text:style-name="artikel_kop_nr">6</text:span> Voorwaarden benoeming </text:p>
            <text:list text:style-name="id1-3-2-2-6-2">
              <text:list-item text:style-override="id1-3-2-2-6-2">
                <text:number>1.</text:number>
                <text:p text:style-name="al">Om in aanmerking te komen voor een benoeming als (tijdelijk) jeugdlid dient te worden voldaan aan de volgende voorwaarden.</text:p>
                <text:list text:style-name="id1-3-2-2-6-2-3">
                  <text:list-item text:style-override="id1-3-2-2-6-2-3-1">
                    <text:number>a)</text:number>
                    <text:p text:style-name="al">passen binnen de groep van het betreffende jeugdbrandweerkorps; </text:p>
                  </text:list-item>
                  <text:list-item text:style-override="id1-3-2-2-6-2-3-2">
                    <text:number>b)</text:number>
                    <text:p text:style-name="al">aanvaardbaar gedrag vertonen;</text:p>
                  </text:list-item>
                  <text:list-item text:style-override="id1-3-2-2-6-2-3-3">
                    <text:number>c)</text:number>
                    <text:p text:style-name="al">woonachtig in het woongebied van de veiligheidsregio te zijn;</text:p>
                  </text:list-item>
                  <text:list-item text:style-override="id1-3-2-2-6-2-3-4">
                    <text:number>d)</text:number>
                    <text:p text:style-name="al">leeftijd van minimaal 12 jaar en maximaal 16 jaar bij aanmelding als kandidaat-jeugdlid. </text:p>
                  </text:list-item>
                </text:list>
              </text:list-item>
              <text:list-item text:style-override="id1-3-2-2-6-3">
                <text:number>2.</text:number>
                <text:p text:style-name="al">Bij meerdere kandidaten en gelijke geschiktheid heeft een kind van een repressief brandweerlid van de veiligheidsregio, ten opzichte van andere kandidaten een voorkeurspositie.</text:p>
              </text:list-item>
              <text:list-item text:style-override="id1-3-2-2-6-4">
                <text:number>3.</text:number>
                <text:p text:style-name="al">Om in aanmerking te komen voor benoeming tot assistent-jeugdleider dient te worden voldaan aan de volgende voorwaarden:</text:p>
                <text:list text:style-name="id1-3-2-2-6-4-3">
                  <text:list-item text:style-override="id1-3-2-2-6-4-3-1">
                    <text:number>a)</text:number>
                    <text:p text:style-name="al">de portefeuillehouder jeugdbrandweer, op voordracht van de jeugdleiding, oordeelt dat er redenen zijn om aan te nemen dat het jeugdlid in de toekomst hierdoor in aanmerking kan komen voor doorstroom naar de vrijwillige brandweer;</text:p>
                  </text:list-item>
                  <text:list-item text:style-override="id1-3-2-2-6-4-3-2">
                    <text:number>b)</text:number>
                    <text:p text:style-name="al">uit een VOG blijkt dat het (justitiële) verleden geen bezwaar vormt voor het vervullen van deze rol, speciaal met betrekking tot zorg voor minderjarigen.</text:p>
                  </text:list-item>
                </text:list>
              </text:list-item>
            </text:list>
          </text:section>
          <text:section text:name="artikel_id1-3-2-2-7" text:style-name="artikel">
            <text:p text:style-name="artikel_kop_titel"><text:span text:style-name="artikel_kop_label">Artikel</text:span> <text:span text:style-name="artikel_kop_nr">7</text:span> Beëindiging van de benoeming door de organisatie </text:p>
            <text:list text:style-name="id1-3-2-2-7-2">
              <text:list-item text:style-override="id1-3-2-2-7-2">
                <text:number>1.</text:number>
                <text:p text:style-name="al">De benoeming van (kandidaat) jeugdlid of assistent-jeugdleider wordt beëindigd: </text:p>
                <text:list text:style-name="id1-3-2-2-7-2-3">
                  <text:list-item text:style-override="id1-3-2-2-7-2-3-1">
                    <text:number>a)</text:number>
                    <text:p text:style-name="al">op verzoek van het betreffende jeugdlid respectievelijk assistent-jeugdleider;</text:p>
                  </text:list-item>
                  <text:list-item text:style-override="id1-3-2-2-7-2-3-2">
                    <text:number>b)</text:number>
                    <text:p text:style-name="al">aan het eind van het seizoen waarin de leeftijd van 18 jaar is bereikt, tenzij in overleg met het jeugdlid afspraken zijn gemaakt over de inzet als assistent jeugdleider;</text:p>
                  </text:list-item>
                  <text:list-item text:style-override="id1-3-2-2-7-2-3-3">
                    <text:number>c)</text:number>
                    <text:p text:style-name="al">bij verhuizing van het lid buiten het woongebied van de veiligheidsregio;</text:p>
                  </text:list-item>
                  <text:list-item text:style-override="id1-3-2-2-7-2-3-4">
                    <text:number>d)</text:number>
                    <text:p text:style-name="al">een andere omstandigheid die noodzakelijkerwijs leidt tot beëindiging, zoals medische redenen of overlijden van het jeugdlid. </text:p>
                  </text:list-item>
                </text:list>
              </text:list-item>
              <text:list-item text:style-override="id1-3-2-2-7-3">
                <text:number>2.</text:number>
                <text:p text:style-name="al">Daarnaast kan het lidmaatschap worden beëindigd: </text:p>
                <text:list text:style-name="id1-3-2-2-7-3-3">
                  <text:list-item text:style-override="id1-3-2-2-7-3-3-1">
                    <text:number>a)</text:number>
                    <text:p text:style-name="al">indien het jeugdlid bij herhaling, zonder af te zeggen, niet deelneemt aan de georganiseerde oefeningen of andere activiteiten, of </text:p>
                  </text:list-item>
                  <text:list-item text:style-override="id1-3-2-2-7-3-3-2">
                    <text:number>b)</text:number>
                    <text:p text:style-name="al">indien het jeugdlid of assistent jeugdleider niet voldoet aan redelijkerwijs te stellen eisen inzake geschiktheid en/of gedrag. </text:p>
                  </text:list-item>
                </text:list>
              </text:list-item>
              <text:list-item text:style-override="id1-3-2-2-7-4">
                <text:number>3.</text:number>
                <text:p text:style-name="al">Beëindiging van het lidmaatschap op basis van lid 2 van dit artikel vindt bij jeugdleden onder de 18 jaar niet plaats nadat de ouders van het jeugdlid zijn ingelicht en het jeugdlid een redelijke termijn is gesteld om zich te verbeteren, tenzij er een reden is om het lidmaatschap met onmiddellijke ingang te beëindigen. </text:p>
              </text:list-item>
              <text:list-item text:style-override="id1-3-2-2-7-5">
                <text:number>4.</text:number>
                <text:p text:style-name="al">Een beëindiging houdt in dat het jeugdlid niet meer mag meedoen en niet aanwezig mag zijn bij oefenavonden, wedstrijden of activiteiten die na de beëindigingdatum c.q. gedurende de schorsing zijn gepland. </text:p>
              </text:list-item>
              <text:list-item text:style-override="id1-3-2-2-7-6">
                <text:number>5.</text:number>
                <text:p text:style-name="al">In geval een beëindiging van het lidmaatschap wordt overwogen kan de leiding van de jeugdbrandweer in afwachting van het definitieve besluit de toegang tot de kazerne en de deelname aan oefenavonden wedstrijden en activiteiten tijdelijk ontzeggen.</text:p>
              </text:list-item>
            </text:list>
          </text:section>
          <text:section text:name="artikel_id1-3-2-2-8" text:style-name="artikel">
            <text:p text:style-name="artikel_kop_titel"><text:span text:style-name="artikel_kop_label">Artikel</text:span> <text:span text:style-name="artikel_kop_nr">8</text:span> Leiding Jeugdbrandweer </text:p>
            <text:list text:style-name="id1-3-2-2-8-2">
              <text:list-item text:style-override="id1-3-2-2-8-2">
                <text:number>1.</text:number>
                <text:p text:style-name="al">(Hoofd)jeugdleiders worden aangewezen door of namens de commandant. </text:p>
              </text:list-item>
              <text:list-item text:style-override="id1-3-2-2-8-3">
                <text:number>2.</text:number>
                <text:p text:style-name="al">Om in aanmerking te komen als (hoofd)jeugdleider, dient de persoon werkzaam te zijn bij de veiligheidsregio als beroepsmedewerker of vrijwilliger en tenminste te beschikken over:</text:p>
                <text:list text:style-name="id1-3-2-2-8-3-3">
                  <text:list-item text:style-override="id1-3-2-2-8-3-3-1">
                    <text:number>a)</text:number>
                    <text:p text:style-name="al">de opleiding manschap (of vergelijkbaar) en een repressieve achtergrond. Tot maximaal twee jaar na het beëindigen van de repressieve aanstelling mag de rol van (hoofd)jeugdleider vervuld worden. </text:p>
                  </text:list-item>
                  <text:list-item text:style-override="id1-3-2-2-8-3-3-2">
                    <text:number>b)</text:number>
                    <text:p text:style-name="al">een VOG waaruit blijkt dat (justitiële) verleden geen bezwaar vormt voor het vervullen van de rol van (hoofd)jeugdleider, speciaal met betrekking tot zorg voor minderjarigen. </text:p>
                  </text:list-item>
                </text:list>
              </text:list-item>
              <text:list-item text:style-override="id1-3-2-2-8-4">
                <text:number>3.</text:number>
                <text:p text:style-name="al">De rol van de hoofdjeugdleider is het zijn van een aanspreekpunt voor een jeugdgroep, coördinator van overige jeugdleiders en verantwoordelijk zijn voor de dagelijkse gang van zaken binnen een jeugdgroep van de jeugdbrandweer. </text:p>
              </text:list-item>
              <text:list-item text:style-override="id1-3-2-2-8-5">
                <text:number>4.</text:number>
                <text:p text:style-name="al">De rol van de jeugdleider is het begeleiden en instrueren van jeugdleden op oefenavonden, wedstrijden en tijdens andere activiteiten van de jeugdbrandweer.</text:p>
              </text:list-item>
              <text:list-item text:style-override="id1-3-2-2-8-6">
                <text:number>5.</text:number>
                <text:p text:style-name="al">De (hoofd)jeugdleiders die tevens vrijwilliger zijn worden voor hun activiteiten bij de Jeugdbrandweer beloond op basis van de activiteitenkaart. Beroepsmedewerkers, die worden ingezet als (hoofd)jeugdbegeleider worden op basis van tijd voor tijd beloond.</text:p>
              </text:list-item>
            </text:list>
          </text:section>
          <text:section text:name="artikel_id1-3-2-2-9" text:style-name="artikel">
            <text:p text:style-name="artikel_kop_titel"><text:span text:style-name="artikel_kop_label">Artikel</text:span> <text:span text:style-name="artikel_kop_nr">9</text:span> Huishoudelijk reglement</text:p>
            <text:list text:style-name="id1-3-2-2-9-2">
              <text:list-item text:style-override="id1-3-2-2-9-2">
                <text:number>1.</text:number>
                <text:p text:style-name="al">De commandant stelt een huishoudelijk reglement vast, waarin zaken betreffende aangelegenheden inzake de jeugdbrandweer nader worden geregeld. </text:p>
              </text:list-item>
              <text:list-item text:style-override="id1-3-2-2-9-3">
                <text:number>2.</text:number>
                <text:p text:style-name="al">In het huishoudelijk reglement wordt ten minste geregeld:</text:p>
                <text:list text:style-name="id1-3-2-2-9-3-3">
                  <text:list-item text:style-override="id1-3-2-2-9-3-3-1">
                    <text:number>a)</text:number>
                    <text:p text:style-name="al">de faciliteiten die door de veiligheidsregio aan de jeugdbrandweer ter beschikking worden gesteld;</text:p>
                  </text:list-item>
                  <text:list-item text:style-override="id1-3-2-2-9-3-3-2">
                    <text:number>b)</text:number>
                    <text:p text:style-name="al">de financiële middelen;</text:p>
                  </text:list-item>
                  <text:list-item text:style-override="id1-3-2-2-9-3-3-3">
                    <text:number>c)</text:number>
                    <text:p text:style-name="al">het documentbeheer;</text:p>
                  </text:list-item>
                  <text:list-item text:style-override="id1-3-2-2-9-3-3-4">
                    <text:number>d)</text:number>
                    <text:p text:style-name="al">de wijze waarop de jeugdleden worden begeleid;</text:p>
                  </text:list-item>
                  <text:list-item text:style-override="id1-3-2-2-9-3-3-5">
                    <text:number>e)</text:number>
                    <text:p text:style-name="al">de deelname aan opleidingen, examens, oefeningen en wedstrijden;</text:p>
                  </text:list-item>
                  <text:list-item text:style-override="id1-3-2-2-9-3-3-6">
                    <text:number>f)</text:number>
                    <text:p text:style-name="al">de gedragsvoorschriften;</text:p>
                  </text:list-item>
                  <text:list-item text:style-override="id1-3-2-2-9-3-3-7">
                    <text:number>g)</text:number>
                    <text:p text:style-name="al">de doorstroom naar vrijwillige brandweer.</text:p>
                  </text:list-item>
                </text:list>
              </text:list-item>
            </text:list>
          </text:section>
          <text:section text:name="artikel_id1-3-2-2-10" text:style-name="artikel">
            <text:p text:style-name="artikel_kop_titel"><text:span text:style-name="artikel_kop_label">Artikel</text:span> <text:span text:style-name="artikel_kop_nr">10</text:span> Verzekering</text:p>
            <text:p text:style-name="al">Op jeugdbrandweerleden is voor ongevallen die verband houden met brandweeractiviteiten de landelijke regeling aanspraken na Dienstongevallen van toepassing.</text:p>
          </text:section>
          <text:section text:name="artikel_id1-3-2-2-11" text:style-name="artikel">
            <text:p text:style-name="artikel_kop_titel"><text:span text:style-name="artikel_kop_label">Artikel</text:span> <text:span text:style-name="artikel_kop_nr">11</text:span> Financiering</text:p>
            <text:list text:style-name="id1-3-2-2-11-2">
              <text:list-item text:style-override="id1-3-2-2-11-2">
                <text:number>1.</text:number>
                <text:p text:style-name="al">In de bekostiging van de Jeugdbrandweer wordt voorzien door in de begroting van de veiligheidsregio een separate begrotingspost op te nemen.</text:p>
              </text:list-item>
              <text:list-item text:style-override="id1-3-2-2-11-3">
                <text:number>2.</text:number>
                <text:p text:style-name="al">De veiligheidsregio kan jeugdleden vragen om een jaarlijkse vrijwillige bijdrage aan de bekostiging van de jeugdbrandweer.</text:p>
              </text:list-item>
              <text:list-item text:style-override="id1-3-2-2-11-4">
                <text:number>3.</text:number>
                <text:p text:style-name="al">Na beëindiging van het lidmaatschap bestaat er geen recht op restitutie van de jaarlijkse bijdrage als bedoeld in lid 2.</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Regeling Jeugdbrandweer veiligheidsregio Gooi en Vechtstreek".</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na de vaststelling door het dagelijks bestuur. </text:p>
              </text:list-item>
              <text:list-item text:style-override="id1-3-2-2-13-3">
                <text:number>2.</text:number>
                <text:p text:style-name="al">Met de inwerkingtreding van deze regeling komen eerdere regelingen over de jeugdbrandweer bij de veiligheidsregio te vervallen.</text:p>
              </text:list-item>
            </text:list>
          </text:section>
        </text:section>
        <text:section text:name="regeling-sluiting_id1-3-2-3" text:style-name="regeling-sluiting">
          <text:section text:name="ondertekening_id1-3-2-3-1">
            <text:p><text:span text:style-name="functie">Aldus besloten door het dagelijks bestuur op 12 maart 2025</text:span></text:p>
          </text:section>
          <text:section text:name="ondertekening_id1-3-2-3-2">
            <text:p><text:span text:style-name="functie"/></text:p>
            <text:p><text:span text:style-name="functie">De voorzitter, </text:span></text:p>
            <text:p><text:span text:style-name="functie">G.M. van den Top </text:span></text:p>
          </text:section>
          <text:section text:name="ondertekening_id1-3-2-3-3">
            <text:p><text:span text:style-name="functie"/></text:p>
            <text:p><text:span text:style-name="functie">De secretaris,</text:span></text:p>
            <text:p><text:span text:style-name="functie">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3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Openbare orde en veiligheid | Organisatie en beleid</meta:user-defined>
    <meta:user-defined meta:name="DC.source">artikel 33b van de Wet gemeenschappelijke regelingen]|[1.0:c:BWBR0003740&amp;artikel=33b&amp;g=2025-02-12</meta:user-defined>
    <meta:user-defined meta:name="DCTERMS.alternative">Regeling Jeugdbrandweer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jeugdbrandweer veiligheidsregio Gooi en Vechtstreek</meta:user-defined>
    <meta:user-defined meta:name="DCTERMS.W3CDTF/DCTERMS.available">2026-06-09</meta:user-defined>
    <meta:user-defined meta:name="DCTERMS.W3CDTF/OVERHEIDop.jaargang">2026</meta:user-defined>
    <meta:user-defined meta:name="OVERHEIDop.publicationIssue">1333</meta:user-defined>
    <meta:user-defined meta:name="OVERHEIDop.betreftRegeling">CVDR762611_1</meta:user-defined>
    <meta:user-defined meta:name="OVERHEIDop.BgrID/DC.identifier">bgr-2026-1333</meta:user-defined>
    <meta:user-defined meta:name="xs:date/OVERHEIDop.startdatum">2026-06-10</meta:user-defined>
    <meta:user-defined meta:name="OVERHEIDop.versieInformatie"/>
  </office:meta>
</office:document-meta>
</file>