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5-20">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7-7">
      <text:list-level-style-bullet style:num-suffix="" text:bullet-char="​" text:level="1">
        <style:list-level-properties text:min-label-width="10mm"/>
      </text:list-level-style-bullet>
    </text:list-style>
    <text:list-style style:name="id1-3-2-2-1-17-8">
      <text:list-level-style-bullet style:num-suffix="" text:bullet-char="​" text:level="1">
        <style:list-level-properties text:min-label-width="10mm"/>
      </text:list-level-style-bullet>
    </text:list-style>
    <text:list-style style:name="id1-3-2-2-1-17-9">
      <text:list-level-style-bullet style:num-suffix=""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text:list-style style:name="id1-3-2-2-1-17-12">
      <text:list-level-style-bullet style:num-suffix="" text:bullet-char="​" text:level="1">
        <style:list-level-properties text:min-label-width="10mm"/>
      </text:list-level-style-bullet>
    </text:list-style>
    <text:list-style style:name="id1-3-2-2-1-17-13">
      <text:list-level-style-bullet style:num-suffix="" text:bullet-char="​" text:level="1">
        <style:list-level-properties text:min-label-width="10mm"/>
      </text:list-level-style-bullet>
    </text:list-style>
    <text:list-style style:name="id1-3-2-2-1-17-14">
      <text:list-level-style-bullet style:num-suffix="" text:bullet-char="​" text:level="1">
        <style:list-level-properties text:min-label-width="10mm"/>
      </text:list-level-style-bullet>
    </text:list-style>
    <text:list-style style:name="id1-3-2-2-1-17-15">
      <text:list-level-style-bullet style:num-suffix="" text:bullet-char="​" text:level="1">
        <style:list-level-properties text:min-label-width="10mm"/>
      </text:list-level-style-bullet>
    </text:list-style>
    <text:list-style style:name="id1-3-2-2-1-17-16">
      <text:list-level-style-bullet style:num-suffix="" text:bullet-char="​" text:level="1">
        <style:list-level-properties text:min-label-width="10mm"/>
      </text:list-level-style-bullet>
    </text:list-style>
    <text:list-style style:name="id1-3-2-2-1-17-17">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text:list-style style:name="id1-3-2-2-1-26-5">
      <text:list-level-style-bullet style:num-suffix="" text:bullet-char="​" text:level="1">
        <style:list-level-properties text:min-label-width="10mm"/>
      </text:list-level-style-bullet>
    </text:list-style>
    <text:list-style style:name="id1-3-2-2-1-26-6">
      <text:list-level-style-bullet style:num-suffix="" text:bullet-char="​" text:level="1">
        <style:list-level-properties text:min-label-width="10mm"/>
      </text:list-level-style-bullet>
    </text:list-style>
    <text:list-style style:name="id1-3-2-2-1-26-7">
      <text:list-level-style-bullet style:num-suffix="" text:bullet-char="​" text:level="1">
        <style:list-level-properties text:min-label-width="10mm"/>
      </text:list-level-style-bullet>
    </text:list-style>
    <text:list-style style:name="id1-3-2-2-1-26-8">
      <text:list-level-style-bullet style:num-suffix="" text:bullet-char="​" text:level="1">
        <style:list-level-properties text:min-label-width="10mm"/>
      </text:list-level-style-bullet>
    </text:list-style>
    <text:list-style style:name="id1-3-2-2-1-26-9">
      <text:list-level-style-bullet style:num-suffix="" text:bullet-char="​" text:level="1">
        <style:list-level-properties text:min-label-width="10mm"/>
      </text:list-level-style-bullet>
    </text:list-style>
    <text:list-style style:name="id1-3-2-2-1-26-10">
      <text:list-level-style-bullet style:num-suffix="" text:bullet-char="​" text:level="1">
        <style:list-level-properties text:min-label-width="10mm"/>
      </text:list-level-style-bullet>
    </text:list-style>
    <text:list-style style:name="id1-3-2-2-1-26-11">
      <text:list-level-style-bullet style:num-suffix="" text:bullet-char="​" text:level="1">
        <style:list-level-properties text:min-label-width="10mm"/>
      </text:list-level-style-bullet>
    </text:list-style>
    <text:list-style style:name="id1-3-2-2-1-26-12">
      <text:list-level-style-bullet style:num-suffix="" text:bullet-char="​" text:level="1">
        <style:list-level-properties text:min-label-width="10mm"/>
      </text:list-level-style-bullet>
    </text:list-style>
    <text:list-style style:name="id1-3-2-2-1-26-13">
      <text:list-level-style-bullet style:num-suffix="" text:bullet-char="​" text:level="1">
        <style:list-level-properties text:min-label-width="10mm"/>
      </text:list-level-style-bullet>
    </text:list-style>
    <text:list-style style:name="id1-3-2-2-1-26-14">
      <text:list-level-style-bullet style:num-suffix="" text:bullet-char="​" text:level="1">
        <style:list-level-properties text:min-label-width="10mm"/>
      </text:list-level-style-bullet>
    </text:list-style>
    <text:list-style style:name="id1-3-2-2-1-26-15">
      <text:list-level-style-bullet style:num-suffix="" text:bullet-char="​" text:level="1">
        <style:list-level-properties text:min-label-width="10mm"/>
      </text:list-level-style-bullet>
    </text:list-style>
    <text:list-style style:name="id1-3-2-2-1-26-16">
      <text:list-level-style-bullet style:num-suffix="" text:bullet-char="​" text:level="1">
        <style:list-level-properties text:min-label-width="10mm"/>
      </text:list-level-style-bullet>
    </text:list-style>
    <text:list-style style:name="id1-3-2-2-1-26-17">
      <text:list-level-style-bullet style:num-suffix="" text:bullet-char="​" text:level="1">
        <style:list-level-properties text:min-label-width="10mm"/>
      </text:list-level-style-bullet>
    </text:list-style>
    <text:list-style style:name="id1-3-2-2-1-26-18">
      <text:list-level-style-bullet style:num-suffix="" text:bullet-char="​" text:level="1">
        <style:list-level-properties text:min-label-width="10mm"/>
      </text:list-level-style-bullet>
    </text:list-style>
    <text:list-style style:name="id1-3-2-2-1-26-19">
      <text:list-level-style-bullet style:num-suffix="" text:bullet-char="​" text:level="1">
        <style:list-level-properties text:min-label-width="10mm"/>
      </text:list-level-style-bullet>
    </text:list-style>
    <text:list-style style:name="id1-3-2-2-1-26-20">
      <text:list-level-style-bullet style:num-suffix="" text:bullet-char="​" text:level="1">
        <style:list-level-properties text:min-label-width="10mm"/>
      </text:list-level-style-bullet>
    </text:list-style>
    <text:list-style style:name="id1-3-2-2-1-26-21">
      <text:list-level-style-bullet style:num-suffix="" text:bullet-char="​" text:level="1">
        <style:list-level-properties text:min-label-width="10mm"/>
      </text:list-level-style-bullet>
    </text:list-style>
    <text:list-style style:name="id1-3-2-2-1-26-22">
      <text:list-level-style-bullet style:num-suffix="" text:bullet-char="​" text:level="1">
        <style:list-level-properties text:min-label-width="10mm"/>
      </text:list-level-style-bullet>
    </text:list-style>
    <text:list-style style:name="id1-3-2-2-1-26-23">
      <text:list-level-style-bullet style:num-suffix="" text:bullet-char="​" text:level="1">
        <style:list-level-properties text:min-label-width="10mm"/>
      </text:list-level-style-bullet>
    </text:list-style>
    <text:list-style style:name="id1-3-2-2-1-26-24">
      <text:list-level-style-bullet style:num-suffix="" text:bullet-char="​" text:level="1">
        <style:list-level-properties text:min-label-width="10mm"/>
      </text:list-level-style-bullet>
    </text:list-style>
    <text:list-style style:name="id1-3-2-2-1-26-25">
      <text:list-level-style-bullet style:num-suffix="" text:bullet-char="​" text:level="1">
        <style:list-level-properties text:min-label-width="10mm"/>
      </text:list-level-style-bullet>
    </text:list-style>
    <text:list-style style:name="id1-3-2-2-1-26-26">
      <text:list-level-style-bullet style:num-suffix="" text:bullet-char="​" text:level="1">
        <style:list-level-properties text:min-label-width="10mm"/>
      </text:list-level-style-bullet>
    </text:list-style>
    <text:list-style style:name="id1-3-2-2-1-26-27">
      <text:list-level-style-bullet style:num-suffix="" text:bullet-char="​" text:level="1">
        <style:list-level-properties text:min-label-width="10mm"/>
      </text:list-level-style-bullet>
    </text:list-style>
    <text:list-style style:name="id1-3-2-2-1-26-28">
      <text:list-level-style-bullet style:num-suffix="" text:bullet-char="​" text:level="1">
        <style:list-level-properties text:min-label-width="10mm"/>
      </text:list-level-style-bullet>
    </text:list-style>
    <text:list-style style:name="id1-3-2-2-1-26-29">
      <text:list-level-style-bullet style:num-suffix="" text:bullet-char="​" text:level="1">
        <style:list-level-properties text:min-label-width="10mm"/>
      </text:list-level-style-bullet>
    </text:list-style>
    <text:list-style style:name="id1-3-2-2-1-26-30">
      <text:list-level-style-bullet style:num-suffix="" text:bullet-char="​" text:level="1">
        <style:list-level-properties text:min-label-width="10mm"/>
      </text:list-level-style-bullet>
    </text:list-style>
    <text:list-style style:name="id1-3-2-2-1-26-31">
      <text:list-level-style-bullet style:num-suffix="" text:bullet-char="​" text:level="1">
        <style:list-level-properties text:min-label-width="10mm"/>
      </text:list-level-style-bullet>
    </text:list-style>
    <text:list-style style:name="id1-3-2-2-1-26-32">
      <text:list-level-style-bullet style:num-suffix="" text:bullet-char="​" text:level="1">
        <style:list-level-properties text:min-label-width="10mm"/>
      </text:list-level-style-bullet>
    </text:list-style>
    <text:list-style style:name="id1-3-2-2-1-26-33">
      <text:list-level-style-bullet style:num-suffix="" text:bullet-char="​" text:level="1">
        <style:list-level-properties text:min-label-width="10mm"/>
      </text:list-level-style-bullet>
    </text:list-style>
    <text:list-style style:name="id1-3-2-2-1-26-34">
      <text:list-level-style-bullet style:num-suffix="" text:bullet-char="​" text:level="1">
        <style:list-level-properties text:min-label-width="10mm"/>
      </text:list-level-style-bullet>
    </text:list-style>
    <text:list-style style:name="id1-3-2-2-1-26-35">
      <text:list-level-style-bullet style:num-suffix="" text:bullet-char="​" text:level="1">
        <style:list-level-properties text:min-label-width="10mm"/>
      </text:list-level-style-bullet>
    </text:list-style>
    <text:list-style style:name="id1-3-2-2-1-26-36">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4-3">
      <text:list-level-style-bullet style:num-suffix="" text:bullet-char="​" text:level="1">
        <style:list-level-properties text:min-label-width="10mm"/>
      </text:list-level-style-bullet>
    </text:list-style>
    <text:list-style style:name="id1-3-2-2-1-34-4">
      <text:list-level-style-bullet style:num-suffix="" text:bullet-char="​" text:level="1">
        <style:list-level-properties text:min-label-width="10mm"/>
      </text:list-level-style-bullet>
    </text:list-style>
    <text:list-style style:name="id1-3-2-2-1-34-5">
      <text:list-level-style-bullet style:num-suffix="" text:bullet-char="​" text:level="1">
        <style:list-level-properties text:min-label-width="10mm"/>
      </text:list-level-style-bullet>
    </text:list-style>
    <text:list-style style:name="id1-3-2-2-1-34-6">
      <text:list-level-style-bullet style:num-suffix="" text:bullet-char="​" text:level="1">
        <style:list-level-properties text:min-label-width="10mm"/>
      </text:list-level-style-bullet>
    </text:list-style>
    <text:list-style style:name="id1-3-2-2-1-34-7">
      <text:list-level-style-bullet style:num-suffix="" text:bullet-char="​" text:level="1">
        <style:list-level-properties text:min-label-width="10mm"/>
      </text:list-level-style-bullet>
    </text:list-style>
    <text:list-style style:name="id1-3-2-2-1-34-8">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3-2">
      <text:list-level-style-bullet style:num-suffix="" text:bullet-char="​" text:level="1">
        <style:list-level-properties text:min-label-width="10mm"/>
      </text:list-level-style-bullet>
    </text:list-style>
    <text:list-style style:name="id1-3-2-2-1-43-3">
      <text:list-level-style-bullet style:num-suffix="" text:bullet-char="​" text:level="1">
        <style:list-level-properties text:min-label-width="10mm"/>
      </text:list-level-style-bullet>
    </text:list-style>
    <text:list-style style:name="id1-3-2-2-1-43-4">
      <text:list-level-style-bullet style:num-suffix="" text:bullet-char="​" text:level="1">
        <style:list-level-properties text:min-label-width="10mm"/>
      </text:list-level-style-bullet>
    </text:list-style>
    <text:list-style style:name="id1-3-2-2-1-43-5">
      <text:list-level-style-bullet style:num-suffix="" text:bullet-char="​" text:level="1">
        <style:list-level-properties text:min-label-width="10mm"/>
      </text:list-level-style-bullet>
    </text:list-style>
    <text:list-style style:name="id1-3-2-2-1-43-6">
      <text:list-level-style-bullet style:num-suffix="" text:bullet-char="​" text:level="1">
        <style:list-level-properties text:min-label-width="10mm"/>
      </text:list-level-style-bullet>
    </text:list-style>
    <text:list-style style:name="id1-3-2-2-1-43-7">
      <text:list-level-style-bullet style:num-suffix="" text:bullet-char="​" text:level="1">
        <style:list-level-properties text:min-label-width="10mm"/>
      </text:list-level-style-bullet>
    </text:list-style>
    <text:list-style style:name="id1-3-2-2-1-43-8">
      <text:list-level-style-bullet style:num-suffix="" text:bullet-char="​" text:level="1">
        <style:list-level-properties text:min-label-width="10mm"/>
      </text:list-level-style-bullet>
    </text:list-style>
    <text:list-style style:name="id1-3-2-2-1-43-9">
      <text:list-level-style-bullet style:num-suffix="" text:bullet-char="​" text:level="1">
        <style:list-level-properties text:min-label-width="10mm"/>
      </text:list-level-style-bullet>
    </text:list-style>
    <text:list-style style:name="id1-3-2-2-1-43-10">
      <text:list-level-style-bullet style:num-suffix="" text:bullet-char="​" text:level="1">
        <style:list-level-properties text:min-label-width="10mm"/>
      </text:list-level-style-bullet>
    </text:list-style>
    <text:list-style style:name="id1-3-2-2-1-43-11">
      <text:list-level-style-bullet style:num-suffix="" text:bullet-char="​" text:level="1">
        <style:list-level-properties text:min-label-width="10mm"/>
      </text:list-level-style-bullet>
    </text:list-style>
    <text:list-style style:name="id1-3-2-2-1-43-12">
      <text:list-level-style-bullet style:num-suffix="" text:bullet-char="​" text:level="1">
        <style:list-level-properties text:min-label-width="10mm"/>
      </text:list-level-style-bullet>
    </text:list-style>
    <text:list-style style:name="id1-3-2-2-1-43-13">
      <text:list-level-style-bullet style:num-suffix="" text:bullet-char="​" text:level="1">
        <style:list-level-properties text:min-label-width="10mm"/>
      </text:list-level-style-bullet>
    </text:list-style>
    <text:list-style style:name="id1-3-2-2-1-43-14">
      <text:list-level-style-bullet style:num-suffix="" text:bullet-char="​" text:level="1">
        <style:list-level-properties text:min-label-width="10mm"/>
      </text:list-level-style-bullet>
    </text:list-style>
    <text:list-style style:name="id1-3-2-2-1-43-15">
      <text:list-level-style-bullet style:num-suffix="" text:bullet-char="​" text:level="1">
        <style:list-level-properties text:min-label-width="10mm"/>
      </text:list-level-style-bullet>
    </text:list-style>
    <text:list-style style:name="id1-3-2-2-1-43-16">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2">
      <text:list-level-style-bullet style:num-suffix="" text:bullet-char="​" text:level="1">
        <style:list-level-properties text:min-label-width="10mm"/>
      </text:list-level-style-bullet>
    </text:list-style>
    <style:style style:family="table-column" style:parent-style-name="colspec" style:name="id1-3-2-2-1-47-1-1">
      <style:table-column-properties style:rel-column-width="8*"/>
    </style:style>
    <style:style style:family="table-column" style:parent-style-name="colspec" style:name="id1-3-2-2-1-47-1-2">
      <style:table-column-properties style:rel-column-width="43*"/>
    </style:style>
    <style:style style:family="table-column" style:parent-style-name="colspec" style:name="id1-3-2-2-1-47-1-3">
      <style:table-column-properties style:rel-column-width="42*"/>
    </style:style>
    <style:style style:family="table-column" style:parent-style-name="colspec" style:name="id1-3-2-2-1-47-1-4">
      <style:table-column-properties style:rel-column-width="12*"/>
    </style:style>
    <text:list-style style:name="id1-3-2-2-1-47-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8-2-1-1-3">
      <text:list-level-style-bullet text:bullet-char="•" text:level="1">
        <style:list-level-properties text:min-label-width="10mm"/>
      </text:list-level-style-bullet>
    </text:list-style>
    <text:list-style style:name="id1-3-2-2-1-47-1-5-8-2-1-1-3-1">
      <text:list-level-style-bullet text:bullet-char="•" text:level="1">
        <style:list-level-properties text:min-label-width="10mm"/>
      </text:list-level-style-bullet>
    </text:list-style>
    <text:list-style style:name="id1-3-2-2-1-47-1-5-8-2-1-1-3-2">
      <text:list-level-style-bullet text:bullet-char="•" text:level="1">
        <style:list-level-properties text:min-label-width="10mm"/>
      </text:list-level-style-bullet>
    </text:list-style>
    <text:list-style style:name="id1-3-2-2-1-47-1-5-8-2-1-1-3-3">
      <text:list-level-style-bullet text:bullet-char="•" text:level="1">
        <style:list-level-properties text:min-label-width="10mm"/>
      </text:list-level-style-bullet>
    </text:list-style>
    <text:list-style style:name="id1-3-2-2-1-47-1-5-8-2-1-2">
      <text:list-level-style-bullet style:num-suffix="" text:bullet-char="​" text:level="1">
        <style:list-level-properties text:min-label-width="10mm"/>
      </text:list-level-style-bullet>
    </text:list-style>
    <text:list-style style:name="id1-3-2-2-1-47-1-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9-2-1-2">
      <text:list-level-style-bullet text:bullet-char="•" text:level="1">
        <style:list-level-properties text:min-label-width="10mm"/>
      </text:list-level-style-bullet>
    </text:list-style>
    <text:list-style style:name="id1-3-2-2-1-47-1-5-9-2-1-3">
      <text:list-level-style-bullet text:bullet-char="•" text:level="1">
        <style:list-level-properties text:min-label-width="10mm"/>
      </text:list-level-style-bullet>
    </text:list-style>
    <text:list-style style:name="id1-3-2-2-1-47-1-5-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5-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5-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5-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5-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5-1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5-25-3-2">
      <text:list-level-style-bullet text:bullet-char="•" text:level="1">
        <style:list-level-properties text:min-label-width="10mm"/>
      </text:list-level-style-bullet>
    </text:list-style>
    <text:list-style style:name="id1-3-2-2-1-47-1-5-25-3-2-1">
      <text:list-level-style-bullet text:bullet-char="•" text:level="1">
        <style:list-level-properties text:min-label-width="10mm"/>
      </text:list-level-style-bullet>
    </text:list-style>
    <text:list-style style:name="id1-3-2-2-1-47-1-5-25-3-2-2">
      <text:list-level-style-bullet text:bullet-char="•" text:level="1">
        <style:list-level-properties text:min-label-width="10mm"/>
      </text:list-level-style-bullet>
    </text:list-style>
    <text:list-style style:name="id1-3-2-2-1-47-1-5-25-3-2-3">
      <text:list-level-style-bullet text:bullet-char="•" text:level="1">
        <style:list-level-properties text:min-label-width="10mm"/>
      </text:list-level-style-bullet>
    </text:list-style>
    <text:list-style style:name="id1-3-2-2-1-47-1-5-34-2-3">
      <text:list-level-style-bullet text:bullet-char="•" text:level="1">
        <style:list-level-properties text:min-label-width="10mm"/>
      </text:list-level-style-bullet>
    </text:list-style>
    <text:list-style style:name="id1-3-2-2-1-47-1-5-34-2-3-1">
      <text:list-level-style-bullet text:bullet-char="•" text:level="1">
        <style:list-level-properties text:min-label-width="10mm"/>
      </text:list-level-style-bullet>
    </text:list-style>
    <text:list-style style:name="id1-3-2-2-1-47-1-5-34-2-3-2">
      <text:list-level-style-bullet text:bullet-char="•" text:level="1">
        <style:list-level-properties text:min-label-width="10mm"/>
      </text:list-level-style-bullet>
    </text:list-style>
    <text:list-style style:name="id1-3-2-2-1-47-1-5-34-2-3-3">
      <text:list-level-style-bullet text:bullet-char="•" text:level="1">
        <style:list-level-properties text:min-label-width="10mm"/>
      </text:list-level-style-bullet>
    </text:list-style>
    <text:list-style style:name="id1-3-2-2-1-47-1-5-34-2-3-4">
      <text:list-level-style-bullet text:bullet-char="•" text:level="1">
        <style:list-level-properties text:min-label-width="10mm"/>
      </text:list-level-style-bullet>
    </text:list-style>
    <text:list-style style:name="id1-3-2-2-1-47-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52-2-1-2">
      <text:list-level-style-bullet style:num-suffix="" text:bullet-char="​" text:level="1">
        <style:list-level-properties text:min-label-width="10mm"/>
      </text:list-level-style-bullet>
    </text:list-style>
    <text:list-style style:name="id1-3-2-2-1-47-1-5-52-2-1-3">
      <text:list-level-style-bullet style:num-suffix="" text:bullet-char="​" text:level="1">
        <style:list-level-properties text:min-label-width="10mm"/>
      </text:list-level-style-bullet>
    </text:list-style>
    <text:list-style style:name="id1-3-2-2-1-47-1-5-52-2-1-4">
      <text:list-level-style-bullet style:num-suffix="" text:bullet-char="​" text:level="1">
        <style:list-level-properties text:min-label-width="10mm"/>
      </text:list-level-style-bullet>
    </text:list-style>
    <text:list-style style:name="id1-3-2-2-1-47-1-5-52-2-1-5">
      <text:list-level-style-bullet style:num-suffix="" text:bullet-char="​" text:level="1">
        <style:list-level-properties text:min-label-width="10mm"/>
      </text:list-level-style-bullet>
    </text:list-style>
    <text:list-style style:name="id1-3-2-2-1-47-1-5-52-2-1-6">
      <text:list-level-style-bullet style:num-suffix="" text:bullet-char="​" text:level="1">
        <style:list-level-properties text:min-label-width="10mm"/>
      </text:list-level-style-bullet>
    </text:list-style>
    <text:list-style style:name="id1-3-2-2-1-47-1-5-52-2-1-7">
      <text:list-level-style-bullet style:num-suffix="" text:bullet-char="​" text:level="1">
        <style:list-level-properties text:min-label-width="10mm"/>
      </text:list-level-style-bullet>
    </text:list-style>
    <text:list-style style:name="id1-3-2-2-1-47-1-5-52-2-1-8">
      <text:list-level-style-bullet style:num-suffix="" text:bullet-char="​" text:level="1">
        <style:list-level-properties text:min-label-width="10mm"/>
      </text:list-level-style-bullet>
    </text:list-style>
    <text:list-style style:name="id1-3-2-2-1-47-1-5-52-2-1-9">
      <text:list-level-style-bullet style:num-suffix="" text:bullet-char="​" text:level="1">
        <style:list-level-properties text:min-label-width="10mm"/>
      </text:list-level-style-bullet>
    </text:list-style>
    <text:list-style style:name="id1-3-2-2-1-47-1-5-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6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7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7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7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70-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70-2-5-2">
      <text:list-level-style-bullet style:num-suffix="" text:bullet-char="​" text:level="1">
        <style:list-level-properties text:min-label-width="10mm"/>
      </text:list-level-style-bullet>
    </text:list-style>
    <text:list-style style:name="id1-3-2-2-1-47-1-5-7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5-70-2-5-4">
      <text:list-level-style-bullet text:bullet-char="•" text:level="1">
        <style:list-level-properties text:min-label-width="10mm"/>
      </text:list-level-style-bullet>
    </text:list-style>
    <text:list-style style:name="id1-3-2-2-1-47-1-5-70-2-5-5">
      <text:list-level-style-bullet text:bullet-char="•" text:level="1">
        <style:list-level-properties text:min-label-width="10mm"/>
      </text:list-level-style-bullet>
    </text:list-style>
    <text:list-style style:name="id1-3-2-2-1-47-1-5-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7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7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7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5-7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5-7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5-74-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1-5-74-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1-5-74-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1-5-74-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1-5-74-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1-5-74-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5-74-2-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7-1-5-74-2-6-4">
      <text:list-level-style-bullet style:num-suffix="" text:bullet-char="​" text:level="1">
        <style:list-level-properties text:min-label-width="10mm"/>
      </text:list-level-style-bullet>
    </text:list-style>
    <text:list-style style:name="id1-3-2-2-1-47-1-5-74-2-6-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7-1-5-74-2-6-6">
      <text:list-level-style-bullet style:num-suffix="" text:bullet-char="​" text:level="1">
        <style:list-level-properties text:min-label-width="10mm"/>
      </text:list-level-style-bullet>
    </text:list-style>
    <text:list-style style:name="id1-3-2-2-1-47-1-5-74-2-6-7">
      <text:list-level-style-bullet style:num-suffix="" text:bullet-char="​" text:level="1">
        <style:list-level-properties text:min-label-width="10mm"/>
      </text:list-level-style-bullet>
    </text:list-style>
    <text:list-style style:name="id1-3-2-2-1-47-1-5-74-2-6-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7-1-5-74-2-6-9">
      <text:list-level-style-bullet style:num-suffix="" text:bullet-char="​" text:level="1">
        <style:list-level-properties text:min-label-width="10mm"/>
      </text:list-level-style-bullet>
    </text:list-style>
    <text:list-style style:name="id1-3-2-2-1-47-1-5-74-2-6-10">
      <text:list-level-style-bullet style:num-suffix="" text:bullet-char="​" text:level="1">
        <style:list-level-properties text:min-label-width="10mm"/>
      </text:list-level-style-bullet>
    </text:list-style>
    <text:list-style style:name="id1-3-2-2-1-47-1-5-74-2-6-11">
      <text:list-level-style-bullet style:num-suffix="" text:bullet-char="​" text:level="1">
        <style:list-level-properties text:min-label-width="10mm"/>
      </text:list-level-style-bullet>
    </text:list-style>
    <text:list-style style:name="id1-3-2-2-1-47-1-5-74-3-2">
      <text:list-level-style-bullet text:bullet-char="•" text:level="1">
        <style:list-level-properties text:min-label-width="10mm"/>
      </text:list-level-style-bullet>
    </text:list-style>
    <text:list-style style:name="id1-3-2-2-1-47-1-5-74-3-2-1">
      <text:list-level-style-bullet text:bullet-char="•" text:level="1">
        <style:list-level-properties text:min-label-width="10mm"/>
      </text:list-level-style-bullet>
    </text:list-style>
    <text:list-style style:name="id1-3-2-2-1-47-1-5-74-3-2-2">
      <text:list-level-style-bullet text:bullet-char="•" text:level="1">
        <style:list-level-properties text:min-label-width="10mm"/>
      </text:list-level-style-bullet>
    </text:list-style>
    <text:list-style style:name="id1-3-2-2-1-47-1-5-74-3-2-3">
      <text:list-level-style-bullet text:bullet-char="•" text:level="1">
        <style:list-level-properties text:min-label-width="10mm"/>
      </text:list-level-style-bullet>
    </text:list-style>
    <text:list-style style:name="id1-3-2-2-1-47-1-5-74-3-8">
      <text:list-level-style-bullet text:bullet-char="•" text:level="1">
        <style:list-level-properties text:min-label-width="10mm"/>
      </text:list-level-style-bullet>
    </text:list-style>
    <text:list-style style:name="id1-3-2-2-1-47-1-5-74-3-8-1">
      <text:list-level-style-bullet text:bullet-char="•" text:level="1">
        <style:list-level-properties text:min-label-width="10mm"/>
      </text:list-level-style-bullet>
    </text:list-style>
    <text:list-style style:name="id1-3-2-2-1-47-1-5-74-3-8-2">
      <text:list-level-style-bullet text:bullet-char="•" text:level="1">
        <style:list-level-properties text:min-label-width="10mm"/>
      </text:list-level-style-bullet>
    </text:list-style>
    <text:list-style style:name="id1-3-2-2-1-47-1-5-74-3-8-3">
      <text:list-level-style-bullet text:bullet-char="•" text:level="1">
        <style:list-level-properties text:min-label-width="10mm"/>
      </text:list-level-style-bullet>
    </text:list-style>
    <text:list-style style:name="id1-3-2-2-1-47-1-5-74-3-12">
      <text:list-level-style-bullet text:bullet-char="•" text:level="1">
        <style:list-level-properties text:min-label-width="10mm"/>
      </text:list-level-style-bullet>
    </text:list-style>
    <text:list-style style:name="id1-3-2-2-1-47-1-5-74-3-12-1">
      <text:list-level-style-bullet text:bullet-char="•" text:level="1">
        <style:list-level-properties text:min-label-width="10mm"/>
      </text:list-level-style-bullet>
    </text:list-style>
    <text:list-style style:name="id1-3-2-2-1-47-1-5-74-3-12-1-3">
      <text:list-level-style-bullet text:bullet-char="•" text:level="1">
        <style:list-level-properties text:min-label-width="10mm"/>
      </text:list-level-style-bullet>
    </text:list-style>
    <text:list-style style:name="id1-3-2-2-1-47-1-5-74-3-12-1-3-1">
      <text:list-level-style-bullet text:bullet-char="•" text:level="1">
        <style:list-level-properties text:min-label-width="10mm"/>
      </text:list-level-style-bullet>
    </text:list-style>
    <text:list-style style:name="id1-3-2-2-1-47-1-5-74-3-12-1-3-2">
      <text:list-level-style-bullet text:bullet-char="•" text:level="1">
        <style:list-level-properties text:min-label-width="10mm"/>
      </text:list-level-style-bullet>
    </text:list-style>
    <text:list-style style:name="id1-3-2-2-1-47-1-5-74-3-12-1-3-3">
      <text:list-level-style-bullet text:bullet-char="•" text:level="1">
        <style:list-level-properties text:min-label-width="10mm"/>
      </text:list-level-style-bullet>
    </text:list-style>
    <text:list-style style:name="id1-3-2-2-1-47-1-5-74-3-15">
      <text:list-level-style-bullet text:bullet-char="•" text:level="1">
        <style:list-level-properties text:min-label-width="10mm"/>
      </text:list-level-style-bullet>
    </text:list-style>
    <text:list-style style:name="id1-3-2-2-1-47-1-5-74-3-15-1">
      <text:list-level-style-bullet text:bullet-char="•" text:level="1">
        <style:list-level-properties text:min-label-width="10mm"/>
      </text:list-level-style-bullet>
    </text:list-style>
    <text:list-style style:name="id1-3-2-2-1-47-1-5-74-3-15-2">
      <text:list-level-style-bullet text:bullet-char="•" text:level="1">
        <style:list-level-properties text:min-label-width="10mm"/>
      </text:list-level-style-bullet>
    </text:list-style>
    <text:list-style style:name="id1-3-2-2-1-47-1-5-74-3-15-3">
      <text:list-level-style-bullet text:bullet-char="•" text:level="1">
        <style:list-level-properties text:min-label-width="10mm"/>
      </text:list-level-style-bullet>
    </text:list-style>
    <text:list-style style:name="id1-3-2-2-1-47-1-5-74-3-15-4">
      <text:list-level-style-bullet text:bullet-char="•" text:level="1">
        <style:list-level-properties text:min-label-width="10mm"/>
      </text:list-level-style-bullet>
    </text:list-style>
    <text:list-style style:name="id1-3-2-2-1-47-1-5-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7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7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7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5-7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7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7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7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5-7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5-7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5-7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1-5-7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1-5-75-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1-5-7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7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75-2-8-2">
      <text:list-level-style-bullet style:num-suffix="" text:bullet-char="​" text:level="1">
        <style:list-level-properties text:min-label-width="10mm"/>
      </text:list-level-style-bullet>
    </text:list-style>
    <text:list-style style:name="id1-3-2-2-1-47-1-5-75-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75-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5-79-2-1">
      <text:list-level-style-bullet text:bullet-char="•" text:level="1">
        <style:list-level-properties text:min-label-width="10mm"/>
      </text:list-level-style-bullet>
    </text:list-style>
    <text:list-style style:name="id1-3-2-2-1-47-1-5-79-2-1-1">
      <text:list-level-style-bullet text:bullet-char="•" text:level="1">
        <style:list-level-properties text:min-label-width="10mm"/>
      </text:list-level-style-bullet>
    </text:list-style>
    <text:list-style style:name="id1-3-2-2-1-47-1-5-79-2-1-2">
      <text:list-level-style-bullet text:bullet-char="•" text:level="1">
        <style:list-level-properties text:min-label-width="10mm"/>
      </text:list-level-style-bullet>
    </text:list-style>
    <text:list-style style:name="id1-3-2-2-1-47-1-5-79-2-1-3">
      <text:list-level-style-bullet text:bullet-char="•" text:level="1">
        <style:list-level-properties text:min-label-width="10mm"/>
      </text:list-level-style-bullet>
    </text:list-style>
    <text:list-style style:name="id1-3-2-2-1-47-1-5-79-2-1-4">
      <text:list-level-style-bullet text:bullet-char="•" text:level="1">
        <style:list-level-properties text:min-label-width="10mm"/>
      </text:list-level-style-bullet>
    </text:list-style>
    <text:list-style style:name="id1-3-2-2-1-47-1-5-79-2-1-5">
      <text:list-level-style-bullet text:bullet-char="•" text:level="1">
        <style:list-level-properties text:min-label-width="10mm"/>
      </text:list-level-style-bullet>
    </text:list-style>
    <text:list-style style:name="id1-3-2-2-1-47-1-5-85-3-2">
      <text:list-level-style-bullet text:bullet-char="•" text:level="1">
        <style:list-level-properties text:min-label-width="10mm"/>
      </text:list-level-style-bullet>
    </text:list-style>
    <text:list-style style:name="id1-3-2-2-1-47-1-5-85-3-2-1">
      <text:list-level-style-bullet text:bullet-char="•" text:level="1">
        <style:list-level-properties text:min-label-width="10mm"/>
      </text:list-level-style-bullet>
    </text:list-style>
    <text:list-style style:name="id1-3-2-2-1-47-1-5-85-3-2-2">
      <text:list-level-style-bullet text:bullet-char="•" text:level="1">
        <style:list-level-properties text:min-label-width="10mm"/>
      </text:list-level-style-bullet>
    </text:list-style>
    <text:list-style style:name="id1-3-2-2-1-47-1-5-85-3-2-3">
      <text:list-level-style-bullet text:bullet-char="•" text:level="1">
        <style:list-level-properties text:min-label-width="10mm"/>
      </text:list-level-style-bullet>
    </text:list-style>
    <text:list-style style:name="id1-3-2-2-1-47-1-5-85-3-2-4">
      <text:list-level-style-bullet text:bullet-char="•" text:level="1">
        <style:list-level-properties text:min-label-width="10mm"/>
      </text:list-level-style-bullet>
    </text:list-style>
    <text:list-style style:name="id1-3-2-2-1-47-1-5-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8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8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88-2-3">
      <text:list-level-style-bullet text:bullet-char="•" text:level="1">
        <style:list-level-properties text:min-label-width="10mm"/>
      </text:list-level-style-bullet>
    </text:list-style>
    <text:list-style style:name="id1-3-2-2-1-47-1-5-88-2-3-1">
      <text:list-level-style-bullet text:bullet-char="•" text:level="1">
        <style:list-level-properties text:min-label-width="10mm"/>
      </text:list-level-style-bullet>
    </text:list-style>
    <text:list-style style:name="id1-3-2-2-1-47-1-5-88-2-3-2">
      <text:list-level-style-bullet text:bullet-char="•" text:level="1">
        <style:list-level-properties text:min-label-width="10mm"/>
      </text:list-level-style-bullet>
    </text:list-style>
    <text:list-style style:name="id1-3-2-2-1-47-1-5-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5-88-3-3">
      <text:list-level-style-bullet text:bullet-char="•" text:level="1">
        <style:list-level-properties text:min-label-width="10mm"/>
      </text:list-level-style-bullet>
    </text:list-style>
    <text:list-style style:name="id1-3-2-2-1-47-1-5-88-3-3-1">
      <text:list-level-style-bullet text:bullet-char="•" text:level="1">
        <style:list-level-properties text:min-label-width="10mm"/>
      </text:list-level-style-bullet>
    </text:list-style>
    <text:list-style style:name="id1-3-2-2-1-47-1-5-88-3-3-2">
      <text:list-level-style-bullet text:bullet-char="•" text:level="1">
        <style:list-level-properties text:min-label-width="10mm"/>
      </text:list-level-style-bullet>
    </text:list-style>
    <text:list-style style:name="id1-3-2-2-1-47-1-5-88-3-3-3">
      <text:list-level-style-bullet text:bullet-char="•" text:level="1">
        <style:list-level-properties text:min-label-width="10mm"/>
      </text:list-level-style-bullet>
    </text:list-style>
    <text:list-style style:name="id1-3-2-2-1-47-1-5-88-3-28">
      <text:list-level-style-bullet text:bullet-char="•" text:level="1">
        <style:list-level-properties text:min-label-width="10mm"/>
      </text:list-level-style-bullet>
    </text:list-style>
    <text:list-style style:name="id1-3-2-2-1-47-1-5-88-3-28-1">
      <text:list-level-style-bullet text:bullet-char="•" text:level="1">
        <style:list-level-properties text:min-label-width="10mm"/>
      </text:list-level-style-bullet>
    </text:list-style>
    <text:list-style style:name="id1-3-2-2-1-47-1-5-88-3-28-2">
      <text:list-level-style-bullet text:bullet-char="•" text:level="1">
        <style:list-level-properties text:min-label-width="10mm"/>
      </text:list-level-style-bullet>
    </text:list-style>
    <text:list-style style:name="id1-3-2-2-1-47-1-5-88-3-28-3">
      <text:list-level-style-bullet text:bullet-char="•" text:level="1">
        <style:list-level-properties text:min-label-width="10mm"/>
      </text:list-level-style-bullet>
    </text:list-style>
    <text:list-style style:name="id1-3-2-2-1-47-1-5-92-2-2">
      <text:list-level-style-bullet text:bullet-char="•" text:level="1">
        <style:list-level-properties text:min-label-width="10mm"/>
      </text:list-level-style-bullet>
    </text:list-style>
    <text:list-style style:name="id1-3-2-2-1-47-1-5-92-2-2-1">
      <text:list-level-style-bullet text:bullet-char="•" text:level="1">
        <style:list-level-properties text:min-label-width="10mm"/>
      </text:list-level-style-bullet>
    </text:list-style>
    <text:list-style style:name="id1-3-2-2-1-47-1-5-92-2-2-2">
      <text:list-level-style-bullet text:bullet-char="•" text:level="1">
        <style:list-level-properties text:min-label-width="10mm"/>
      </text:list-level-style-bullet>
    </text:list-style>
    <text:list-style style:name="id1-3-2-2-1-47-1-5-92-2-2-3">
      <text:list-level-style-bullet text:bullet-char="•" text:level="1">
        <style:list-level-properties text:min-label-width="10mm"/>
      </text:list-level-style-bullet>
    </text:list-style>
    <text:list-style style:name="id1-3-2-2-1-47-1-5-92-2-2-4">
      <text:list-level-style-bullet text:bullet-char="•" text:level="1">
        <style:list-level-properties text:min-label-width="10mm"/>
      </text:list-level-style-bullet>
    </text:list-style>
    <text:list-style style:name="id1-3-2-2-1-47-1-5-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10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10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10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104-2-2">
      <text:list-level-style-bullet text:bullet-char="•" text:level="1">
        <style:list-level-properties text:min-label-width="10mm"/>
      </text:list-level-style-bullet>
    </text:list-style>
    <text:list-style style:name="id1-3-2-2-1-47-1-5-104-2-2-1">
      <text:list-level-style-bullet text:bullet-char="•" text:level="1">
        <style:list-level-properties text:min-label-width="10mm"/>
      </text:list-level-style-bullet>
    </text:list-style>
    <text:list-style style:name="id1-3-2-2-1-47-1-5-104-2-2-2">
      <text:list-level-style-bullet text:bullet-char="•" text:level="1">
        <style:list-level-properties text:min-label-width="10mm"/>
      </text:list-level-style-bullet>
    </text:list-style>
    <text:list-style style:name="id1-3-2-2-1-47-1-5-104-2-2-3">
      <text:list-level-style-bullet text:bullet-char="•" text:level="1">
        <style:list-level-properties text:min-label-width="10mm"/>
      </text:list-level-style-bullet>
    </text:list-style>
    <text:list-style style:name="id1-3-2-2-1-47-1-5-105-3-2">
      <text:list-level-style-bullet text:bullet-char="•" text:level="1">
        <style:list-level-properties text:min-label-width="10mm"/>
      </text:list-level-style-bullet>
    </text:list-style>
    <text:list-style style:name="id1-3-2-2-1-47-1-5-105-3-2-1">
      <text:list-level-style-bullet text:bullet-char="•" text:level="1">
        <style:list-level-properties text:min-label-width="10mm"/>
      </text:list-level-style-bullet>
    </text:list-style>
    <text:list-style style:name="id1-3-2-2-1-47-1-5-105-3-2-2">
      <text:list-level-style-bullet text:bullet-char="•" text:level="1">
        <style:list-level-properties text:min-label-width="10mm"/>
      </text:list-level-style-bullet>
    </text:list-style>
    <style:style style:family="table-column" style:parent-style-name="colspec" style:name="id1-3-2-2-1-49-1-1">
      <style:table-column-properties style:rel-column-width="8*"/>
    </style:style>
    <style:style style:family="table-column" style:parent-style-name="colspec" style:name="id1-3-2-2-1-49-1-2">
      <style:table-column-properties style:rel-column-width="43*"/>
    </style:style>
    <style:style style:family="table-column" style:parent-style-name="colspec" style:name="id1-3-2-2-1-49-1-3">
      <style:table-column-properties style:rel-column-width="42*"/>
    </style:style>
    <style:style style:family="table-column" style:parent-style-name="colspec" style:name="id1-3-2-2-1-49-1-4">
      <style:table-column-properties style:rel-column-width="12*"/>
    </style:style>
    <text:list-style style:name="id1-3-2-2-1-49-1-5-3-2-2">
      <text:list-level-style-bullet text:bullet-char="•" text:level="1">
        <style:list-level-properties text:min-label-width="10mm"/>
      </text:list-level-style-bullet>
    </text:list-style>
    <text:list-style style:name="id1-3-2-2-1-49-1-5-3-2-2-1">
      <text:list-level-style-bullet text:bullet-char="•" text:level="1">
        <style:list-level-properties text:min-label-width="10mm"/>
      </text:list-level-style-bullet>
    </text:list-style>
    <text:list-style style:name="id1-3-2-2-1-49-1-5-3-2-2-2">
      <text:list-level-style-bullet text:bullet-char="•" text:level="1">
        <style:list-level-properties text:min-label-width="10mm"/>
      </text:list-level-style-bullet>
    </text:list-style>
    <text:list-style style:name="id1-3-2-2-1-49-1-5-3-2-2-3">
      <text:list-level-style-bullet text:bullet-char="•" text:level="1">
        <style:list-level-properties text:min-label-width="10mm"/>
      </text:list-level-style-bullet>
    </text:list-style>
    <text:list-style style:name="id1-3-2-2-1-49-1-5-3-2-2-4">
      <text:list-level-style-bullet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5-1">
      <text:list-level-style-bullet style:num-suffix="" text:bullet-char="​" text:level="1">
        <style:list-level-properties text:min-label-width="10mm"/>
      </text:list-level-style-bullet>
    </text:list-style>
    <text:list-style style:name="id1-3-2-2-1-55-2">
      <text:list-level-style-bullet style:num-suffix="" text:bullet-char="​" text:level="1">
        <style:list-level-properties text:min-label-width="10mm"/>
      </text:list-level-style-bullet>
    </text:list-style>
    <text:list-style style:name="id1-3-2-2-1-55-3">
      <text:list-level-style-bullet style:num-suffix="" text:bullet-char="​" text:level="1">
        <style:list-level-properties text:min-label-width="10mm"/>
      </text:list-level-style-bullet>
    </text:list-style>
    <text:list-style style:name="id1-3-2-2-1-55-4">
      <text:list-level-style-bullet style:num-suffix="" text:bullet-char="​" text:level="1">
        <style:list-level-properties text:min-label-width="10mm"/>
      </text:list-level-style-bullet>
    </text:list-style>
    <text:list-style style:name="id1-3-2-2-1-55-5">
      <text:list-level-style-bullet style:num-suffix="" text:bullet-char="​" text:level="1">
        <style:list-level-properties text:min-label-width="10mm"/>
      </text:list-level-style-bullet>
    </text:list-style>
    <text:list-style style:name="id1-3-2-2-1-55-6">
      <text:list-level-style-bullet style:num-suffix="" text:bullet-char="​" text:level="1">
        <style:list-level-properties text:min-label-width="10mm"/>
      </text:list-level-style-bullet>
    </text:list-style>
    <text:list-style style:name="id1-3-2-2-1-55-7">
      <text:list-level-style-bullet style:num-suffix="" text:bullet-char="​" text:level="1">
        <style:list-level-properties text:min-label-width="10mm"/>
      </text:list-level-style-bullet>
    </text:list-style>
    <text:list-style style:name="id1-3-2-2-1-55-8">
      <text:list-level-style-bullet style:num-suffix="" text:bullet-char="​" text:level="1">
        <style:list-level-properties text:min-label-width="10mm"/>
      </text:list-level-style-bullet>
    </text:list-style>
    <text:list-style style:name="id1-3-2-2-1-55-9">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7-1">
      <text:list-level-style-bullet style:num-suffix="" text:bullet-char="​" text:level="1">
        <style:list-level-properties text:min-label-width="10mm"/>
      </text:list-level-style-bullet>
    </text:list-style>
    <text:list-style style:name="id1-3-2-2-1-57-2">
      <text:list-level-style-bullet style:num-suffix="" text:bullet-char="​" text:level="1">
        <style:list-level-properties text:min-label-width="10mm"/>
      </text:list-level-style-bullet>
    </text:list-style>
    <text:list-style style:name="id1-3-2-2-1-57-3">
      <text:list-level-style-bullet style:num-suffix="" text:bullet-char="​" text:level="1">
        <style:list-level-properties text:min-label-width="10mm"/>
      </text:list-level-style-bullet>
    </text:list-style>
    <text:list-style style:name="id1-3-2-2-1-57-4">
      <text:list-level-style-bullet style:num-suffix="" text:bullet-char="​" text:level="1">
        <style:list-level-properties text:min-label-width="10mm"/>
      </text:list-level-style-bullet>
    </text:list-style>
    <text:list-style style:name="id1-3-2-2-1-57-5">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9-1">
      <text:list-level-style-bullet style:num-suffix="" text:bullet-char="​" text:level="1">
        <style:list-level-properties text:min-label-width="10mm"/>
      </text:list-level-style-bullet>
    </text:list-style>
    <text:list-style style:name="id1-3-2-2-1-59-2">
      <text:list-level-style-bullet style:num-suffix="" text:bullet-char="​" text:level="1">
        <style:list-level-properties text:min-label-width="10mm"/>
      </text:list-level-style-bullet>
    </text:list-style>
    <text:list-style style:name="id1-3-2-2-1-59-3">
      <text:list-level-style-bullet style:num-suffix="" text:bullet-char="​" text:level="1">
        <style:list-level-properties text:min-label-width="10mm"/>
      </text:list-level-style-bullet>
    </text:list-style>
    <text:list-style style:name="id1-3-2-2-1-59-4">
      <text:list-level-style-bullet style:num-suffix="" text:bullet-char="​" text:level="1">
        <style:list-level-properties text:min-label-width="10mm"/>
      </text:list-level-style-bullet>
    </text:list-style>
    <text:list-style style:name="id1-3-2-2-1-59-5">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3-2">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65-2">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7-1">
      <text:list-level-style-bullet style:num-suffix="" text:bullet-char="​" text:level="1">
        <style:list-level-properties text:min-label-width="10mm"/>
      </text:list-level-style-bullet>
    </text:list-style>
    <text:list-style style:name="id1-3-2-2-1-67-2">
      <text:list-level-style-bullet style:num-suffix="" text:bullet-char="​" text:level="1">
        <style:list-level-properties text:min-label-width="10mm"/>
      </text:list-level-style-bullet>
    </text:list-style>
    <text:list-style style:name="id1-3-2-2-1-67-3">
      <text:list-level-style-bullet style:num-suffix="" text:bullet-char="​" text:level="1">
        <style:list-level-properties text:min-label-width="10mm"/>
      </text:list-level-style-bullet>
    </text:list-style>
    <text:list-style style:name="id1-3-2-2-1-67-4">
      <text:list-level-style-bullet style:num-suffix="" text:bullet-char="​" text:level="1">
        <style:list-level-properties text:min-label-width="10mm"/>
      </text:list-level-style-bullet>
    </text:list-style>
    <text:list-style style:name="id1-3-2-2-1-67-5">
      <text:list-level-style-bullet style:num-suffix="" text:bullet-char="​" text:level="1">
        <style:list-level-properties text:min-label-width="10mm"/>
      </text:list-level-style-bullet>
    </text:list-style>
    <text:list-style style:name="id1-3-2-2-1-67-6">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office:automatic-styles>
  <office:body>
    <office:text>
      <text:p text:style-name="new_page_staatscourant"/>
      <text:p text:style-name="single-kop-titel">Ondermandaatbesluit directeur DCMR Milieudienst Rijnmond voor provinciale tak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De directeur van de DCMR Milieudienst Rijnmond,</text:p>
            <text:p text:style-name="al">Gelet op:</text:p>
            <text:list text:style-name="id1-3-2-2-1-8">
              <text:list-item text:style-override="id1-3-2-2-1-8-1">
                <text:number/>
                <text:p text:style-name="al"/>
              </text:list-item>
            </text:list>
            <text:p text:style-name="al">Het besluit van Gedeputeerde Staten van Zuid-Holland van 14 april 2026, PZH-2026-888270079, houdende vaststelling van het Mandaatbesluit voor de DCMR Milieudienst Rijnmond 2026 (Mandaatbesluit van gedeputeerde staten van Zuid-Holland voor de DCMR Milieudienst Rijnmond 2026), </text:p>
            <text:p text:style-name="al">Afdeling 10.1.1 van de Algemene wet bestuursrecht;</text:p>
            <text:p text:style-name="al">De Gemeenschappelijke regeling DCMR Milieudienst Rijnmond;</text:p>
            <text:p text:style-name="al">Artikel 4 van de Instructie directeur DCMR Milieudienst Rijnmond 2019.</text:p>
            <text:list text:style-name="id1-3-2-2-1-13">
              <text:list-item text:style-override="id1-3-2-2-1-13-1">
                <text:number/>
                <text:p text:style-name="al"/>
              </text:list-item>
            </text:list>
            <text:p text:style-name="tussenkopcur">BESLUIT</text:p>
            <text:list text:style-name="id1-3-2-2-1-15">
              <text:list-item text:style-override="id1-3-2-2-1-15-1">
                <text:number/>
                <text:p text:style-name="al"/>
              </text:list-item>
              <text:list-item text:style-override="id1-3-2-2-1-15-2">
                <text:number/>
                <text:p text:style-name="al">Vast te stellen het Ondermandaatbesluit van de directeur DCMR Milieudienst Rijnmond voor provinciale bevoegdheden 2026.</text:p>
              </text:list-item>
              <text:list-item text:style-override="id1-3-2-2-1-15-3">
                <text:number/>
                <text:p text:style-name="al"/>
              </text:list-item>
              <text:list-item text:style-override="id1-3-2-2-1-15-4">
                <text:number/>
                <text:p text:style-name="al">Artikel 1 Begripsbepalingen</text:p>
              </text:list-item>
              <text:list-item text:style-override="id1-3-2-2-1-15-5">
                <text:number/>
                <text:p text:style-name="al">In dit besluit wordt verstaan onder:</text:p>
              </text:list-item>
              <text:list-item text:style-override="id1-3-2-2-1-15-6">
                <text:number/>
                <text:p text:style-name="al"/>
              </text:list-item>
              <text:list-item text:style-override="id1-3-2-2-1-15-7">
                <text:number>•</text:number>
                <text:p text:style-name="al">
                <text:span text:style-name="nadrukcur">ambtelijk opdrachtgever:</text:span> ambtelijk opdrachtgever als bedoeld in artikel 8, vijfde lid, van de Regeling opgavegerichte organisatie provincie Zuid-Holland; </text:p>
              </text:list-item>
              <text:list-item text:style-override="id1-3-2-2-1-15-8">
                <text:number>•</text:number>
                <text:p text:style-name="al">
                <text:span text:style-name="nadrukcur">basistaken Seveso-inrichtingen</text:span>: werkzaamheden als bedoeld in artikel 13.12, derde lid, Omgevingsbesluit, voor zover deze betrekking hebben op activiteiten als bedoeld in artikel 18.22, tweede lid, van de Omgevingswet, met inbegrip van de daaraan verbonden bevoegdheid tot het nemen van besluiten;</text:p>
              </text:list-item>
              <text:list-item text:style-override="id1-3-2-2-1-15-9">
                <text:number>•</text:number>
                <text:p text:style-name="al">
                <text:span text:style-name="nadrukcur">college:</text:span> college van gedeputeerde staten van Zuid-Holland; </text:p>
              </text:list-item>
              <text:list-item text:style-override="id1-3-2-2-1-15-10">
                <text:number>•</text:number>
                <text:p text:style-name="al">
                <text:span text:style-name="nadrukcur">directeur:</text:span> directeur van de DCMR Milieudienst Rijnmond;</text:p>
              </text:list-item>
              <text:list-item text:style-override="id1-3-2-2-1-15-11">
                <text:number>•</text:number>
                <text:p text:style-name="al">
                <text:span text:style-name="nadrukcur">Geografisch gebied van de Omgevingsdienst:</text:span> gebied behorende tot de gemeenten van de deelnemers, bedoeld in artikel 1 van de Gemeenschappelijke regeling DCMR Milieudienst Rijnmond;</text:p>
              </text:list-item>
              <text:list-item text:style-override="id1-3-2-2-1-15-12">
                <text:number>•</text:number>
                <text:p text:style-name="al">
                <text:span text:style-name="nadrukcur">machtiging:</text:span> bevoegdheid om namens het college feitelijke handelingen te verrichten die noch een besluit, noch een privaatrechtelijke rechtshandeling zijn; </text:p>
              </text:list-item>
              <text:list-item text:style-override="id1-3-2-2-1-15-13">
                <text:number>•</text:number>
                <text:p text:style-name="al">
                <text:span text:style-name="nadrukcur">milieupiket</text:span>: contactpersoon beleidsveld milieu bij de provincie Zuid-Holland;</text:p>
              </text:list-item>
              <text:list-item text:style-override="id1-3-2-2-1-15-14">
                <text:number>•</text:number>
                <text:p text:style-name="al">
                <text:span text:style-name="nadrukcur">Omgevingsdienst:</text:span> openbaar lichaam DCMR Milieudienst Rijnmond;</text:p>
              </text:list-item>
              <text:list-item text:style-override="id1-3-2-2-1-15-15">
                <text:number>•</text:number>
                <text:p text:style-name="al">
                <text:span text:style-name="nadrukcur">ondermachtiging</text:span>: door de gemachtigde op zijn beurt verlenen van machtiging aan een ander; </text:p>
              </text:list-item>
              <text:list-item text:style-override="id1-3-2-2-1-15-16">
                <text:number>•</text:number>
                <text:p text:style-name="al">
                <text:span text:style-name="nadrukcur">ondermandaat:</text:span> door de gemandateerde op zijn beurt verlenen van mandaat aan een ander; </text:p>
              </text:list-item>
              <text:list-item text:style-override="id1-3-2-2-1-15-17">
                <text:number>•</text:number>
                <text:p text:style-name="al">
                <text:span text:style-name="nadrukcur">ondervolmacht:</text:span> door de gevolmachtigde op zijn beurt verlenen van volmacht aan een ander; </text:p>
              </text:list-item>
              <text:list-item text:style-override="id1-3-2-2-1-15-18">
                <text:number>•</text:number>
                <text:p text:style-name="al">
                <text:span text:style-name="nadrukcur">portefeuillehouder</text:span>: lid van gedeputeerde staten van Zuid-Holland dat zich bezighoudt met het betreffende beleidsterrein; </text:p>
              </text:list-item>
              <text:list-item text:style-override="id1-3-2-2-1-15-19">
                <text:number>•</text:number>
                <text:p text:style-name="al">
                <text:span text:style-name="nadrukcur">Provinciesecretaris:</text:span> provinciesecretaris van provincie Zuid-Holland;</text:p>
              </text:list-item>
              <text:list-item text:style-override="id1-3-2-2-1-15-20">
                <text:number>•</text:number>
                <text:p text:style-name="al">provinciale staten: provinciale staten van Zuid-Holland;</text:p>
              </text:list-item>
              <text:list-item text:style-override="id1-3-2-2-1-15-21">
                <text:number>•</text:number>
                <text:p text:style-name="al">
                <text:span text:style-name="nadrukcur">volmacht:</text:span> bevoegdheid om in naam van het college privaatrechtelijke rechtshandelingen te verrichten. </text:p>
              </text:list-item>
              <text:list-item text:style-override="id1-3-2-2-1-15-22">
                <text:number/>
                <text:p text:style-name="al"/>
              </text:list-item>
            </text:list>
            <text:p text:style-name="tussenkopcur">Artikel 2 Ondermandaat, ondervolmacht en ondermachtiging</text:p>
            <text:list text:style-name="id1-3-2-2-1-17">
              <text:list-item text:style-override="id1-3-2-2-1-17-1">
                <text:number/>
                <text:p text:style-name="al">De directeur verleent aan de leidinggevenden die werkzaam zijn voor de DCMR:</text:p>
              </text:list-item>
              <text:list-item text:style-override="id1-3-2-2-1-17-2">
                <text:number/>
                <text:p text:style-name="al">ondermandaat voor het uitoefenen van de bevoegdheden, opgenomen in de manda</text:p>
              </text:list-item>
              <text:list-item text:style-override="id1-3-2-2-1-17-3">
                <text:number/>
                <text:p text:style-name="al">atlijst in bijlage 1 bij dit besluit, tenzij dat ten aanzien van een concreet mandaat in de mandaatlijst is uitgesloten.</text:p>
              </text:list-item>
              <text:list-item text:style-override="id1-3-2-2-1-17-4">
                <text:number/>
                <text:p text:style-name="al"/>
              </text:list-item>
              <text:list-item text:style-override="id1-3-2-2-1-17-5">
                <text:number/>
                <text:p text:style-name="al">machtiging en volmacht voor het verrichten van de bij de mandaten behorende feitelijke handelingen, zijnde handelingen die geen rechtsgevolg hebben en privaatrechtelijke rechtshandelingen, tenzij dat ten aanzien van een concreet mandaat in de mandaatlijst is uitgesloten.</text:p>
              </text:list-item>
              <text:list-item text:style-override="id1-3-2-2-1-17-6">
                <text:number/>
                <text:p text:style-name="al"/>
              </text:list-item>
              <text:list-item text:style-override="id1-3-2-2-1-17-7">
                <text:number/>
                <text:p text:style-name="al">Het ondermandaat heeft betrekking op het geografisch gebied van de DCMR, tenzij in dit besluit of de bij dit besluit behorende ondermandaatlijst anders is bepaald.</text:p>
              </text:list-item>
              <text:list-item text:style-override="id1-3-2-2-1-17-8">
                <text:number/>
                <text:p text:style-name="al"/>
              </text:list-item>
              <text:list-item text:style-override="id1-3-2-2-1-17-9">
                <text:number/>
                <text:p text:style-name="al">Het ondermandaat houdt zowel een beslissings- als een ondertekeningsmandaat in.</text:p>
              </text:list-item>
              <text:list-item text:style-override="id1-3-2-2-1-17-10">
                <text:number/>
                <text:p text:style-name="al">Onder het eerste lid wordt mede verstaan het uitoefenen van toezicht op de naleving van het bepaalde bij of krachtens hoofdstuk 18 van de Omgevingswet.</text:p>
              </text:list-item>
              <text:list-item text:style-override="id1-3-2-2-1-17-11">
                <text:number/>
                <text:p text:style-name="al"/>
              </text:list-item>
              <text:list-item text:style-override="id1-3-2-2-1-17-12">
                <text:number/>
                <text:p text:style-name="al">Wat in dit besluit is bepaald met betrekking tot mandaat is van overeenkomstige toepassing op volmacht en machtiging en op ondermandaat, ondervolmacht en ondermachtiging. </text:p>
              </text:list-item>
              <text:list-item text:style-override="id1-3-2-2-1-17-13">
                <text:number/>
                <text:p text:style-name="al"/>
              </text:list-item>
              <text:list-item text:style-override="id1-3-2-2-1-17-14">
                <text:number/>
                <text:p text:style-name="al">De leidinggevenden aan wie overeenkomstig artikel 2, eerste lid, ondermandaat is gegeven, zijn gevolmachtigd om namens om namens de provincie Zuid-Holland privaatrechtelijke rechtshandelingen te verrichten, voor zover deze voortvloeien uit de bevoegdheden als bedoeld in hoofdstuk 5 van de mandaatlijst in bijlage 1 bij dit besluit. </text:p>
              </text:list-item>
              <text:list-item text:style-override="id1-3-2-2-1-17-15">
                <text:number/>
                <text:p text:style-name="al"/>
              </text:list-item>
              <text:list-item text:style-override="id1-3-2-2-1-17-16">
                <text:number/>
                <text:p text:style-name="al">De directeur verleent aan de medewerkers van de DCMR een ondermachtiging voor het verrichten van feitelijke handelingen, zijnde handelingen die geen rechtsgevolgen hebben, voor zover het standaardbrieven betreft zoals ontvangstbevestigingen, procedurebrieven.</text:p>
              </text:list-item>
              <text:list-item text:style-override="id1-3-2-2-1-17-17">
                <text:number/>
                <text:p text:style-name="al"/>
              </text:list-item>
            </text:list>
            <text:p text:style-name="tussenkopcur">Artikel 2a Ondertekening</text:p>
            <text:list text:style-name="id1-3-2-2-1-19">
              <text:list-item text:style-override="id1-3-2-2-1-19-1">
                <text:number/>
                <text:p text:style-name="al">Indien een besluit wordt genomen op grond van artikel 2, eerste lid, wordt voor de ondertekening het volgende model gebruikt:</text:p>
              </text:list-item>
              <text:list-item text:style-override="id1-3-2-2-1-19-2">
                <text:number/>
                <text:p text:style-name="al"/>
              </text:list-item>
              <text:list-item text:style-override="id1-3-2-2-1-19-3">
                <text:number/>
                <text:p text:style-name="al">Gedeputeerde staten van Zuid-Holland,</text:p>
              </text:list-item>
              <text:list-item text:style-override="id1-3-2-2-1-19-4">
                <text:number/>
                <text:p text:style-name="al">namens dezen,</text:p>
              </text:list-item>
              <text:list-item text:style-override="id1-3-2-2-1-19-5">
                <text:number/>
                <text:p text:style-name="al"/>
              </text:list-item>
              <text:list-item text:style-override="id1-3-2-2-1-19-6">
                <text:number/>
                <text:p text:style-name="al">gevolgd door de handtekening, naam en functie van de directeur of gevolgd door een ondertekening door middel van naam-functieaanduiding en een automatisch gegenereerde disclaimer.</text:p>
              </text:list-item>
              <text:list-item text:style-override="id1-3-2-2-1-19-7">
                <text:number/>
                <text:p text:style-name="al"/>
              </text:list-item>
              <text:list-item text:style-override="id1-3-2-2-1-19-8">
                <text:number/>
                <text:p text:style-name="al">Indien een besluit wordt genomen op grond van artikel 2, derde lid, van dit besluit wordt voor de ondertekening het volgende model gebruikt:</text:p>
              </text:list-item>
              <text:list-item text:style-override="id1-3-2-2-1-19-9">
                <text:number/>
                <text:p text:style-name="al"/>
              </text:list-item>
              <text:list-item text:style-override="id1-3-2-2-1-19-10">
                <text:number/>
                <text:p text:style-name="al">Gedeputeerde staten van Zuid-Holland,</text:p>
              </text:list-item>
              <text:list-item text:style-override="id1-3-2-2-1-19-11">
                <text:number/>
                <text:p text:style-name="al">namens dezen, </text:p>
              </text:list-item>
              <text:list-item text:style-override="id1-3-2-2-1-19-12">
                <text:number/>
                <text:p text:style-name="al"/>
              </text:list-item>
              <text:list-item text:style-override="id1-3-2-2-1-19-13">
                <text:number/>
                <text:p text:style-name="al">gevolgd door de handtekening, naam en functie van de functionaris of gevolgd door een ondertekening door middel van naam-functieaanduiding en een automatisch gegenereerde disclaimer.</text:p>
              </text:list-item>
              <text:list-item text:style-override="id1-3-2-2-1-19-14">
                <text:number/>
                <text:p text:style-name="al"/>
              </text:list-item>
            </text:list>
            <text:p text:style-name="tussenkopcur">Artikel 3 Wettelijke kaders en beleid</text:p>
            <text:p text:style-name="al"/>
            <text:list text:style-name="id1-3-2-2-1-22">
              <text:list-item text:style-override="id1-3-2-2-1-22-1">
                <text:number/>
                <text:p text:style-name="al">De directeur of de vervanger oefent de (onder)gemandateerde bevoegdheden uit binnen de kaders van daarvoor geldende regelgeving en vastgesteld beleid. </text:p>
              </text:list-item>
              <text:list-item text:style-override="id1-3-2-2-1-22-2">
                <text:number/>
                <text:p text:style-name="al"/>
              </text:list-item>
              <text:list-item text:style-override="id1-3-2-2-1-22-3">
                <text:number/>
                <text:p text:style-name="al">Indien regelgeving en beleid als bedoeld in het eerste lid wordt vastgesteld of gewijzigd door het college, dan wordt over het voornemen daartoe overlegd met de directeur. </text:p>
              </text:list-item>
              <text:list-item text:style-override="id1-3-2-2-1-22-4">
                <text:number/>
                <text:p text:style-name="al"/>
              </text:list-item>
              <text:list-item text:style-override="id1-3-2-2-1-22-5">
                <text:number/>
                <text:p text:style-name="al">De ambtelijk opdrachtgever zorgt ervoor dat de directeur over alle benodigde informatie noodzakelijk voor de uitoefening van de bevoegdheden kan beschikken.</text:p>
              </text:list-item>
              <text:list-item text:style-override="id1-3-2-2-1-22-6">
                <text:number/>
                <text:p text:style-name="al"/>
              </text:list-item>
              <text:list-item text:style-override="id1-3-2-2-1-22-7">
                <text:number/>
                <text:p text:style-name="al">De directeur of vervanger treedt in overleg met de ambtelijk opdrachtgever indien hij het noodzakelijk acht af te wijken van de in het eerste lid bedoelde kaders of beleid.</text:p>
              </text:list-item>
              <text:list-item text:style-override="id1-3-2-2-1-22-8">
                <text:number/>
                <text:p text:style-name="al"/>
              </text:list-item>
              <text:list-item text:style-override="id1-3-2-2-1-22-9">
                <text:number/>
                <text:p text:style-name="al">Indien ten gevolge van wijziging van wet- en regelgeving bevoegdheden als bedoeld in dit besluit of de bij dit besluit behorende mandaatlijst gaan strekken ter uitvoering van ee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bedoeld in de bij dit besluit behorende behorende mandaatlijst, die aan de Omgevingsdienst zijn opgedragen. </text:p>
              </text:list-item>
              <text:list-item text:style-override="id1-3-2-2-1-22-10">
                <text:number/>
                <text:p text:style-name="al"/>
              </text:list-item>
              <text:list-item text:style-override="id1-3-2-2-1-22-11">
                <text:number/>
                <text:p text:style-name="al">Indien een mandaat, bedoeld in de bij dit besluit behorende mandaatlijst, de bevoegdheid verstrekt tot het nemen van een besluit behelst dit mandaat tevens de bevoegdheid om dit besluit geheel of gedeeltelijk in te trekken of te wijzigen, tenzij in de mandaatlijst anders is vermeld. </text:p>
              </text:list-item>
              <text:list-item text:style-override="id1-3-2-2-1-22-12">
                <text:number/>
                <text:p text:style-name="al"/>
              </text:list-item>
            </text:list>
            <text:p text:style-name="tussenkopcur">Artikel 4 Instructies </text:p>
            <text:list text:style-name="id1-3-2-2-1-24">
              <text:list-item text:style-override="id1-3-2-2-1-24-1">
                <text:number/>
                <text:p text:style-name="al">Instructies van het college aan de directeur worden schriftelijk en tijdig gegeven. </text:p>
              </text:list-item>
              <text:list-item text:style-override="id1-3-2-2-1-24-2">
                <text:number/>
                <text:p text:style-name="al"/>
              </text:list-item>
            </text:list>
            <text:p text:style-name="tussenkopcur">Artikel 5 Informeren en afstemmen</text:p>
            <text:list text:style-name="id1-3-2-2-1-26">
              <text:list-item text:style-override="id1-3-2-2-1-26-1">
                <text:number/>
                <text:p text:style-name="al">De leidinggevende neemt bij de uitoefening van zijn taken en bevoegdheden de volgende door Gedeputeerde Staten voor de directeur Omgevingsdienst gestelde regels in acht:</text:p>
              </text:list-item>
              <text:list-item text:style-override="id1-3-2-2-1-26-2">
                <text:number/>
                <text:p text:style-name="al"/>
              </text:list-item>
              <text:list-item text:style-override="id1-3-2-2-1-26-3">
                <text:number/>
                <text:p text:style-name="al">De directeur of een vervanger informeert de ambtelijk opdrachtgever, milieupiket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f diens vervanger tijdig vooraf alle benodigde informatie en voert hij overleg met het bureauhoofd en de portefeuillehouder alvorens de bewuste bevoegdheid uit te oefenen. Hierbij kan gevraagd worden om opmerkingen of aandachtspunten of het maken van een keuze tussen verschillende opties als er ruimte is voor een bestuurlijke afweging.</text:p>
              </text:list-item>
              <text:list-item text:style-override="id1-3-2-2-1-26-4">
                <text:number/>
                <text:p text:style-name="al"/>
              </text:list-item>
              <text:list-item text:style-override="id1-3-2-2-1-26-5">
                <text:number/>
                <text:p text:style-name="al">2. Van een situatie zoals bedoeld in het eerste lid is in ieder geval sprake bij de volgende besluiten en/of situaties:</text:p>
              </text:list-item>
              <text:list-item text:style-override="id1-3-2-2-1-26-6">
                <text:number/>
                <text:p text:style-name="al"/>
              </text:list-item>
              <text:list-item text:style-override="id1-3-2-2-1-26-7">
                <text:number/>
                <text:p text:style-name="al">bij overschrijden van de wettelijke beslistermijn bij vergunningverleningsprocedures zonder wederzijdse overeenstemming over termijnverlenging;</text:p>
              </text:list-item>
              <text:list-item text:style-override="id1-3-2-2-1-26-8">
                <text:number/>
                <text:p text:style-name="al"/>
              </text:list-item>
              <text:list-item text:style-override="id1-3-2-2-1-26-9">
                <text:number/>
                <text:p text:style-name="al">bij een vergunningsverleningprocedure bij een aandachtsbedrijf, een nieuw te vestigen bedrijf of een uitbreiding waardoor er meer milieugebruiksruimte wordt aangevraagd dan reeds vergund;</text:p>
              </text:list-item>
              <text:list-item text:style-override="id1-3-2-2-1-26-10">
                <text:number/>
                <text:p text:style-name="al">bij Woo- of informatieverzoeken vanuit de media;</text:p>
              </text:list-item>
              <text:list-item text:style-override="id1-3-2-2-1-26-11">
                <text:number/>
                <text:p text:style-name="al"/>
              </text:list-item>
              <text:list-item text:style-override="id1-3-2-2-1-26-12">
                <text:number/>
                <text:p text:style-name="al">wanneer tijdens een procedure er een samenloop is met andere overheden die negatieve invloed heeft op de procesgang;</text:p>
              </text:list-item>
              <text:list-item text:style-override="id1-3-2-2-1-26-13">
                <text:number/>
                <text:p text:style-name="al"/>
              </text:list-item>
              <text:list-item text:style-override="id1-3-2-2-1-26-14">
                <text:number/>
                <text:p text:style-name="al">bij risico op ernstige gevolgen voor de menselijke gezondheid en het milieu, bijvoorbeeld bij milieu-incidenten;</text:p>
              </text:list-item>
              <text:list-item text:style-override="id1-3-2-2-1-26-15">
                <text:number/>
                <text:p text:style-name="al"/>
              </text:list-item>
              <text:list-item text:style-override="id1-3-2-2-1-26-16">
                <text:number/>
                <text:p text:style-name="al">bij onderwerpen waarvan het redelijkerwijs voorzienbaar is dat deze op de agenda komen te staan van de Tweede Kamer of van Provinciale Staten;</text:p>
              </text:list-item>
              <text:list-item text:style-override="id1-3-2-2-1-26-17">
                <text:number/>
                <text:p text:style-name="al"/>
              </text:list-item>
              <text:list-item text:style-override="id1-3-2-2-1-26-18">
                <text:number/>
                <text:p text:style-name="al">bij situaties met mediagevoelige casuïstiek;</text:p>
              </text:list-item>
              <text:list-item text:style-override="id1-3-2-2-1-26-19">
                <text:number/>
                <text:p text:style-name="al"/>
              </text:list-item>
              <text:list-item text:style-override="id1-3-2-2-1-26-20">
                <text:number/>
                <text:p text:style-name="al">bij mogelijke financiële aansprakelijkheidsstelling of andere niet voorziene kosten voor de provincie.</text:p>
              </text:list-item>
              <text:list-item text:style-override="id1-3-2-2-1-26-21">
                <text:number/>
                <text:p text:style-name="al"/>
              </text:list-item>
              <text:list-item text:style-override="id1-3-2-2-1-26-22">
                <text:number/>
                <text:p text:style-name="al">3. De directeur Omgevingsdienst pleegt altijd vooroverleg met de ambtelijk opdrachtgever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1-26-23">
                <text:number/>
                <text:p text:style-name="al"/>
              </text:list-item>
              <text:list-item text:style-override="id1-3-2-2-1-26-24">
                <text:number/>
                <text:p text:style-name="al">4. De directeur en de provinciesecretaris, of hun plaatsvervangers, overleggen minimaal twee keer per jaar over:</text:p>
              </text:list-item>
              <text:list-item text:style-override="id1-3-2-2-1-26-25">
                <text:number/>
                <text:p text:style-name="al"/>
              </text:list-item>
              <text:list-item text:style-override="id1-3-2-2-1-26-26">
                <text:number/>
                <text:p text:style-name="al">de uitvoering en voortgang van de opgedragen taken;</text:p>
              </text:list-item>
              <text:list-item text:style-override="id1-3-2-2-1-26-27">
                <text:number/>
                <text:p text:style-name="al">de toepassing van de mandaten;</text:p>
              </text:list-item>
              <text:list-item text:style-override="id1-3-2-2-1-26-28">
                <text:number/>
                <text:p text:style-name="al">het budget, en</text:p>
              </text:list-item>
              <text:list-item text:style-override="id1-3-2-2-1-26-29">
                <text:number/>
                <text:p text:style-name="al">de werkzaamheden in het kader van dit besluit.</text:p>
              </text:list-item>
              <text:list-item text:style-override="id1-3-2-2-1-26-30">
                <text:number/>
                <text:p text:style-name="al"/>
              </text:list-item>
              <text:list-item text:style-override="id1-3-2-2-1-26-31">
                <text:number/>
                <text:p text:style-name="al">5. De directeur en de provinciesecretaris, of hun plaatsvervangers, overleggen minimaal één keer per jaar over de samenwerking tussen de omgevingsdienst en de provincie.</text:p>
              </text:list-item>
              <text:list-item text:style-override="id1-3-2-2-1-26-32">
                <text:number/>
                <text:p text:style-name="al"/>
              </text:list-item>
              <text:list-item text:style-override="id1-3-2-2-1-26-33">
                <text:number/>
                <text:p text:style-name="al">6. De directeur brengt een keer per jaar schriftelijk verslag uit aan het college over de gebruikmaking van de in mandaat uitgeoefende bevoegdheden. Hierbij wordt gerapporteerd over alle mandaten die niet ondergemandateerd mogen worden. Tevens wordt gerapporteerd over alle overige mandaten.</text:p>
              </text:list-item>
              <text:list-item text:style-override="id1-3-2-2-1-26-34">
                <text:number/>
                <text:p text:style-name="al"/>
              </text:list-item>
              <text:list-item text:style-override="id1-3-2-2-1-26-35">
                <text:number/>
                <text:p text:style-name="al"> 7. Als de directeur het verleende mandaat in een bepaald geval niet wenst uit te oefenen, of het college het gegeven mandaat in een bepaald geval intrekt, informeert het college provinciale staten hierover.</text:p>
              </text:list-item>
              <text:list-item text:style-override="id1-3-2-2-1-26-36">
                <text:number/>
                <text:p text:style-name="al"/>
              </text:list-item>
            </text:list>
            <text:p text:style-name="tussenkopcur">Artikel 6 Overgangsrecht </text:p>
            <text:list text:style-name="id1-3-2-2-1-28">
              <text:list-item text:style-override="id1-3-2-2-1-28-1">
                <text:number/>
                <text:p text:style-name="al">Op de uitoefening van bevoegdheden op grond van het overgangsrecht bij de Omgevingswet, in samenhang met het recht zoals dit gold voor inwerkingtreding van de Omgevingswet, blijft voor de duur van dat overgangsrecht, het mandaatbesluit van Gedeputeerde Staten van Zuid-Holland voor de DCMR Milieudienst Rijnmond 2024 van toepassing. </text:p>
              </text:list-item>
              <text:list-item text:style-override="id1-3-2-2-1-28-2">
                <text:number/>
                <text:p text:style-name="al"/>
              </text:list-item>
            </text:list>
            <text:p text:style-name="tussenkopcur">Artikel 7 Intrekking mandaatbesluit</text:p>
            <text:list text:style-name="id1-3-2-2-1-30">
              <text:list-item text:style-override="id1-3-2-2-1-30-1">
                <text:number/>
                <text:p text:style-name="al">Het Ondermandaatbesluit van de directeur DCMR Milieudienst Rijnmond voor provinciale bevoegdheden 2025 (prb-2025-2081) wordt ingetrokken.</text:p>
              </text:list-item>
              <text:list-item text:style-override="id1-3-2-2-1-30-2">
                <text:number/>
                <text:p text:style-name="al"/>
              </text:list-item>
            </text:list>
            <text:p text:style-name="tussenkopcur">Artikel 8 Inwerkingtreding</text:p>
            <text:list text:style-name="id1-3-2-2-1-32">
              <text:list-item text:style-override="id1-3-2-2-1-32-1">
                <text:number/>
                <text:p text:style-name="al">Dit besluit treedt na bekendmaking met terugwerkende kracht in werking op 1 mei 2026.</text:p>
              </text:list-item>
              <text:list-item text:style-override="id1-3-2-2-1-32-2">
                <text:number/>
                <text:p text:style-name="al"/>
              </text:list-item>
            </text:list>
            <text:p text:style-name="tussenkopcur">Artikel 9 Citeertitel</text:p>
            <text:list text:style-name="id1-3-2-2-1-34">
              <text:list-item text:style-override="id1-3-2-2-1-34-1">
                <text:number/>
                <text:p text:style-name="al">Dit besluit wordt aangehaald als: Ondermandaatbesluit directeur DCMR Milieudienst Rijnmond voor provinciale bevoegdheden 2026.</text:p>
              </text:list-item>
              <text:list-item text:style-override="id1-3-2-2-1-34-2">
                <text:number/>
                <text:p text:style-name="al"/>
              </text:list-item>
              <text:list-item text:style-override="id1-3-2-2-1-34-3">
                <text:number/>
                <text:p text:style-name="al">Ondertekening</text:p>
              </text:list-item>
              <text:list-item text:style-override="id1-3-2-2-1-34-4">
                <text:number/>
                <text:p text:style-name="al">Schiedam 3 juni 2026</text:p>
              </text:list-item>
              <text:list-item text:style-override="id1-3-2-2-1-34-5">
                <text:number/>
                <text:p text:style-name="al"/>
              </text:list-item>
              <text:list-item text:style-override="id1-3-2-2-1-34-6">
                <text:number/>
                <text:p text:style-name="al"/>
              </text:list-item>
              <text:list-item text:style-override="id1-3-2-2-1-34-7">
                <text:number/>
                <text:p text:style-name="al">Mr. D. Molenaar</text:p>
              </text:list-item>
              <text:list-item text:style-override="id1-3-2-2-1-34-8">
                <text:number/>
                <text:p text:style-name="al">Directeur DCMR Milieudienst Rijnmond</text:p>
              </text:list-item>
            </text:list>
            <text:p text:style-name="al"/>
            <text:p text:style-name="al"/>
            <text:p text:style-name="al"/>
            <text:p text:style-name="al"/>
            <text:p text:style-name="al"/>
            <text:p text:style-name="al"/>
            <text:list text:style-name="id1-3-2-2-1-41">
              <text:list-item text:style-override="id1-3-2-2-1-41-1">
                <text:number/>
                <text:p text:style-name="al">Bijlage bij artikel 2 van het Ondermandaatbesluit</text:p>
              </text:list-item>
              <text:list-item text:style-override="id1-3-2-2-1-41-2">
                <text:number/>
                <text:p text:style-name="al"/>
              </text:list-item>
            </text:list>
            <text:p text:style-name="tussenkopcur">Hoofdstuk 1: Lijst van afkortingen </text:p>
            <text:list text:style-name="id1-3-2-2-1-43">
              <text:list-item text:style-override="id1-3-2-2-1-43-1">
                <text:number/>
                <text:p text:style-name="al">In deze ondermandaatlijst wordt verstaan onder:</text:p>
              </text:list-item>
              <text:list-item text:style-override="id1-3-2-2-1-43-2">
                <text:number/>
                <text:p text:style-name="al">- Awb: Algemene wet bestuursrecht </text:p>
              </text:list-item>
              <text:list-item text:style-override="id1-3-2-2-1-43-3">
                <text:number/>
                <text:p text:style-name="al">- Bal: Besluit activiteiten leefomgeving </text:p>
              </text:list-item>
              <text:list-item text:style-override="id1-3-2-2-1-43-4">
                <text:number/>
                <text:p text:style-name="al">- Bbl: Besluit bouwwerken leefomgeving</text:p>
              </text:list-item>
              <text:list-item text:style-override="id1-3-2-2-1-43-5">
                <text:number/>
                <text:p text:style-name="al">- Bkl: Besluit kwaliteit leefomgeving </text:p>
              </text:list-item>
              <text:list-item text:style-override="id1-3-2-2-1-43-6">
                <text:number/>
                <text:p text:style-name="al">- Bor: Besluit omgevingsrecht </text:p>
              </text:list-item>
              <text:list-item text:style-override="id1-3-2-2-1-43-7">
                <text:number/>
                <text:p text:style-name="al">- MER: Milieueffectrapportage </text:p>
              </text:list-item>
              <text:list-item text:style-override="id1-3-2-2-1-43-8">
                <text:number/>
                <text:p text:style-name="al">- Ob: Omgevingsbesluit </text:p>
              </text:list-item>
              <text:list-item text:style-override="id1-3-2-2-1-43-9">
                <text:number/>
                <text:p text:style-name="al">- Ow: Omgevingswet </text:p>
              </text:list-item>
              <text:list-item text:style-override="id1-3-2-2-1-43-10">
                <text:number/>
                <text:p text:style-name="al">- RIE: Richtlijn industriële emissies </text:p>
              </text:list-item>
              <text:list-item text:style-override="id1-3-2-2-1-43-11">
                <text:number/>
                <text:p text:style-name="al">- Wet Bibob: Wet bevordering integriteitsbeoordelingen door het openbaar bestuur </text:p>
              </text:list-item>
              <text:list-item text:style-override="id1-3-2-2-1-43-12">
                <text:number/>
                <text:p text:style-name="al">- Who: Wet hergebruik overheidsinformatie </text:p>
              </text:list-item>
              <text:list-item text:style-override="id1-3-2-2-1-43-13">
                <text:number/>
                <text:p text:style-name="al">- Wm: Wet milieubeheer </text:p>
              </text:list-item>
              <text:list-item text:style-override="id1-3-2-2-1-43-14">
                <text:number/>
                <text:p text:style-name="al">- Woo: Wet open overheid</text:p>
              </text:list-item>
              <text:list-item text:style-override="id1-3-2-2-1-43-15">
                <text:number/>
                <text:p text:style-name="al">- ZHOV: Zuid-Hollandse omgevingsverordening</text:p>
              </text:list-item>
              <text:list-item text:style-override="id1-3-2-2-1-43-16">
                <text:number/>
                <text:p text:style-name="al"/>
              </text:list-item>
            </text:list>
            <text:p text:style-name="tussenkopcur">Artikel 2. Volledige proceslijn </text:p>
            <text:list text:style-name="id1-3-2-2-1-45">
              <text:list-item text:style-override="id1-3-2-2-1-45-1">
                <text:number/>
                <text:p text:style-name="al">Indien in hoofdstukken 3, 4 en 5 een bevoegdheid wordt gemandateerd tot het nemen van een besluit, dan wordt daarmee de volledige proceslijn met betrekking tot dat besluit gemandateerd, tenzij uitdrukkelijk anders is bepaald. Onder de ‘volledige proceslijn’ worden de bevoegdheden in paragraaf 2.1 t/m 2.18 verstaan.</text:p>
              </text:list-item>
              <text:list-item text:style-override="id1-3-2-2-1-45-2">
                <text:number/>
                <text:p text:style-name="al"/>
              </text:list-item>
            </text:list>
            <text:p text:style-name="tussenkopcur">Taak/bevoegdheid</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row table:style-name="row">
                  <table:table-cell table:style-name="entry" table:number-rows-spanned="1" table:number-columns-spanned="2">
                    <text:p text:style-name="table_al">Volledige proceslijn :</text:p>
                    <text:p text:style-name="table_al">Het voorbereiden van besluiten</text:p>
                    <text:p text:style-name="table_al"/>
                  </table:table-cell>
                  <table:table-cell table:style-name="entry" table:number-rows-spanned="1" table:number-columns-spanned="1">
                    <text:p text:style-name="table_al">Toelichting en voorwaarde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voorbereiden en nemen van de volgende besluiten: </text:p>
                  </table:table-cell>
                  <table:table-cell table:style-name="entry" table:number-rows-spanned="1" table:number-columns-spanned="1">
                    <text:p text:style-name="table_al"/>
                  </table:table-cell>
                  <table:table-cell table:style-name="entry" table:number-rows-spanned="1" table:number-columns-spanned="1">
                    <text:p text:style-name="table_al">Indien niets vermeld dan Team</text:p>
                    <text:p text:style-name="table_al">man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op de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bereiden van de besluitvorming, waaronder het voeren van correspondentie daarover en het opvragen van gegevens en beschei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vergunningverlening verbonden overige uitvoerende werkzaamheden;</text:p>
                  </table:table-cell>
                  <table:table-cell table:style-name="entry" table:number-rows-spanned="1" table:number-columns-spanned="1">
                    <text:p text:style-name="table_al">Hieronder valt ook financiële zekerheids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ren als bedoeld in artikel 4:7, 4:8 en 4:11 Aw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r inzage leggen van stu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8-2-1">
                      <text:list-item text:style-override="id1-3-2-2-1-47-1-5-8-2-1-1">
                        <text:number>a.</text:number>
                        <text:p text:style-name="table_al"> het verzorgen van kennisgevingen en bekendmakingen van besluiten, waaronder begrepen:</text:p>
                        <text:list text:style-name="id1-3-2-2-1-47-1-5-8-2-1-1-3">
                          <text:list-item text:style-override="id1-3-2-2-1-47-1-5-8-2-1-1-3-1">
                            <text:number>•</text:number>
                            <text:p text:style-name="table_al">de bekendmaking door toezending of uitreiking als bedoeld in artikel 3:41 van de Awb;</text:p>
                          </text:list-item>
                          <text:list-item text:style-override="id1-3-2-2-1-47-1-5-8-2-1-1-3-2">
                            <text:number>•</text:number>
                            <text:p text:style-name="table_al">de bekendmaking door publicatie in het Provinciaal blad als bedoeld in artikel 3:42 van de Awb;</text:p>
                          </text:list-item>
                          <text:list-item text:style-override="id1-3-2-2-1-47-1-5-8-2-1-1-3-3">
                            <text:number>•</text:number>
                            <text:p text:style-name="table_al">het mogen toepassen van artikel 16.79 lid 2 Ow;</text:p>
                          </text:list-item>
                        </text:list>
                      </text:list-item>
                      <text:list-item text:style-override="id1-3-2-2-1-47-1-5-8-2-1-2">
                        <text:number/>
                        <text:p text:style-name="table_al"/>
                      </text:list-item>
                    </text:list>
                  </table:table-cell>
                  <table:table-cell table:style-name="entry" table:number-rows-spanned="1" table:number-columns-spanned="1">
                    <text:p text:style-name="table_al">Ook de grondslag genoemd in artikel 19.3 Wm en artikel 13, vierde lid van de Bekendmakingswet i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9-2-1">
                      <text:list-item text:style-override="id1-3-2-2-1-47-1-5-9-2-1-1">
                        <text:number>b.</text:number>
                        <text:p text:style-name="table_al">de directeur is gemandateerd om besluiten te nemen tot:</text:p>
                      </text:list-item>
                      <text:list-item text:style-override="id1-3-2-2-1-47-1-5-9-2-1-2">
                        <text:number>•</text:number>
                        <text:p text:style-name="table_al">het aanwijzen van een voldoende betrouwbare en vertrouwelijke wijze van elektronische verzending voor ieder type bericht als bedoeld in artikel 2:13, eerste lid, van de Awb;</text:p>
                      </text:list-item>
                      <text:list-item text:style-override="id1-3-2-2-1-47-1-5-9-2-1-3">
                        <text:number>•</text:number>
                        <text:p text:style-name="table_al">het stellen van nadere eisen aan de wijze van elektronische verzending als bedoeld in artikel 2:13, derde lid, van de Awb;</text:p>
                      </text:list-item>
                    </text:list>
                  </table:table-cell>
                  <table:table-cell table:style-name="entry" table:number-rows-spanned="1" table:number-columns-spanned="1">
                    <text:p text:style-name="table_al">Het mandaat heeft uitsluitend betrekking op besluiten die de directeur in mandaat namens Gedeputeerde Staten mag nemen.</text:p>
                    <text:p text:style-name="table_al"/>
                    <text:p text:style-name="table_al">Dit mandaat kan niet in ondermandaat worden gegeven.</text:p>
                  </table:table-cell>
                  <table:table-cell table:style-name="entry" table:number-rows-spanned="1" table:number-columns-spanned="1">
                    <text:p text:style-name="table_al">Blijft bij directe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10-2-1">
                      <text:list-item text:style-override="id1-3-2-2-1-47-1-5-10-2-1-1">
                        <text:number>c.</text:number>
                        <text:p text:style-name="table_al">het nemen van overige procedurele besluiten ter voorbereiding van een beslu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11-2-1">
                      <text:list-item text:style-override="id1-3-2-2-1-47-1-5-11-2-1-1">
                        <text:number>d.</text:number>
                        <text:p text:style-name="table_al">i. het afdoen van herhaalde aanvragen, buiten behandeling stellen en het niet-ontvankelijk verklaren van aanvragen (artikel 4:5, 4:6 Awb en artikel 16.10 Ow), het buiten behandeling laten als bedoeld in artikel 16.49 Ow;</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12-2-1">
                      <text:list-item text:style-override="id1-3-2-2-1-47-1-5-12-2-1-1">
                        <text:number>e.</text:number>
                        <text:p text:style-name="table_al">het verdagen van beslissingstermijnen (artikel 4:14 Awb jo. artikel 16.64 en 16.66 Ow; artikel 7:10 Awb);</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schorten van beslistermijnen (artikel 4:15 en artikel 7:10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ke de verbeurte van dwangsommen bij niet-tijdig beslissen paragraaf 4.1.3.2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issingen op bezwaar conform advies van de bezwarencommissie (art. 7:11 Awb) indien het primaire besluit genomen is door een onder de verantwoordelijkheid van de directeur Omgevingsdienst vallende leidinggevende;</text:p>
                  </table:table-cell>
                  <table:table-cell table:style-name="entry" table:number-rows-spanned="1" table:number-columns-spanned="1">
                    <text:p text:style-name="table_al">Omvat mede besluiten in het kader van de voorbereiding, zoals toepassing van art. 2:2 (weigeren raadsman of vertegenwoordiger), art. 7:10 (verdagen beslistermijn), Awb.</text:p>
                    <text:p text:style-name="table_al"/>
                    <text:p text:style-name="table_al">Kan niet in ondermandaat worden gegeven.</text:p>
                    <text:p text:style-name="table_al"/>
                    <text:p text:style-name="table_al">Art. 5, derde lid, van het mandaatbesluit is niet van toepassing.</text:p>
                  </table:table-cell>
                  <table:table-cell table:style-name="entry" table:number-rows-spanned="1" table:number-columns-spanned="1">
                    <text:p text:style-name="table_al">Blijft bij directe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emmen met het verzoek met rechtstreeks beroep (overslaan bezwaarfase) voor besluiten die in mandaat genomen zijn door de omgevingsdienst (artikel 7:1a Awb);</text:p>
                  </table:table-cell>
                  <table:table-cell table:style-name="entry" table:number-rows-spanned="1" table:number-columns-spanned="1">
                    <text:p text:style-name="table_al">Op een verzoek om toepassing van rechtstreeks beroep kan op grond van artikel 10:3 Awb niet worden beslist door degene die het besluit waartegen een bezwaar zich richt in mandaat heeft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n toepassing verklaren en uitvoeren van de uniforme openbare voorbereidings-procedure, bedoeld in afdeling 3.4 Awb (art. 3.10 Awb jo. art. 16.65 Ow en art. 10.24 O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uiten toepassing verklaren van afdeling 3.4 Awb bij een kennelijke verschrijving (art. 16.24 lid 2 O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coördinatiebesluiten en het optreden als coördinerend bestuursorgaan (afd. 3.5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ctualiseren, wijzigen, intrekken en reviseren van (voorschriften van) een omgevingsvergunning;</text:p>
                  </table:table-cell>
                  <table:table-cell table:style-name="entry" table:number-rows-spanned="1" table:number-columns-spanned="1">
                    <text:p text:style-name="table_al">Dit betreft ambtshalve bevoegd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trekken van beslu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zamelen, registreren, verwerken, beheren, verstrekken, beschikbaar stellen, uitwisselen, doorzenden en publiceren van informatie, gegevens, aanvragen en (ontwerp-) besluiten inclusief uitvoering Wkpb en Archiefwet; </text:p>
                  </table:table-cell>
                  <table:table-cell table:style-name="entry" table:number-rows-spanned="1" table:number-columns-spanned="1">
                    <text:p text:style-name="table_al">Hieronder wordt tevens verstaan: Het vullen van het REV op grond van artikel 10.27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oordelen van rapp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andelen van informatiepl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verband met gemandateerde/gemachtigde taken aan andere bestuursorganen:</text:p>
                    <text:p text:style-name="table_al">verzoeken om advies (en instemming); en</text:p>
                    <text:p text:style-name="table_al">verstrekken van advies (en instemming).</text:p>
                    <text:p text:style-name="table_al"/>
                  </table:table-cell>
                  <table:table-cell table:style-name="entry" table:number-rows-spanned="1" table:number-columns-spanned="1">
                    <text:p text:style-name="table_al">Voor DCMR betekent dit o.a. dat DCMR voor het gehele grondgebied van Zuid-Holland adviseert (en zo nodig instemt) op grond van art. 4.25 Ob betreffende:</text:p>
                    <text:list text:style-name="id1-3-2-2-1-47-1-5-25-3-2">
                      <text:list-item text:style-override="id1-3-2-2-1-47-1-5-25-3-2-1">
                        <text:number>•</text:number>
                        <text:p text:style-name="table_al">Seveso-inrichtingen;</text:p>
                      </text:list-item>
                      <text:list-item text:style-override="id1-3-2-2-1-47-1-5-25-3-2-2">
                        <text:number>•</text:number>
                        <text:p text:style-name="table_al">het exploiteren van een ippc-installatie als bedoeld in categorie 4 van bijlage I van de richtlijn industriële emissies, en</text:p>
                      </text:list-item>
                      <text:list-item text:style-override="id1-3-2-2-1-47-1-5-25-3-2-3">
                        <text:number>•</text:number>
                        <text:p text:style-name="table_al">activiteiten in stiltegebieden, als bedoeld in de ZHOV.</text:p>
                      </text:list-item>
                    </text:list>
                    <text:p text:style-name="table_al"/>
                    <text:p text:style-name="table_al">Voor alle Omgevingsdiensten geldt: Betreft tevens advisering aan bevoegd gezag wateractiviteit in situaties als bedoeld in art. 16.11 Ow.</text:p>
                    <text:p text:style-name="table_al">Geldt voor het gehele grondgebied van Zuid-Holland, indien dit ook geldt voor de samenhangende gemandateerde/gemachtigde t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p text:style-name="table_al"/>
                    <text:p text:style-name="table_al"/>
                  </table:table-cell>
                </table:table-row>
                <table:table-row table:style-name="row">
                  <table:table-cell table:style-name="entry" table:number-rows-spanned="1" table:number-columns-spanned="2">
                    <text:p text:style-name="table_al">Volledige proceslijn – </text:p>
                    <text:p text:style-name="table_al">Toezicht en Handhaving</text:p>
                  </table:table-cell>
                  <table:table-cell table:style-name="entry" table:number-rows-spanned="1" table:number-columns-spanned="1">
                    <text:p text:style-name="table_al">Toelichting en voorwaarde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uitoefenen van toezicht op de naleving van hetgeen waarvoor in hoofdstukken 3, 4 en 5 mandaat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Het aanwijzen van personen, belast met het houden van toezicht (art.18.6 Ow) ter handhaving van de taken en bevoegdheden waarvoor in art. 3, 4 en 5 mandaat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nemen van handhavingsbesluiten en bijbehorende besluitvorming, zoals bedoeld in hoofdstuk 4 en 5 Awb en titel 18.1.1. Ow, ter handhaving van de taken en bevoegdheden waarvoor in art. 3, 4 en 5 mandaat is verleend. </text:p>
                  </table:table-cell>
                  <table:table-cell table:style-name="entry" table:number-rows-spanned="1" table:number-columns-spanned="1">
                    <text:p text:style-name="table_al">Uitsluitend voor DCMR</text:p>
                    <text:p text:style-name="table_al">Geldt voor het gehele grondgebied van Zuid-Holland, indien het gaat om de bevoegdheid tot het opleggen van een bestuurlijke boete in geval van Seveso-overtredingen (artikel 18.11 Ow).</text:p>
                    <text:p text:style-name="table_al"/>
                    <text:p text:style-name="table_al">Dit mandaat omvat niet: vordering en aanmaning of dwangbevel.</text:p>
                    <text:p text:style-name="table_al"/>
                    <text:p text:style-name="table_al">Het opleggen van een bestuurlijke boete kan niet in ondermandaat worden gegeven.</text:p>
                    <text:p text:style-name="table_al"/>
                    <text:p text:style-name="table_al">De Beleidsregel Bestuurlijke boete Zuid-Holland 2021 is van toepassing.</text:p>
                    <text:p text:style-name="table_al"/>
                    <text:p text:style-name="table_al">Het opleggen van een last onder dwangsom kan niet in ondermandaat worden gegeven. </text:p>
                    <text:p text:style-name="table_al"/>
                    <text:p text:style-name="table_al">Het opleggen van een bestuursdwang kan niet in ondermandaat worden gegeven.</text:p>
                  </table:table-cell>
                  <table:table-cell table:style-name="entry" table:number-rows-spanned="1" table:number-columns-spanned="1">
                    <text:p text:style-name="table_al"/>
                    <text:p text:style-name="table_al">Het opleggen van een bestuurlijke boete, last onder dwangsom en last onder bestuursdwang blijft bij directeur</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sluiten op verzoeken van derden om bestuursrechtelijk handhavend op te tr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naar aanleiding van een kenbaar gemaakte zienswijze afzien van bestuursrechtelijk handhavend optreden.</text:p>
                  </table:table-cell>
                  <table:table-cell table:style-name="entry" table:number-rows-spanned="1" table:number-columns-spanned="1">
                    <text:p text:style-name="table_al">Deze bevoegdheid kan niet in ondermandaat worden gegeven,</text:p>
                    <text:p text:style-name="table_al">behoudens de gevallen dat de overtreding blijvend is beëindigd</text:p>
                  </table:table-cell>
                  <table:table-cell table:style-name="entry" table:number-rows-spanned="1" table:number-columns-spanned="1">
                    <text:p text:style-name="table_al">Blijft bij directeur, tenzij de overtreding blijvend is beëindigd.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nemen van besluiten op grond van Titel 5.3 Awb (herstelsancties) in verband met:</text:p>
                    <text:p text:style-name="table_al"/>
                    <text:list text:style-name="id1-3-2-2-1-47-1-5-34-2-3">
                      <text:list-item text:style-override="id1-3-2-2-1-47-1-5-34-2-3-1">
                        <text:number>•</text:number>
                        <text:p text:style-name="table_al">Luchthavenbesluiten en -regelingen (arti-kel 8.44 respectievelijk artikel 8.64 Wet luchtvaart);</text:p>
                      </text:list-item>
                      <text:list-item text:style-override="id1-3-2-2-1-47-1-5-34-2-3-2">
                        <text:number>•</text:number>
                        <text:p text:style-name="table_al">Ontheffingen voor tijdelijk en uitzonderlijk gebruik (artikel 8a.51 juncto artikel 8.1a, eerste lid Wet luchtvaart);</text:p>
                      </text:list-item>
                      <text:list-item text:style-override="id1-3-2-2-1-47-1-5-34-2-3-3">
                        <text:number>•</text:number>
                        <text:p text:style-name="table_al">Besluiten in verband met voorgeschreven maatregelen (artikel 8.45 Wet lucht-vaart);</text:p>
                      </text:list-item>
                      <text:list-item text:style-override="id1-3-2-2-1-47-1-5-34-2-3-4">
                        <text:number>•</text:number>
                        <text:p text:style-name="table_al">Besluiten tot vrijstelling of vervanging van een grenswaarde (artikel 8.46 Wet luchtvaart).</text:p>
                      </text:list-item>
                    </text:list>
                    <text:p text:style-name="table_al"/>
                    <text:p text:style-name="table_al">Het opleggen van een bestuurlijke boete (artikel 18.14 Ow).</text:p>
                  </table:table-cell>
                  <table:table-cell table:style-name="entry" table:number-rows-spanned="1" table:number-columns-spanned="1">
                    <text:p text:style-name="table_al">Uitsluitend voor DCMR</text:p>
                    <text:p text:style-name="table_al">Geldt voor het gehele grondgebied van Zuid-Holland. </text:p>
                    <text:p text:style-name="table_al"/>
                    <text:p text:style-name="table_al">Het opleggen van bestuurlijke boete kan niet in ondermandaat worden gegeven.</text:p>
                    <text:p text:style-name="table_al"/>
                    <text:p text:style-name="table_al">De Beleidsregel Bestuurlijke boete Zuid-Holland 2021 is van toepassing.</text:p>
                  </table:table-cell>
                  <table:table-cell table:style-name="entry" table:number-rows-spanned="1" table:number-columns-spanned="1">
                    <text:p text:style-name="table_al">Het opleggen van een bestuurlijke boete blijft bij directeur. </text:p>
                  </table:table-cell>
                </table:table-row>
                <table:table-row table:style-name="row">
                  <table:table-cell table:style-name="entry" table:number-rows-spanned="1" table:number-columns-spanned="1">
                    <text:p text:style-name="table_al">§2.9 </text:p>
                    <text:p text:style-name="table_al"/>
                  </table:table-cell>
                  <table:table-cell table:style-name="entry" table:number-rows-spanned="1" table:number-columns-spanned="1">
                    <text:p text:style-name="table_al">Het uitoefenen van toezicht en de handhaving op het aanwezig hebben van een begeleidingsbrief bij het vervoer van bedrijfsafvalstoffen of gevaarlijke afvalstoffen.</text:p>
                    <text:p text:style-name="table_al"/>
                    <text:p text:style-name="table_al">Het doen van vorderingen om informatie in het kader van de controle op de naleving van regelgeving t.a.v. het vervoer van bedrijfsafvalstoffen of gevaarlijke afvalstoffen, alsmede de reacties op de in dit kader toegezonden informatie.</text:p>
                    <text:p text:style-name="table_al"/>
                  </table:table-cell>
                  <table:table-cell table:style-name="entry" table:number-rows-spanned="1" table:number-columns-spanned="1">
                    <text:p text:style-name="table_al">Dit mandaat berust op artikel 18.2c Wm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ext:p text:style-name="table_al"/>
                    <text:p text:style-name="table_al">Dit mandaat heeft met name betrekking op vervoer tussen 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uitoefenen van administratief toezicht bij bedrijven ten behoeve van onderzoek naar de betrouwbaarheid, juistheid, volledigheid, actualiteit en tijdigheid van verstrekte getalsmatige gegevens, informatie en de afvalstoffenboekhouding van bedrijven.</text:p>
                  </table:table-cell>
                  <table:table-cell table:style-name="entry" table:number-rows-spanned="1" table:number-columns-spanned="1">
                    <text:p text:style-name="table_al">De AT-poolleden zijn voor het gehele grondgebied van Zuid-Holland gemandateerd.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doen van verzoeken aan een gemeente tot wijziging of intrekking van een omgevingsvergunning of tot handhavend optreden, alsmede het zo nodig in gebreke stellen van een gemeente indien niet tijdig wordt besloten op een handhavingsverzoek, voor zover provinciale belangen, waarvoor mandaat is verleend, in het geding zijn.</text:p>
                  </table:table-cell>
                  <table:table-cell table:style-name="entry" table:number-rows-spanned="1" table:number-columns-spanned="1">
                    <text:p text:style-name="table_al">Voorafgaand aan het indienen van een formeel verzoek om handhaving bij een gemeente dient eerst een handhavingsadvies te worden verstrekt en ambtelijk/bestuurlijk overleg met de gemeente te zijn gevoerd.</text:p>
                    <text:p text:style-name="table_al"/>
                    <text:p text:style-name="table_al">Alvorens tot ingebrekestelling wordt overgegaan, dient eerst nog ambtelijk/bestuurlijk overleg plaats te vinden.</text:p>
                    <text:p text:style-name="table_al"/>
                    <text:p text:style-name="table_al">Kan niet in ondermandaat worden gegeven.</text:p>
                    <text:p text:style-name="table_al"/>
                  </table:table-cell>
                  <table:table-cell table:style-name="entry" table:number-rows-spanned="1" table:number-columns-spanned="1">
                    <text:p text:style-name="table_al">Blijft bij directeur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afgeven van stankcodes.</text:p>
                    <text:p text:style-name="table_al"/>
                    <text:p text:style-name="table_al">Deze bevoegdheid geldt alleen voor het kerngebied van Rijnmond, zoals gedefinieerd in het gepubliceerde beleidsstuk Geurhinderbeleid Provincie Zuid-Holland Actualisatie.</text:p>
                  </table:table-cell>
                  <table:table-cell table:style-name="entry" table:number-rows-spanned="1" table:number-columns-spanned="1">
                    <text:p text:style-name="table_al">Geldt alleen voor het kerngebied van Rijnm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p text:style-name="table_al"/>
                  </table:table-cell>
                </table:table-row>
                <table:table-row table:style-name="row">
                  <table:table-cell table:style-name="entry" table:number-rows-spanned="1" table:number-columns-spanned="2">
                    <text:p text:style-name="table_al">Volledige proceslijn – </text:p>
                    <text:p text:style-name="table_al">Het voeren van procedures</text:p>
                  </table:table-cell>
                  <table:table-cell table:style-name="entry" table:number-rows-spanned="1" table:number-columns-spanned="1">
                    <text:p text:style-name="table_al">Toelichting en voorwaarde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in rechte vertegenwoordigen van het bestuursorgaan en het nemen van besluiten inzake procedures inzake besluiten waarvoor in art. 3 en 4 mandaat is verleend, en handelingen in voorbereiding daarop. Hieronder vallen in ieder geval, maar niet uitsluitend: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stellen van (pro forma)beroep; </text:p>
                  </table:table-cell>
                  <table:table-cell table:style-name="entry" table:number-rows-spanned="1" table:number-columns-spanned="1">
                    <text:p text:style-name="table_al">(pro forma) hoger beroep en verzet zijn uitgezo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dienen van andere stukken in het kader van bezwaar en bero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eren van verweer en het indienen van verweerschrif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dienen van verzoeken om geheimhouding alsmede instemmen met opheffing als bedoeld in artikel 8:29 Aw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handelingen of het nemen van besluiten in het kader van een tussenuitspraak of bestuurlijke lus (artikelen 8:51a, 8:51b, 8:51c, 8:80a en 8:80b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zoeken van uitstel van de behandeling van een bezwaar- of beroepschrift en het verrichten van andere proceshandel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een eenmalige of doorlopende machtiging voor het voeren van het woord ter zitting;</text:p>
                  </table:table-cell>
                  <table:table-cell table:style-name="entry" table:number-rows-spanned="1" table:number-columns-spanned="1">
                    <text:p text:style-name="table_al">Kan niet in ondermandaat worden gegeven.</text:p>
                    <text:p text:style-name="table_al"/>
                    <text:p text:style-name="table_al">Art. 5, derde lid, van het mandaatbesluit is niet van toepassing.</text:p>
                  </table:table-cell>
                  <table:table-cell table:style-name="entry" table:number-rows-spanned="1" table:number-columns-spanned="1">
                    <text:p text:style-name="table_al">Blijft bij 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eren van het woord (als een derde belanghebbende) ter zi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52-2-1">
                      <text:list-item text:style-override="id1-3-2-2-1-47-1-5-52-2-1-1">
                        <text:number>a.</text:number>
                        <text:p text:style-name="table_al">het aanwijzen van functionarissen voor het voeren van mediationgesprekken en voor het aangaan en ondertekenen van mediationovereenkomsten;</text:p>
                      </text:list-item>
                      <text:list-item text:style-override="id1-3-2-2-1-47-1-5-52-2-1-2">
                        <text:number/>
                        <text:p text:style-name="table_al"/>
                      </text:list-item>
                      <text:list-item text:style-override="id1-3-2-2-1-47-1-5-52-2-1-3">
                        <text:number/>
                        <text:p text:style-name="table_al"/>
                      </text:list-item>
                      <text:list-item text:style-override="id1-3-2-2-1-47-1-5-52-2-1-4">
                        <text:number/>
                        <text:p text:style-name="table_al"/>
                      </text:list-item>
                      <text:list-item text:style-override="id1-3-2-2-1-47-1-5-52-2-1-5">
                        <text:number/>
                        <text:p text:style-name="table_al"/>
                      </text:list-item>
                      <text:list-item text:style-override="id1-3-2-2-1-47-1-5-52-2-1-6">
                        <text:number/>
                        <text:p text:style-name="table_al"/>
                      </text:list-item>
                      <text:list-item text:style-override="id1-3-2-2-1-47-1-5-52-2-1-7">
                        <text:number/>
                        <text:p text:style-name="table_al"/>
                      </text:list-item>
                      <text:list-item text:style-override="id1-3-2-2-1-47-1-5-52-2-1-8">
                        <text:number/>
                        <text:p text:style-name="table_al"/>
                      </text:list-item>
                      <text:list-item text:style-override="id1-3-2-2-1-47-1-5-52-2-1-9">
                        <text:number/>
                        <text:p text:style-name="table_al"/>
                      </text:list-item>
                    </text:list>
                    <text:p text:style-name="table_al">het maken van afspraken en het aangaan en ondertekenen van vaststellingsovereenkomsten naar aanleiding van mediationgesprekken.</text:p>
                    <text:p text:style-name="table_al"/>
                  </table:table-cell>
                  <table:table-cell table:style-name="entry" table:number-rows-spanned="1" table:number-columns-spanned="1">
                    <text:p text:style-name="table_al">Vaststellingsovereenkomsten als resultaat van </text:p>
                    <text:p text:style-name="table_al">mediation gesprekken mogen alleen in mandaat worden aangegaan en ondertekend, indien het conflict zijn oorsprong vindt in een besluit dat is genomen door de directeur of een onder zijn verantwoordelijkheid vallende leidinggevende.</text:p>
                    <text:p text:style-name="table_al"/>
                    <text:p text:style-name="table_al">Kan niet in ondermandaat worden gegeven.</text:p>
                    <text:p text:style-name="table_al"/>
                    <text:p text:style-name="table_al">Art. 5, derde lid, van het mandaatbesluit is voor wat betreft het aanwijzen van functionarissen voor het voeren van mediationgesprekken niet van toepassin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Blijft bij 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53-2-1">
                      <text:list-item text:style-override="id1-3-2-2-1-47-1-5-53-2-1-1">
                        <text:number>b.</text:number>
                        <text:p text:style-name="table_al">het verrichten van handelingen als bedoeld in artikel 158 lid 1 onder d en e van de Provinciew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2">
                    <text:p text:style-name="table_al">Volledige proceslijn – </text:p>
                    <text:p text:style-name="table_al">Overig </text:p>
                  </table:table-cell>
                  <table:table-cell table:style-name="entry" table:number-rows-spanned="1" table:number-columns-spanned="1">
                    <text:p text:style-name="table_al">Toelichting en voorwaarde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nemen van besluiten of het verrichten van handelingen op grond van of krachtens de Awb, ter uitvoering van de taken en bevoegdheden waarvoor in hoofdstukken 3, 4 en 5 mandaat verleen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verrichten van (privaatrechtelijke) rechtshandelingen en feitelijke handelingen ter uitvoering van de taken en bevoegdheden waarvoor in hoofdstukken 3, 4 en 5 mandaat verleen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beheer van de archiefbescheiden, voor zover deze archiefbescheiden niet zijn overgebracht naar de archiefbewaa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Hoofdstuk 3. Bevoegdheden ter uitvoering van de standaardtaken</text:p>
                    <text:p text:style-name="table_al">Taak/Bevoegdhei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elichting en voorwaarde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nemen van besluiten op aanvragen om een omgevingsvergunning en het toepassen van paragraaf 5.1.5 Ow, voor activiteiten die zijn aangewezen in categorie 1 tot en met 4, zoals opgenomen in het aanhangsel dat deel uitmaakt van deze bijlage, met uitzondering van omgevingsvergunningen voor buitenplanse omgevingsplanactiviteiten en de toepassing van de Wet Bibob.</text:p>
                  </table:table-cell>
                  <table:table-cell table:style-name="entry" table:number-rows-spanned="1" table:number-columns-spanned="1">
                    <text:p text:style-name="table_al">Het mandaat geldt niet voor besluiten waarbij een vergunning wordt geweigerd of verleend onder voorwaarden op van de Wet Bibob (artikel 5.31, eerste lid, aanhef en onder c, van de Ow jo. artikel 8.8 van het Bkl, jo. artikel 5.1, tweede lid, aanhef en onder b, Ow).</text:p>
                    <text:p text:style-name="table_al">Uitsluitend voor DCMR:</text:p>
                    <text:p text:style-name="table_al">Geldt voor het gehele grondgebied: besluiten met betrekking tot Seveso-inrichtingen of het exploiteren van een ippc-installatie als bedoeld in categorie 4 van bijlage I van de richtlijn industriële emiss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beoordelen van meldingen als bedoeld in artikel 4.4 lid 1 Ow en beschikkingen op aanvragen om toestemming tot het treffen van een gelijkwaardige maatregel, voor activiteiten die zijn aangewezen in categorie 1 en 5, zoals opgenomen in het aanhangsel dat deel uitmaakt van deze bijl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bevoegdheid tot uitgestelde inwerkingtreding als bedoeld in artikel 16.79 lid 2 O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ext:p text:style-name="table_al"/>
                  </table:table-cell>
                  <table:table-cell table:style-name="entry" table:number-rows-spanned="1" table:number-columns-spanned="1">
                    <text:list text:style-name="id1-3-2-2-1-47-1-5-64-2-1">
                      <text:list-item text:style-override="id1-3-2-2-1-47-1-5-64-2-1-1">
                        <text:number>a.</text:number>
                        <text:p text:style-name="table_al">Het nemen van beschikkingen tot het stellen van maatwerkvoorschriften, voor activiteiten die zijn aangewezen in categorie 1 en 5, zoals opgenomen in het aanhangsel dat deel uitmaakt van deze bijlage. </text:p>
                      </text:list-item>
                      <text:list-item text:style-override="id1-3-2-2-1-47-1-5-64-2-1-2">
                        <text:number>b.</text:number>
                        <text:p text:style-name="table_al">Het nemen van beschikkingen tot het stellen van vergunningsvoorschriften als bedoeld in artikel 4.5 Ow.</text:p>
                      </text:list-item>
                    </text:list>
                  </table:table-cell>
                  <table:table-cell table:style-name="entry" table:number-rows-spanned="1" table:number-columns-spanned="1">
                    <text:p text:style-name="table_al">Hieronder valt ook: de activiteiten die in afdeling 3.4 Zuid Hollandse Omgevingsverordening (hierna: ZHOV) voorkomen, beperken, beheren van verontreinigd grond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Standaardtaken – Toezicht en handhaving</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houden van toezicht op de nalev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verboden, bedoeld in de artikelen 5.1, 5.4, 5.5 en 5.6 Ow, voor activiteiten die zijn aangewezen in categorie 1 tot en met 4; en</text:p>
                  </table:table-cell>
                  <table:table-cell table:style-name="entry" table:number-rows-spanned="1" table:number-columns-spanned="1">
                    <text:p text:style-name="table_al">Zie ZHOV voor zover dit samenhangt met gemandateerde tak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regels gesteld bij of krachtens de Ow en de Wm, over activiteiten die zijn aangewezen in, categorie 1 tot en met 6 en 8, zoals opgenomen in het aanhangsel dat deel uitmaakt van deze bijla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houden van ketentoezicht op de regels over activiteiten die zijn aangewezen in categorie 7, zoals opgenomen in het aanhangsel dat deel uitmaakt van deze bijl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ext:p text:style-name="table_al"/>
                  </table:table-cell>
                  <table:table-cell table:style-name="entry" table:number-rows-spanned="1" table:number-columns-spanned="1">
                    <text:list text:style-name="id1-3-2-2-1-47-1-5-70-2-1">
                      <text:list-item text:style-override="id1-3-2-2-1-47-1-5-70-2-1-1">
                        <text:number>a.</text:number>
                        <text:p text:style-name="table_al">Bestuurlijke sancties ter </text:p>
                      </text:list-item>
                    </text:list>
                    <text:p text:style-name="table_al">             handhaving van de verboden en  </text:p>
                    <text:p text:style-name="table_al">             regels, bedoeld onder paragraaf </text:p>
                    <text:p text:style-name="table_al">             3.5 en 3.6. </text:p>
                    <text:list text:style-name="id1-3-2-2-1-47-1-5-70-2-5">
                      <text:list-item text:style-override="id1-3-2-2-1-47-1-5-70-2-5-1">
                        <text:number>b.</text:number>
                        <text:p text:style-name="table_al">Bestuursrechtelijke handhaving </text:p>
                      </text:list-item>
                      <text:list-item text:style-override="id1-3-2-2-1-47-1-5-70-2-5-2">
                        <text:number/>
                        <text:p text:style-name="table_al">op grond van afdeling 18.1 Ow (bestuursrechtelijke handhaving). </text:p>
                      </text:list-item>
                      <text:list-item text:style-override="id1-3-2-2-1-47-1-5-70-2-5-3">
                        <text:number>c.</text:number>
                        <text:p text:style-name="table_al">Toezicht en bestuursrechtelijke handhaving van hetgeen is bepaald bij of krachtens</text:p>
                      </text:list-item>
                      <text:list-item text:style-override="id1-3-2-2-1-47-1-5-70-2-5-4">
                        <text:number>•</text:number>
                        <text:p text:style-name="table_al">de Zuid-Hollandse Omgevings-verordening, voor zover het betreft activiteiten in stiltegebieden, activiteiten met betrekking tot het beheren, beperken of ongedaan maken van verontreinigd grondwater, activiteiten op en rond gesloten stortplaatsen en activiteiten in grondwaterbeschermingsgebieden;</text:p>
                      </text:list-item>
                      <text:list-item text:style-override="id1-3-2-2-1-47-1-5-70-2-5-5">
                        <text:number>•</text:number>
                        <text:p text:style-name="table_al">het Besluit geluidproduktie sportmotoren.</text:p>
                      </text:list-item>
                    </text:list>
                  </table:table-cell>
                  <table:table-cell table:style-name="entry" table:number-rows-spanned="1" table:number-columns-spanned="1">
                    <text:p text:style-name="table_al">Betreft mede het besluit tot het opleggen van een spoedeisende last onder bestuursdwang, dan wel het toepassen van spoedeisende bestuursdwang, dan wel het toepassen van spoedeisende bestuursdwang, conform artikel 5.31, Awb dan wel de schriftelijke bekrachtiging van de mondelinge aanzegging daartoe.</text:p>
                    <text:p text:style-name="table_al"/>
                    <text:p text:style-name="table_al">De verplichting tot het plegen van vooroverleg, als bedoeld in artikel 5, eerste en derde lid, van het mandaatbesluit is niet van toepassing bij een direct gevaar voor de menselijke gezondheid dan wel dreiging daarvan, dan wel bij aanmerkelijke gevolgen voor het milieu of de natuur. In dat geval worden de portefeuillehouder en de ambtelijk opdrachtgever van de provincie zo spoedig mogelijk door de directeur geïnformeerd over de toepassing van het mandaat.</text:p>
                    <text:p text:style-name="table_al"/>
                    <text:p text:style-name="table_al">Besluiten tot het opleggen van een last onder dwangsom en tot het opleggen van een last onder bestuursdwang kunnen niet in ondermandaat worden gegeven.</text:p>
                    <text:p text:style-name="table_al"/>
                    <text:p text:style-name="table_al">Hieronder wordt tevens verstaan het verzamelen en registreren van gegevens en de behandelen van klachten (artikel 18.1 Ow). </text:p>
                    <text:p text:style-name="table_al"/>
                    <text:p text:style-name="table_al">Een besluit tot intrekken van een omgevingsvergunning kan niet in ondermandaat worden gegeven.</text:p>
                    <text:p text:style-name="table_al"/>
                    <text:p text:style-name="table_al">Het opleggen van een bestuurlijke boete kan niet in ondermandaat worden gegeven.</text:p>
                    <text:p text:style-name="table_al"/>
                    <text:p text:style-name="table_al">Het mandaat behelst tevens de bevoegdheid tot het opleggen van een bestuurlijke boete in geval van Seveso-overtredingen (artikel 18.11 Ow). </text:p>
                    <text:p text:style-name="table_al"/>
                    <text:p text:style-name="table_al">De Beleidsregel Bestuurlijke boete Zuid-Holland 2021 is van toepassing.</text:p>
                  </table:table-cell>
                  <table:table-cell table:style-name="entry" table:number-rows-spanned="1" table:number-columns-spanned="1">
                    <text:p text:style-name="table_al">Besluiten tot het opleggen van een last onder dwangsom en tot het opleggen van een last onder bestuursdwang blijven bij de directeur.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Uitvoeringstaken en handhavingstaken met betrekking tot installaties, als bedoeld in categorie 4 van bijlage |, waarbij de richtlijn industriële emissie en waarop de Seveso-richtlijn van toepassing is.</text:p>
                  </table:table-cell>
                  <table:table-cell table:style-name="entry" table:number-rows-spanned="1" table:number-columns-spanned="1">
                    <text:p text:style-name="table_al">Uitsluitend voor DCMR Geldt voor het gehele grondgebied van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Hoofdstuk 4: Bevoegdheden ter uitvoering van aanvullende taken</text:p>
                    <text:p text:style-name="table_al"/>
                    <text:p text:style-name="table_al">Taak/bevoegdheid</text:p>
                    <text:p text:style-name="table_al"/>
                  </table:table-cell>
                </table:table-row>
                <table:table-row table:style-name="row">
                  <table:table-cell table:style-name="entry" table:number-rows-spanned="1" table:number-columns-spanned="2">
                    <text:p text:style-name="table_al">Aanvullende taken - Vergunningverlening</text:p>
                  </table:table-cell>
                  <table:table-cell table:style-name="entry" table:number-rows-spanned="1" table:number-columns-spanned="1">
                    <text:p text:style-name="table_al">Toelichting en voorwaarde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 Het nemen van besluiten als bedoeld in afdeling 5.1 Ow, anders dan genoemd in hoofdstuk 3, met betrekking tot activiteiten in het werkgebied van de omgevingsdienst, voor een:</text:p>
                    <text:list text:style-name="id1-3-2-2-1-47-1-5-74-2-2">
                      <text:list-item text:style-override="id1-3-2-2-1-47-1-5-74-2-2-1">
                        <text:number>a.</text:number>
                        <text:p text:style-name="table_al">omgevingsplanactiviteit van provinciaal belang;</text:p>
                      </text:list-item>
                      <text:list-item text:style-override="id1-3-2-2-1-47-1-5-74-2-2-2">
                        <text:number>b.</text:number>
                        <text:p text:style-name="table_al">bouwactiviteit;  </text:p>
                      </text:list-item>
                      <text:list-item text:style-override="id1-3-2-2-1-47-1-5-74-2-2-3">
                        <text:number>c.</text:number>
                        <text:p text:style-name="table_al">milieubelastende activiteit; </text:p>
                      </text:list-item>
                      <text:list-item text:style-override="id1-3-2-2-1-47-1-5-74-2-2-4">
                        <text:number>d.</text:number>
                        <text:p text:style-name="table_al">Lozingsactiviteit; </text:p>
                      </text:list-item>
                      <text:list-item text:style-override="id1-3-2-2-1-47-1-5-74-2-2-5">
                        <text:number>e.</text:number>
                        <text:p text:style-name="table_al">wateronttrekkingsactiviteit en </text:p>
                      </text:list-item>
                    </text:list>
                    <text:p text:style-name="table_al">             wateractiviteiten </text:p>
                    <text:list text:style-name="id1-3-2-2-1-47-1-5-74-2-4">
                      <text:list-item text:style-override="id1-3-2-2-1-47-1-5-74-2-4-1">
                        <text:number>f.</text:number>
                        <text:p text:style-name="table_al">een omgevingsverordeningplichtige activiteit;  </text:p>
                      </text:list-item>
                      <text:list-item text:style-override="id1-3-2-2-1-47-1-5-74-2-4-2">
                        <text:number>g.</text:number>
                        <text:p text:style-name="table_al">actualisering omgevingsvergun- </text:p>
                      </text:list-item>
                    </text:list>
                    <text:p text:style-name="table_al">             ning(voorschriften)</text:p>
                    <text:list text:style-name="id1-3-2-2-1-47-1-5-74-2-6">
                      <text:list-item text:style-override="id1-3-2-2-1-47-1-5-74-2-6-1">
                        <text:number>h.</text:number>
                        <text:p text:style-name="table_al">wijziging voorschriften omgevingsvergunning; </text:p>
                      </text:list-item>
                      <text:list-item text:style-override="id1-3-2-2-1-47-1-5-74-2-6-2">
                        <text:number>i.</text:number>
                        <text:p text:style-name="table_al">revisievergunning;</text:p>
                      </text:list-item>
                      <text:list-item text:style-override="id1-3-2-2-1-47-1-5-74-2-6-3">
                        <text:number>j.</text:number>
                        <text:p text:style-name="table_al">omgevingsvergunningen enkelvoudige aanvraag) voor een activiteit anders dan een milieubelastende activiteit op grond van artikel 5.1, tweede lid, Ow en het Bal, waarover Gedeputeerde Staten op grond van artikel 4.16 Ob (“eens bevoegd gezag altijd bevoegd  </text:p>
                      </text:list-item>
                      <text:list-item text:style-override="id1-3-2-2-1-47-1-5-74-2-6-4">
                        <text:number/>
                        <text:p text:style-name="table_al">gezag”) dienen te beslissen;</text:p>
                      </text:list-item>
                      <text:list-item text:style-override="id1-3-2-2-1-47-1-5-74-2-6-5">
                        <text:number>k.</text:number>
                        <text:p text:style-name="table_al">Omgevingsvergunningen (meervoudige aanvraag) voor activiteiten, waarover Gedeputeerde Staten op grond van artikel 4.6,  </text:p>
                      </text:list-item>
                      <text:list-item text:style-override="id1-3-2-2-1-47-1-5-74-2-6-6">
                        <text:number/>
                        <text:p text:style-name="table_al">eerste of tweede lid, Ob dienen te   </text:p>
                      </text:list-item>
                      <text:list-item text:style-override="id1-3-2-2-1-47-1-5-74-2-6-7">
                        <text:number/>
                        <text:p text:style-name="table_al">beslissen;</text:p>
                      </text:list-item>
                      <text:list-item text:style-override="id1-3-2-2-1-47-1-5-74-2-6-8">
                        <text:number>l.</text:number>
                        <text:p text:style-name="table_al">omgevingsvergunningen </text:p>
                      </text:list-item>
                      <text:list-item text:style-override="id1-3-2-2-1-47-1-5-74-2-6-9">
                        <text:number/>
                        <text:p text:style-name="table_al">(meervoudige aanvraag) voor  </text:p>
                      </text:list-item>
                      <text:list-item text:style-override="id1-3-2-2-1-47-1-5-74-2-6-10">
                        <text:number/>
                        <text:p text:style-name="table_al">meerdere activiteiten, waarover           Gedeputeerde Staten op grond van   </text:p>
                      </text:list-item>
                      <text:list-item text:style-override="id1-3-2-2-1-47-1-5-74-2-6-11">
                        <text:number/>
                        <text:p text:style-name="table_al">artikel 4.16 Ob (“eens bevoegd gezag altijd bevoegd gezag”) dienen te beslissen;</text:p>
                      </text:list-item>
                    </text:list>
                  </table:table-cell>
                  <table:table-cell table:style-name="entry" table:number-rows-spanned="1" table:number-columns-spanned="1">
                    <text:p text:style-name="table_al">Betreft:</text:p>
                    <text:list text:style-name="id1-3-2-2-1-47-1-5-74-3-2">
                      <text:list-item text:style-override="id1-3-2-2-1-47-1-5-74-3-2-1">
                        <text:number>•</text:number>
                        <text:p text:style-name="table_al">procedurestappen;</text:p>
                      </text:list-item>
                      <text:list-item text:style-override="id1-3-2-2-1-47-1-5-74-3-2-2">
                        <text:number>•</text:number>
                        <text:p text:style-name="table_al">ontwerpbesluit;</text:p>
                      </text:list-item>
                      <text:list-item text:style-override="id1-3-2-2-1-47-1-5-74-3-2-3">
                        <text:number>•</text:number>
                        <text:p text:style-name="table_al">Besluit.</text:p>
                      </text:list-item>
                    </text:list>
                    <text:p text:style-name="table_al"/>
                    <text:p text:style-name="table_al">Uitsluitend voor OZHZ: toezicht en handhaving ten aanzien van Natura 2000- activiteiten, flora- en fauna activiteiten en het vellen en beheren van houtopstanden geldt voor het gehele grondgebied van Zuid-Holland. (zie §2.3)  </text:p>
                    <text:p text:style-name="table_al"/>
                    <text:p text:style-name="table_al">Uitsluitend voor ODH: geldt voor het gehele grond-gebied van Zuid-Holland:</text:p>
                    <text:p text:style-name="table_al">Dit mandaat omvat alle taken m.b.t. vergunningverlening, gelijkwaardigheidsbesluiten, maatwerkvoor-schriften, afhandelen meldingen bij houtopstanden. Het mandaat betreft niet: </text:p>
                    <text:list text:style-name="id1-3-2-2-1-47-1-5-74-3-8">
                      <text:list-item text:style-override="id1-3-2-2-1-47-1-5-74-3-8-1">
                        <text:number>•</text:number>
                        <text:p text:style-name="table_al">besluiten om de toegang tot een Natura 2000-gebied te beperken of verbieden (artikel 2.45 lid 1 Ow);</text:p>
                      </text:list-item>
                      <text:list-item text:style-override="id1-3-2-2-1-47-1-5-74-3-8-2">
                        <text:number>•</text:number>
                        <text:p text:style-name="table_al">besluiten tot vaststelling van een beheer-plan voor een Natura 2000-gebied (artikel 3.8 lid 3 Ow);</text:p>
                      </text:list-item>
                      <text:list-item text:style-override="id1-3-2-2-1-47-1-5-74-3-8-3">
                        <text:number>•</text:number>
                        <text:p text:style-name="table_al">besluiten tot goedkeuring van een fauna-beheerplan (artikel 8.1 lid 2 Ow). </text:p>
                      </text:list-item>
                    </text:list>
                    <text:p text:style-name="table_al"/>
                    <text:p text:style-name="table_al"/>
                    <text:p text:style-name="table_al">Het betreft o.a. omgevingsvergunningen voor:</text:p>
                    <text:list text:style-name="id1-3-2-2-1-47-1-5-74-3-12">
                      <text:list-item text:style-override="id1-3-2-2-1-47-1-5-74-3-12-1">
                        <text:number>•</text:number>
                        <text:p text:style-name="table_al">wateronttrekkingsactiviteiten voor industriële toepassingen van meer dan 150.000 m3/jaar water of voor de openbare drinkwatervoorziening, voor zover het gaat om: </text:p>
                        <text:list text:style-name="id1-3-2-2-1-47-1-5-74-3-12-1-3">
                          <text:list-item text:style-override="id1-3-2-2-1-47-1-5-74-3-12-1-3-1">
                            <text:number>•</text:number>
                            <text:p text:style-name="table_al">het onttrekken van grondwater door een daarvoor bedoelde voorziening; of </text:p>
                          </text:list-item>
                          <text:list-item text:style-override="id1-3-2-2-1-47-1-5-74-3-12-1-3-2">
                            <text:number>•</text:number>
                            <text:p text:style-name="table_al">het in de bodem brengen van water ter aanvulling van het grondwater, in samen-hang met het onttrekken van grondwater door een daarvoor bedoelde voorziening (artikel 16.4 Bal); </text:p>
                          </text:list-item>
                          <text:list-item text:style-override="id1-3-2-2-1-47-1-5-74-3-12-1-3-3">
                            <text:number>•</text:number>
                            <text:p text:style-name="table_al">andere wateractiviteiten, vanwege artikel 4.3 lid 2 Ob (magneetfunctie). </text:p>
                          </text:list-item>
                        </text:list>
                      </text:list-item>
                    </text:list>
                    <text:p text:style-name="table_al"/>
                    <text:p text:style-name="table_al">Hetgeen achter j, k en l is vermeld geldt niet indien en zodra de aanvraag één of meerdere van de volgende activiteiten bevat:</text:p>
                    <text:list text:style-name="id1-3-2-2-1-47-1-5-74-3-15">
                      <text:list-item text:style-override="id1-3-2-2-1-47-1-5-74-3-15-1">
                        <text:number>•</text:number>
                        <text:p text:style-name="table_al">omgevingsplanactiviteiten van provinciaal belang;</text:p>
                      </text:list-item>
                      <text:list-item text:style-override="id1-3-2-2-1-47-1-5-74-3-15-2">
                        <text:number>•</text:number>
                        <text:p text:style-name="table_al">beperkingengebiedactiviteiten, waarvoor op grond van de Ow en het Bal of op grond van de Zuid-Hollandse Omgevingsverordening een omgevingsvergunning nodig is;</text:p>
                      </text:list-item>
                      <text:list-item text:style-override="id1-3-2-2-1-47-1-5-74-3-15-3">
                        <text:number>•</text:number>
                        <text:p text:style-name="table_al">activiteiten op/rond gesloten stortplaatsen, waarvoor op grond van de Zuid-Hollandse Omgevingsverordening een omgevingsvergunning nodig is;</text:p>
                      </text:list-item>
                      <text:list-item text:style-override="id1-3-2-2-1-47-1-5-74-3-15-4">
                        <text:number>•</text:number>
                        <text:p text:style-name="table_al">In dergelijke situaties verlenen Gedeputeerde Staten de omgevingsvergunning en draagt de omgevingsdienst binnen wiens werkgebied de activiteit plaatsvindt zorg voor de voorbereiding.</text:p>
                      </text:list-item>
                    </text:list>
                    <text:p text:style-name="table_al"/>
                    <text:p text:style-name="table_al">Indien een aanvraag uitsluitend op één of meer van deze activiteiten betrekking heeft, heeft de specifieke omgevingsdienst het exclusieve mandaat voor de aan hem toegewezen specifieke activiteit(en), ongeacht waar de activiteit plaatsvindt.</text:p>
                    <text:p text:style-name="table_al"/>
                    <text:p text:style-name="table_al">Indien de aanvraag bestaat uit een combinatie van een of meerdere specifieke ODH-activiteiten en een specifieke DCMR- activiteit, zijn beide omgevingsdiensten bevoegd voor alle activiteiten en wordt in onderling overleg bepaald wie, met advies van de andere omgevingsdienst, de aanvraag behandelt.</text:p>
                    <text:p text:style-name="table_al"/>
                    <text:p text:style-name="table_al">Indien sprake is van een meervoudige aanvraag die niet uitsluitend op één of meer van deze specifieke activiteiten betrekking heeft, neemt de omgevings-dienst in wiens regio die activiteit plaatsvindt een besluit over alle aangevraagde activiteiten, waarbij ODH/DCMR m.b.t. de specifieke activiteit(en) advies verstrekt.</text:p>
                    <text:p text:style-name="table_al"/>
                    <text:p text:style-name="table_al">In dergelijke situaties verlenen Gedeputeerde Staten de omgevingsvergunning en draagt de omgevingsdienst binnen wiens werkgebied de activiteit plaatsvindt zorg voor de voorbereiding.</text:p>
                    <text:p text:style-name="table_al"/>
                    <text:p text:style-name="table_al">Indien bij de nadere (her)beoordeling van het groepsrisico bij een aanvraag of wijziging van een omgevingsvergunningen blijkt dat het berekende groepsrisico nog steeds de oriëntatiewaarde overschrijdt (in andere woorden er sprake is van een verhoogd groepsrisico) of als het groepsrisico is toegenomen ten opzichte van de bestaande situatie waarin een verhoogd groepsrisico was geaccepteerd, zal het advies van de OD worden besproken in het PO en in Gedeputeerde Staten, waarna het besluit door de OD wordt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a</text:p>
                  </table:table-cell>
                  <table:table-cell table:style-name="entry" table:number-rows-spanned="1" table:number-columns-spanned="1">
                    <text:p text:style-name="table_al">In afwijking op het bepaalde in paragraaf 4.1 is de DCMR gemandateerd voor het hele grondgebied van de Zuid-Holland, te adviseren op en zo nodig in te stemmen met een besluit van een ander bestuursorgaan, zoals bedoeld in artikel 4.25 Ob betreffende:</text:p>
                    <text:list text:style-name="id1-3-2-2-1-47-1-5-75-2-2">
                      <text:list-item text:style-override="id1-3-2-2-1-47-1-5-75-2-2-1">
                        <text:number>a.</text:number>
                        <text:p text:style-name="table_al">activiteiten in stiltegebieden o.g.v. </text:p>
                      </text:list-item>
                      <text:list-item text:style-override="id1-3-2-2-1-47-1-5-75-2-2-2">
                        <text:number>b.</text:number>
                        <text:p text:style-name="table_al">de Zuid-Hollandse omgevingsverordening;</text:p>
                      </text:list-item>
                      <text:list-item text:style-override="id1-3-2-2-1-47-1-5-75-2-2-3">
                        <text:number>c.</text:number>
                        <text:p text:style-name="table_al">Seveso-inrichtingen of het exploiteren van een ippc-installatie als bedoeld in categorie 4 van bijlage I van de richtlijn industriële emissies.</text:p>
                      </text:list-item>
                    </text:list>
                    <text:p text:style-name="table_al"/>
                    <text:p text:style-name="table_al">§4.1b In afwijking van paragraaf 4.1 is ODH gemandateerd voor het hele grondgebied van de Zuid-Holland, voor het nemen van besluiten met betrekking tot:  </text:p>
                    <text:list text:style-name="id1-3-2-2-1-47-1-5-75-2-5">
                      <text:list-item text:style-override="id1-3-2-2-1-47-1-5-75-2-5-1">
                        <text:number>a.</text:number>
                        <text:p text:style-name="table_al">het aanleggen of gebruiken van een open bodemenergie-systeem, als bedoeld in art. 3.19 lid 1 Bal;</text:p>
                      </text:list-item>
                      <text:list-item text:style-override="id1-3-2-2-1-47-1-5-75-2-5-2">
                        <text:number>b.</text:number>
                        <text:p text:style-name="table_al">Natura 2000-activiteiten;</text:p>
                      </text:list-item>
                      <text:list-item text:style-override="id1-3-2-2-1-47-1-5-75-2-5-3">
                        <text:number>c.</text:number>
                        <text:p text:style-name="table_al">Flora- en fauna-activiteiten;</text:p>
                      </text:list-item>
                      <text:list-item text:style-override="id1-3-2-2-1-47-1-5-75-2-5-4">
                        <text:number>d.</text:number>
                        <text:p text:style-name="table_al">Ontgrondingsactiviteiten;</text:p>
                      </text:list-item>
                      <text:list-item text:style-override="id1-3-2-2-1-47-1-5-75-2-5-5">
                        <text:number>e.</text:number>
                        <text:p text:style-name="table_al">activiteiten in grondwaterbeschermings-gebieden o.g.v. de Zuid-Hollandse Omgevingsverordening;</text:p>
                      </text:list-item>
                      <text:list-item text:style-override="id1-3-2-2-1-47-1-5-75-2-5-6">
                        <text:number>f.</text:number>
                        <text:p text:style-name="table_al">het vellen en beheren van houdopstanden;</text:p>
                      </text:list-item>
                      <text:list-item text:style-override="id1-3-2-2-1-47-1-5-75-2-5-7">
                        <text:number>g.</text:number>
                        <text:p text:style-name="table_al">besluiten dat de personen of de groepen van personen die ter uitvoering van een omgevingsvergunning voor een flora- en fauna activiteit om de omvang te beperken van de populatie van dieren, toegang hebben tot de grond waar de dieren aanwezig zijn;</text:p>
                      </text:list-item>
                      <text:list-item text:style-override="id1-3-2-2-1-47-1-5-75-2-5-8">
                        <text:number>h.</text:number>
                        <text:p text:style-name="table_al">et afhandelen van meldingen t.a.v. activiteiten als genoemd onder b, c en f.</text:p>
                      </text:list-item>
                    </text:list>
                    <text:p text:style-name="table_al"/>
                    <text:p text:style-name="table_al">§4.1c In afwijking van paragraaf 4.1 geldt dit mandaat niet wanneer de aangevraagde vergunning betrekking heeft op één of meerdere van de volgende activiteiten:</text:p>
                    <text:list text:style-name="id1-3-2-2-1-47-1-5-75-2-8">
                      <text:list-item text:style-override="id1-3-2-2-1-47-1-5-75-2-8-1">
                        <text:number>a.</text:number>
                        <text:p text:style-name="table_al">omgevingsplanactiviteiten van </text:p>
                      </text:list-item>
                      <text:list-item text:style-override="id1-3-2-2-1-47-1-5-75-2-8-2">
                        <text:number/>
                        <text:p text:style-name="table_al">provinciaal belang;</text:p>
                      </text:list-item>
                      <text:list-item text:style-override="id1-3-2-2-1-47-1-5-75-2-8-3">
                        <text:number>b.</text:number>
                        <text:p text:style-name="table_al">beperkingengebiedactiviteiten waarvoor op grond van de Ow en het Bal of op grond van de Zuid-Hollandse Omgevings-verordening een omgevingsvergunning nodig is;</text:p>
                      </text:list-item>
                      <text:list-item text:style-override="id1-3-2-2-1-47-1-5-75-2-8-4">
                        <text:number>c.</text:number>
                        <text:p text:style-name="table_al">activiteiten op/rond gesloten stortplaatsen, waarvoor op grond van de Zuid-Hollandse Omgevingsverordening een omgevingsvergunning nodig is.</text:p>
                      </text:list-item>
                    </text:list>
                    <text:p text:style-name="table_al"/>
                  </table:table-cell>
                  <table:table-cell table:style-name="entry" table:number-rows-spanned="1" table:number-columns-spanned="1">
                    <text:p text:style-name="table_al">Betreft tevens advisering aan bevoegd gezag wateractiviteit in situaties als bedoeld in artikel 16.11 O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Het beoordelen van meldingen (artikel 4.4 O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stellen van maatwerkvoorschriften (artikel 4.5 O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besluiten over het treffen van gelijkwaardige maatregelen (artikel 4.7 lid 1 O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list text:style-name="id1-3-2-2-1-47-1-5-79-2-1">
                      <text:list-item text:style-override="id1-3-2-2-1-47-1-5-79-2-1-1">
                        <text:number>•</text:number>
                        <text:p text:style-name="table_al">het voorbereiden van luchthavenbesluiten en -regelingen (voorbereiden ontwerp, terinzagelegging, verwerking evt. zienswijzen), vooruitlopend op de vaststelling van een luchthavenbesluit door Provinciale Staten dan wel een luchthavenregeling door Gedeputeerde Staten op grond van artikel 8.43, eerste lid, respectievelijk artikel 8.64, eerste lid, Wet luchtvaart; </text:p>
                      </text:list-item>
                      <text:list-item text:style-override="id1-3-2-2-1-47-1-5-79-2-1-2">
                        <text:number>•</text:number>
                        <text:p text:style-name="table_al">het verlenen van ontheffingen voor tijdelijk en uitzonderlijk gebruik op grond van artikel 8a.51 juncto artikel 8.1a, eerste lid, Wet luchtvaart; </text:p>
                      </text:list-item>
                      <text:list-item text:style-override="id1-3-2-2-1-47-1-5-79-2-1-3">
                        <text:number>•</text:number>
                        <text:p text:style-name="table_al">het besluiten op aanvragen van een verklaring veilig gebruik luchtruim (VVGL) op grond van artikel 8.49 Wet luchtvaart in verband met een luchthavenbesluit, dan wel artikel 8.64, zesde lid, gelezen in samenhang met art. 8.49, in verband met een luchthavenregeling; </text:p>
                      </text:list-item>
                      <text:list-item text:style-override="id1-3-2-2-1-47-1-5-79-2-1-4">
                        <text:number>•</text:number>
                        <text:p text:style-name="table_al">het voorbereiden van besluiten tot het voorschrijven, intrekken en matigen van maatregelen op grond van artikel 8.45 Wet luchtvaart; </text:p>
                      </text:list-item>
                      <text:list-item text:style-override="id1-3-2-2-1-47-1-5-79-2-1-5">
                        <text:number>•</text:number>
                        <text:p text:style-name="table_al">het voorbereiden van besluiten tot vrijstelling van een regel of vervanging van een grenswaarde uit een luchthavenbesluit of een luchthavenregeling op grond van art. 8.46 Wet luchtvaart respectievelijk artikel 8.64 lid 6 juncto 8.46 Wet luchtvaart.</text:p>
                      </text:list-item>
                    </text:list>
                  </table:table-cell>
                  <table:table-cell table:style-name="entry" table:number-rows-spanned="1" table:number-columns-spanned="1">
                    <text:p text:style-name="table_al"/>
                    <text:p text:style-name="table_al">Uitsluitend voor DCMR  Geldt voor het gehele grondgebied van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Aanvullende taken – Omgevingswet</text:p>
                  </table:table-cell>
                  <table:table-cell table:style-name="entry" table:number-rows-spanned="1" table:number-columns-spanned="1">
                    <text:p text:style-name="table_al">Toelichting en voorwaarde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opleggen van gedoogplichten inzake het verrichten van onderzoek naar bodemverontreiniging en het uitvoeren van maatregelen voor bodembescherming of nazorg (artikelen 10.13b en 1021a Ow)</text:p>
                  </table:table-cell>
                  <table:table-cell table:style-name="entry" table:number-rows-spanned="1" table:number-columns-spanned="1">
                    <text:p text:style-name="table_al">Kan niet in ondermandaat worden gegeven.</text:p>
                    <text:p text:style-name="table_al"/>
                  </table:table-cell>
                  <table:table-cell table:style-name="entry" table:number-rows-spanned="1" table:number-columns-spanned="1">
                    <text:p text:style-name="table_al">Blijft bij directeur</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verplichten tot het nemen van maatregel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able:table-cell>
                  <table:table-cell table:style-name="entry" table:number-rows-spanned="1" table:number-columns-spanned="1">
                    <text:p text:style-name="table_al">Bij ongewone voorvallen en gevallen waarbij de stabiliteit van afvalvoorzieningen in het geding is, zal in spoedeisende gevallen voorafgaand vooroverleg niet altijd mogelijk zijn. Art. 5, eerste en derde lid van het mandaatbesluit, is dan niet van toepassing. In dat geval worden portefeuillehouder en ambtelijk opdrachtgever van de provincie zo spoedig mogelijk geïnformeerd over de toepassing van het mandaat.</text:p>
                    <text:p text:style-name="table_al"/>
                    <text:p text:style-name="table_al">Besluiten tot het opleggen van een last onder dwangsom en tot het opleggen van een last onder bestuursdwang kunnen niet in ondermandaat worden gegeven.</text:p>
                    <text:p text:style-name="table_al"/>
                    <text:p text:style-name="table_al">Uitsluitend voor DCMR: geldt voor het gehele grondgebied van Zuid-Holland: mandaat geldt met betrekking tot Seveso-inrichtingen of het exploiteren van een ippc-installatie, als bedoeld in categorie 4 van bijlage I van de richtlijn industriële emissi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esluiten tot het opleggen van een last onder dwangsom en tot het opleggen van een last onder bestuursdwang blijven bij de directeur.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sluiten m.b.t. bestuursrechtelijke handhaving verband houdende met schending van zorgplicht-bepalingen.</text:p>
                  </table:table-cell>
                  <table:table-cell table:style-name="entry" table:number-rows-spanned="1" table:number-columns-spanned="1">
                    <text:p text:style-name="table_al">Besluiten tot het opleggen van een last onder dwangsom en tot het opleggen van een last onder bestuursdwang kunnen niet in ondermandaat worden gegeven.</text:p>
                    <text:p text:style-name="table_al"/>
                    <text:p text:style-name="table_al">Voor zover betrekking hebbend op Seveso-inrichtingen en het exploiteren van een ippc-installatie, als bedoeld in categorie 4 van bijlage I van de richtlijn industriële emissies geldt voor het gehele grondgebied van Zuid-Holland.</text:p>
                  </table:table-cell>
                  <table:table-cell table:style-name="entry" table:number-rows-spanned="1" table:number-columns-spanned="1">
                    <text:p text:style-name="table_al">Besluiten tot het opleggen van een last onder dwangsom en tot het opleggen van een last onder bestuursdwang blijven bij de directeur.</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verplichten tot het nemen van maatregel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ext:p text:style-name="table_al"/>
                  </table:table-cell>
                  <table:table-cell table:style-name="entry" table:number-rows-spanned="1" table:number-columns-spanned="1">
                    <text:p text:style-name="table_al">Het in verband met activiteiten met betrekking tot het beheren, beperken of ongedaan maken van verontreinigd grondwater:</text:p>
                    <text:list text:style-name="id1-3-2-2-1-47-1-5-85-3-2">
                      <text:list-item text:style-override="id1-3-2-2-1-47-1-5-85-3-2-1">
                        <text:number>•</text:number>
                        <text:p text:style-name="table_al">afhandelen van meldingen;</text:p>
                      </text:list-item>
                      <text:list-item text:style-override="id1-3-2-2-1-47-1-5-85-3-2-2">
                        <text:number>•</text:number>
                        <text:p text:style-name="table_al">beoordelen van evaluatieverslagen;</text:p>
                      </text:list-item>
                      <text:list-item text:style-override="id1-3-2-2-1-47-1-5-85-3-2-3">
                        <text:number>•</text:number>
                        <text:p text:style-name="table_al">beoordelen van risicobeoordelingen;</text:p>
                      </text:list-item>
                      <text:list-item text:style-override="id1-3-2-2-1-47-1-5-85-3-2-4">
                        <text:number>•</text:number>
                        <text:p text:style-name="table_al">Opleggen van tijdelijke beschermingsmaatregelen in verband met een toevalsvondst van verontreiniging van het grondwater op grond van de ZHOV.</text:p>
                      </text:list-item>
                    </text:list>
                    <text:p text:style-name="table_al"/>
                    <text:p text:style-name="table_al">Uitsluitend voor DCMR: geldt het mandaat als de bron van de grondwaterverontreiniging gelegen is op een terrein van een Seveso-inrichtingen of waarop een ippc-installatie als bedoeld in categorie 4 van bijlage I van de richtlijn industriële emissies, wordt geëxploiteerd. In zo’n situatie berust het mandaat bij DCMR en wordt volstaan met het verstrekken van advies aan DCM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Het besluiten over geluidwerende maatregelen (afdeling 3.5 Bk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Besluiten inzake het beoordelen van PRTR-verslagen en het verrichten van werkzaamheden in het kader van de PRTR-verordening als bedoeld in paragraaf 11.2.6 Bkl en paragraaf 10.8.6 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list text:style-name="id1-3-2-2-1-47-1-5-88-2-1">
                      <text:list-item text:style-override="id1-3-2-2-1-47-1-5-88-2-1-1">
                        <text:number>a.</text:number>
                        <text:p text:style-name="table_al"> Het besluiten over MER en mer-beoordelingen voor projecten als bedoeld in paragraaf 16.4.2 Ow en in artikel 4.1, 4.1a tot en met 4.1 c van deze bijlage. </text:p>
                      </text:list-item>
                      <text:list-item text:style-override="id1-3-2-2-1-47-1-5-88-2-1-2">
                        <text:number>b.</text:number>
                        <text:p text:style-name="table_al">Het besluiten over MER en mer-beoordelingen is gemandateerd aan de DCMR.</text:p>
                      </text:list-item>
                    </text:list>
                    <text:p text:style-name="table_al"/>
                    <text:list text:style-name="id1-3-2-2-1-47-1-5-88-2-3">
                      <text:list-item text:style-override="id1-3-2-2-1-47-1-5-88-2-3-1">
                        <text:number>•</text:number>
                        <text:p text:style-name="table_al">m.b.t. Seveso-inrichtingen of het exploiteren van een ippc-installatie als bedoeld in categorie 4 van bijlage I van de richtlijn industriële emissies, geldt het mandaat voor het gehele grondgebied van Zuid-Holland. </text:p>
                      </text:list-item>
                      <text:list-item text:style-override="id1-3-2-2-1-47-1-5-88-2-3-2">
                        <text:number>•</text:number>
                        <text:p text:style-name="table_al">m.b.t. mer(beoordelings)plichtige projecten, waarvan de Provincie Zuid-Holland initiatiefnemer is, zoals bedoeld in art. 11.12 Ob, geldt het mandaat voor het hele grondgebied van Zuid-Holland.</text:p>
                      </text:list-item>
                      <text:list-item text:style-override="id1-3-2-2-1-47-1-5-88-2-3-3">
                        <text:number>c.</text:number>
                        <text:p text:style-name="table_al"> Voorbereiding van besluiten met betrekking tot plannen en programma’s als be-doeld in paragraaf 16.4.1 Ow.</text:p>
                      </text:list-item>
                    </text:list>
                    <text:p text:style-name="table_al"/>
                  </table:table-cell>
                  <table:table-cell table:style-name="entry" table:number-rows-spanned="1" table:number-columns-spanned="1">
                    <text:p text:style-name="table_al">Ad a.</text:p>
                    <text:p text:style-name="table_al">De werkzaamheden betreffen in ieder geval (maar niet uitsluitend): </text:p>
                    <text:list text:style-name="id1-3-2-2-1-47-1-5-88-3-3">
                      <text:list-item text:style-override="id1-3-2-2-1-47-1-5-88-3-3-1">
                        <text:number>•</text:number>
                        <text:p text:style-name="table_al">verschillende toets momenten en procedurestappen in de mer-procedure; </text:p>
                      </text:list-item>
                      <text:list-item text:style-override="id1-3-2-2-1-47-1-5-88-3-3-2">
                        <text:number>•</text:number>
                        <text:p text:style-name="table_al">advies reikwijdte en detailniveau MER; </text:p>
                      </text:list-item>
                      <text:list-item text:style-override="id1-3-2-2-1-47-1-5-88-3-3-3">
                        <text:number>•</text:number>
                        <text:p text:style-name="table_al">besluit MER-beoordeling.</text:p>
                      </text:list-item>
                    </text:list>
                    <text:p text:style-name="table_al"/>
                    <text:p text:style-name="table_al">Dit betreft ook MER en mer-beoordelingen die zijn gekoppeld aan het goedkeuringsbesluit van gedeputeerde staten voor projectbesluiten van het waterschap.</text:p>
                    <text:p text:style-name="table_al"/>
                    <text:p text:style-name="table_al">Ad b Geconcentreerde MER-taken</text:p>
                    <text:p text:style-name="table_al">Met betrekking tot de MER en de mer-beoordeling, volgt het mandaat de regeling zoals deze is neergelegd in paragraaf 4.1 tot en met 4.1 c van deze bijlage. De besluitvorming over het MER en de mer-beoordeling volgt daarmee de besluitvorming op de vergunningaanvraag van paragraaf 4.1 tot en met 4.1 c van deze bijlage. </text:p>
                    <text:p text:style-name="table_al"/>
                    <text:p text:style-name="table_al">Ten aanzien van besluiten die betrekking hebben op (grootschalige) op- en overslag van chemische stoffen die dienen als waterstof- of energiedrager (in het kader van de energietransitie), geldt dat deze niet in ondermandaat kunnen worden gegeven.</text:p>
                    <text:p text:style-name="table_al"/>
                    <text:p text:style-name="table_al">Ten aanzien van projecten die door de provincie worden geïnitieerd, geldt een wettelijke verplichting van functiescheiding (een voorbeeld daarvan zijn infrastructuurprojecten). Het opstellen van het MER dient gescheiden te zijn van de beoordeling van dat MER, en het maken van de mer-beoordeling. De provincie Zuid-Holland heeft ervoor gekozen de beoordeling van een MER (namens bevoegd gezag voor de besluitvorming) in provinciale initiatieven te mandateren aan de DCMR. Dit betreft ook MER en mer-beoordelingen die zijn gekoppeld aan het goedkeuringsbesluit van gedeputeerde staten voor projectbesluiten van het waterschap ingevolge artikel 16.72 Omgevingswet.  </text:p>
                    <text:p text:style-name="table_al"/>
                    <text:p text:style-name="table_al">In deze gevallen bereidt de DCMR de besluitvorming met betrekking tot het MER ambtelijk voor. De besluitvorming op het gehele provinciale project is gelegen bij Gedeputeerde Staten of Provinciale Staten.  </text:p>
                    <text:p text:style-name="table_al"/>
                    <text:p text:style-name="table_al">Ad c Voorbereiding van plan-mer </text:p>
                    <text:p text:style-name="table_al">De DCMR is tevens belast met de toetsing van MER en mer-beoordelingen van plannen en programma’s van de gehele provincie Zuid-Holland. De formele besluitvorming ligt alsdan dus bij Gedeputeerde Staten. </text:p>
                    <text:p text:style-name="table_al"/>
                    <text:p text:style-name="table_al">Onderlinge advisering tussen omgevingsdiensten  </text:p>
                    <text:p text:style-name="table_al"/>
                    <text:p text:style-name="table_al">Met betrekking tot advisering tussen de omgevingsdiensten onderling, geldt het volgende:  </text:p>
                    <text:p text:style-name="table_al">Wanneer de besluitvorming aan een omgevings-dienst is gemandateerd op grond van de geconcentreerde taken in paragraaf 4.1 a en 4.1 b, wordt de omgevingsdienst in wiens regio de activiteit plaatsvindt om advies gevraagd. </text:p>
                    <text:p text:style-name="table_al"/>
                    <text:p text:style-name="table_al">Wanneer het te nemen besluit betrekking heeft op een activiteit die plaatsvindt op het grondgebied van meerdere omgevingsdiensten, wordt in overleg tussen de betrokken omgevingsdiensten en de ambtelijk opdrachtgever van de provincie bepaald wie het besluit in mandaat neemt.</text:p>
                    <text:p text:style-name="table_al"/>
                    <text:p text:style-name="table_al"/>
                    <text:p text:style-name="table_al">Met betrekking tot advisering tussen de omgevingsdiensten onderling, geldt het volgende: </text:p>
                    <text:list text:style-name="id1-3-2-2-1-47-1-5-88-3-28">
                      <text:list-item text:style-override="id1-3-2-2-1-47-1-5-88-3-28-1">
                        <text:number>•</text:number>
                        <text:p text:style-name="table_al">Wanneer de besluitvorming aan een omgevingsdienst is gemandateerd op grond van de geconcentreerde taken in paragraaf 4.1 a en 4.1 b,</text:p>
                      </text:list-item>
                      <text:list-item text:style-override="id1-3-2-2-1-47-1-5-88-3-28-2">
                        <text:number>•</text:number>
                        <text:p text:style-name="table_al">wordt de omgevingsdienst in wiens regio de activiteit plaatsvindt om advies gevraagd.</text:p>
                      </text:list-item>
                      <text:list-item text:style-override="id1-3-2-2-1-47-1-5-88-3-28-3">
                        <text:number>•</text:number>
                        <text:p text:style-name="table_al">Wanneer het te nemen besluit betrekking heeft op een activiteit die plaatsvindt op het grondgebied van meerdere omgevings-diensten, wordt in overleg tussen de betrokken omgevingsdiensten en de ambtelijk opdrachtgever van de provincie bepaald wie het besluit in mandaat neem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gereserveer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Besluiten omtrent omgevingsvergunningen voor activiteiten in stiltegebieden op grond van de Zuid-Hollandse Omgevingsverordening.</text:p>
                  </table:table-cell>
                  <table:table-cell table:style-name="entry" table:number-rows-spanned="1" table:number-columns-spanned="1">
                    <text:p text:style-name="table_al">Uitsluitend voor DCMR Geldt voor het gehele gebied van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Besluiten omtrent ontheffing op grond van het Besluit geluidproduktie sportmotoren.</text:p>
                  </table:table-cell>
                  <table:table-cell table:style-name="entry" table:number-rows-spanned="1" table:number-columns-spanned="1">
                    <text:p text:style-name="table_al">Uitsluitend voor DCMR</text:p>
                    <text:p text:style-name="table_al">Geldt voor het gehele gebied van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Het in verband met activiteiten met betrekking tot het beheren, beperken of ongedaan maken van verontreinigd grondwater</text:p>
                    <text:list text:style-name="id1-3-2-2-1-47-1-5-92-2-2">
                      <text:list-item text:style-override="id1-3-2-2-1-47-1-5-92-2-2-1">
                        <text:number>•</text:number>
                        <text:p text:style-name="table_al">afhandelen van meldingen;</text:p>
                      </text:list-item>
                      <text:list-item text:style-override="id1-3-2-2-1-47-1-5-92-2-2-2">
                        <text:number>•</text:number>
                        <text:p text:style-name="table_al">beoordelen van evaluatieverslagen;</text:p>
                      </text:list-item>
                      <text:list-item text:style-override="id1-3-2-2-1-47-1-5-92-2-2-3">
                        <text:number>•</text:number>
                        <text:p text:style-name="table_al">beoordelen van risicobeoordelingen;</text:p>
                      </text:list-item>
                      <text:list-item text:style-override="id1-3-2-2-1-47-1-5-92-2-2-4">
                        <text:number>•</text:number>
                        <text:p text:style-name="table_al">opleggen van tijdelijke beschermingsmaatregelen in verband met een toevals-vondst van verontreiniging van het grondwater op grond van de Zuid-Hollandse Omgevingsverorden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Besluiten en handelingen als genoemd in paragraaf 4.16 voor zover betrekking hebbend op Seveso-inrichtingen en het exploiteren van een ippc-installatie, als bedoeld in categorie 4 van bijlage I van de richtlijn industriële emissies.</text:p>
                  </table:table-cell>
                  <table:table-cell table:style-name="entry" table:number-rows-spanned="1" table:number-columns-spanned="1">
                    <text:p text:style-name="table_al">De omgevingsdienst waarin de activiteit plaatsvindt wordt om advies gevraagd. </text:p>
                    <text:p text:style-name="table_al"/>
                    <text:p text:style-name="table_al">Uitsluitend voor DCMR</text:p>
                    <text:p text:style-name="table_al">Geldt voor het gehele grondgebied van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p text:style-name="table_al">Aanvullende taken – Milieu Overig</text:p>
                    <text:p text:style-name="table_al"/>
                  </table:table-cell>
                  <table:table-cell table:style-name="entry" table:number-rows-spanned="1" table:number-columns-spanned="1">
                    <text:p text:style-name="table_al"/>
                    <text:p text:style-name="table_al"/>
                    <text:p text:style-name="table_al">Toelichting en voorwaarden</text:p>
                  </table:table-cell>
                  <table:table-cell table:style-name="entry" table:number-rows-spanned="1" table:number-columns-spanned="1">
                    <text:p text:style-name="table_al"/>
                    <text:p text:style-name="table_al"/>
                    <text:p text:style-name="table_al">Onder-mandaat</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Het uitvoeren van taken, afdoen van meldingen en nemen van besluiten bij of krachtens hoofdstukken 8 (uitgezonderd § 8.2) 10, 13, 17,19 en titel 9.5 Wm. </text:p>
                    <text:p text:style-name="table_al"/>
                    <text:p text:style-name="table_al">Het mandaat geldt niet met betrekking tot Se-veso-inrichtingen of het exploiteren van een ippc-installatie als bedoeld in categorie 4 van bijlage I van de richtlijn industriële emiss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gereserveerd)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ullende taken - Over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geven van wettelijke en vrijwillige adviezen, inspraakreacties en/of commentaar op beleidsplannen, regelgeving van en vergunningverlening door andere overheden of externe partij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Het uitoefenen van bevoegdheden (waaronder besluiten op verzoeken) op grond van de Woo en Who, waarvoor in hoofdstukken 3, 4 en 5 mandaat is verleend.</text:p>
                  </table:table-cell>
                  <table:table-cell table:style-name="entry" table:number-rows-spanned="1" table:number-columns-spanned="1">
                    <text:p text:style-name="table_al">Het mandaat omvat zowel de bevoegdheid tot het nemen van besluiten en het verrichten van handelingen strekkend tot passieve openbaarmaking, als tot het nemen van besluiten en het verrichten van handelingen strekkend tot actieve openbaarmaking.</text:p>
                    <text:p text:style-name="table_al"/>
                    <text:p text:style-name="table_al">Uitoefening van het mandaat vindt plaats met inachtneming van een door Gedeputeerde Staten te geven werkinstructie Woo, alsmede met inachtneming van de door Gedeputeerde Staten vastgestelde beleidsregels inzake actieve openbaarheid, zoals deze op het moment waarop het onderhavige mandaat wordt uitgeoefend geldend zijn.</text:p>
                    <text:p text:style-name="table_al"/>
                    <text:p text:style-name="table_al">Onverminderd het bepaalde in art. 5, eerste lid van het mandaatbesluit, zendt de directeur in de eerste week van elke kalendermaand een overzicht aan Gedeputeerde Staten van alle bij de omgevings-dienst ingediende verzoeken om passieve openbaarheid, alsmede informatie over de stand van zaken van in behandeling zijnde v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list text:style-name="id1-3-2-2-1-47-1-5-103-2-1">
                      <text:list-item text:style-override="id1-3-2-2-1-47-1-5-103-2-1-1">
                        <text:number>a.</text:number>
                        <text:p text:style-name="table_al">Het beslissen op aanvragen en het doen van meldingen als bedoeld in de Algemene verordening gegevensbescherming AVG) en de Uitvoeringswet Algemene verordening gegevensbescherming (JAVG), met uitzondering van het melden van inbreuken in verband met persoons-gegevens (datalekken). </text:p>
                      </text:list-item>
                    </text:list>
                    <text:p text:style-name="table_al"/>
                    <text:list text:style-name="id1-3-2-2-1-47-1-5-103-2-3">
                      <text:list-item text:style-override="id1-3-2-2-1-47-1-5-103-2-3-1">
                        <text:number>b.</text:number>
                        <text:p text:style-name="table_al">Het melden van inbreuken in verband met persoonsgegevens (datalekken) als bedoeld in de Algemene verordening gegeven bescherming (AVG) en de Uitvoeringswet Algemene verordening gegevensbescherming (UAVG).</text:p>
                      </text:list-item>
                    </text:list>
                  </table:table-cell>
                  <table:table-cell table:style-name="entry" table:number-rows-spanned="1" table:number-columns-spanned="1">
                    <text:p text:style-name="table_al">Kan niet in ondermandaat worden gegeven.</text:p>
                    <text:p text:style-name="table_al"/>
                    <text:p text:style-name="table_al">Feitelijke handelingen kunnen door medewerkers worden uitgevoerd.</text:p>
                  </table:table-cell>
                  <table:table-cell table:style-name="entry" table:number-rows-spanned="1" table:number-columns-spanned="1">
                    <text:p text:style-name="table_al">Blijft bij directeur </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Het uitoefenen van de bevoegdheden op grond van de Wet Bibob, met uitzondering van</text:p>
                    <text:list text:style-name="id1-3-2-2-1-47-1-5-104-2-2">
                      <text:list-item text:style-override="id1-3-2-2-1-47-1-5-104-2-2-1">
                        <text:number>•</text:number>
                        <text:p text:style-name="table_al">het weigeren van een vergunning;</text:p>
                      </text:list-item>
                      <text:list-item text:style-override="id1-3-2-2-1-47-1-5-104-2-2-2">
                        <text:number>•</text:number>
                        <text:p text:style-name="table_al">het verlenen van een vergunning onder voorwaarden; of</text:p>
                      </text:list-item>
                      <text:list-item text:style-override="id1-3-2-2-1-47-1-5-104-2-2-3">
                        <text:number>•</text:number>
                        <text:p text:style-name="table_al">het intrekken van een vergunning;</text:p>
                      </text:list-item>
                    </text:list>
                    <text:p text:style-name="table_al"> vanwege een advies “ernstig gevaar” van het Landelijk Bureau Bibob of vanwege eigen onderzoek.</text:p>
                    <text:p text:style-name="table_al"/>
                    <text:p text:style-name="table_al">Het mandaat betreft evenmin het verlenen van een vergunning in situaties van ernstig gevaar.</text:p>
                    <text:p text:style-name="table_al"/>
                  </table:table-cell>
                  <table:table-cell table:style-name="entry" table:number-rows-spanned="1" table:number-columns-spanned="1">
                    <text:p text:style-name="table_al">Het vragen van advies aan het Landelijk Bureau Bibob kan niet in ondermandaat worden gegeven. </text:p>
                    <text:p text:style-name="table_al"/>
                    <text:p text:style-name="table_al">Art. 5, derde lid, van het mandaatbesluit is niet van toepassing op het vragen van advies.</text:p>
                    <text:p text:style-name="table_al"/>
                    <text:p text:style-name="table_al">NB. Het mandaat omvat mede het, eventueel voorafgaand aan het vragen van advies aan Landelijk Bureau Bibob, uit te voeren eigen onderzoek. Het verwerken van het advies “ernstig gevaar” van het Landelijk Bureau Bibob (weigeren vergunning, ver-lenen vergunning onder voorwaarden, intrekken vergunning) is voorbehouden aan Gedeputeerde Staten</text:p>
                  </table:table-cell>
                  <table:table-cell table:style-name="entry" table:number-rows-spanned="1" table:number-columns-spanned="1">
                    <text:p text:style-name="table_al">Blijft bij directeur</text:p>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De bevoegdheid te besluiten tot het aanvragen van subsidies, bedoeld in artikel 4:21 Awb,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Het mandaat heeft geen betrekking op:</text:p>
                    <text:list text:style-name="id1-3-2-2-1-47-1-5-105-3-2">
                      <text:list-item text:style-override="id1-3-2-2-1-47-1-5-105-3-2-1">
                        <text:number>•</text:number>
                        <text:p text:style-name="table_al">het besluit om als leadpartner op te treden en daarmee (mede) de verantwoordelijkheid te dragen voor de uitvoering van projecten door derden;</text:p>
                      </text:list-item>
                      <text:list-item text:style-override="id1-3-2-2-1-47-1-5-105-3-2-2">
                        <text:number>•</text:number>
                        <text:p text:style-name="table_al">het besluit om Gedeputeerde Staten te committeren aan het vaststellen van een subsidieregeling.</text:p>
                      </text:list-item>
                    </text:list>
                    <text:p text:style-name="table_al"/>
                    <text:p text:style-name="table_al">De uitgezonderde besluiten blijven voorbehouden aan Gedeputeerde Staten. </text:p>
                    <text:p text:style-name="table_al"> Kan niet in ondermandaat worden gegeven.</text:p>
                  </table:table-cell>
                  <table:table-cell table:style-name="entry" table:number-rows-spanned="1" table:number-columns-spanned="1">
                    <text:p text:style-name="table_al">Blijft bij directeur </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Het nemen van besluiten op grond van hetgeen is bepaald bij of krachtens het Vuurwerkbesl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Besluiten op grond van hetgeen is bepaald bij of krachtens het Besluit stortplaatsen en stortverboden afvalstoffen alsmede bij of krachtens de Regeling acceptatie afvalstoffen op stortplaatsen;</text:p>
                    <text:p text:style-name="table_al"/>
                  </table:table-cell>
                  <table:table-cell table:style-name="entry" table:number-rows-spanned="1" table:number-columns-spanned="1">
                    <text:p text:style-name="table_al">Betreft het verlenen van ontheffing voor bepaald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Beslissingen omtrent gedogen, en onder welke voorwaarden.</text:p>
                    <text:p text:style-name="table_al"/>
                  </table:table-cell>
                  <table:table-cell table:style-name="entry" table:number-rows-spanned="1" table:number-columns-spanned="1">
                    <text:p text:style-name="table_al">Kan niet in ondermandaat worden gegeven.</text:p>
                  </table:table-cell>
                  <table:table-cell table:style-name="entry" table:number-rows-spanned="1" table:number-columns-spanned="1">
                    <text:p text:style-name="table_al">Blijft bij directeur </text:p>
                  </table:table-cell>
                </table:table-row>
              </table:table>
              <text:p text:style-name="table_bottom"/>
            </text:section>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Bodem</text:p>
                    <text:p text:style-name="table_al"/>
                  </table:table-cell>
                  <table:table-cell table:style-name="entry" table:number-rows-spanned="1" table:number-columns-spanned="1">
                    <text:p text:style-name="table_al">Toelichting en voorw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sluiten inzake subsidieverstrekking voor de sanering van bedrijfsterreinen als bedoeld in het Besluit financiële bepalingen bodemsanering tot een bedrag van maximaal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sluiten inzake subsidieverstrekking voor de sanering van bedrijfsterreinen als bedoeld in het Besluit financiële bepalingen bodemsanering waarbij een bedrag boven de     € 100.000 is gevraagd/toegekend, voor zover het betreft:</text:p>
                    <text:list text:style-name="id1-3-2-2-1-49-1-5-3-2-2">
                      <text:list-item text:style-override="id1-3-2-2-1-49-1-5-3-2-2-1">
                        <text:number>•</text:number>
                        <text:p text:style-name="table_al">verlenging beslistermijn;</text:p>
                      </text:list-item>
                      <text:list-item text:style-override="id1-3-2-2-1-49-1-5-3-2-2-2">
                        <text:number>•</text:number>
                        <text:p text:style-name="table_al">wijziging uitvoeringstermijn;</text:p>
                      </text:list-item>
                      <text:list-item text:style-override="id1-3-2-2-1-49-1-5-3-2-2-3">
                        <text:number>•</text:number>
                        <text:p text:style-name="table_al">vaststelling subsidie;</text:p>
                      </text:list-item>
                      <text:list-item text:style-override="id1-3-2-2-1-49-1-5-3-2-2-4">
                        <text:number>•</text:number>
                        <text:p text:style-name="table_al">wijzigingen van ondergeschikt bela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uiten omtrent het afstand doen van recht van kostenverhaal op grond van het Besluit mandaat, volmacht en machtiging zoals omschreven in hoofdstuk 13 van de Ow.</text:p>
                  </table:table-cell>
                  <table:table-cell table:style-name="entry" table:number-rows-spanned="1" table:number-columns-spanned="1">
                    <text:p text:style-name="table_al">Betreft mede ook daaruit voortvloeiende besluiten tot het aangaan van (bevoegdheden) overeenkomsten tot een maximum van          € 1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ext:p text:style-name="table_al"/>
                  </table:table-cell>
                  <table:table-cell table:style-name="entry" table:number-rows-spanned="1" table:number-columns-spanned="1">
                    <text:p text:style-name="table_al">Bestuursrechtelijke handhaving en het geven van aanwijzingen op grond van artikel 13 Wet Bodembescherming van verontreiniging of aantasting van de bodem die vóór de inwerkingtreding van de Omgevingswet is veroorzaakt door overtreding van de zorgplicht, als deze na de inwerkingtreding van de Omgevingswet wordt ontdekt.</text:p>
                  </table:table-cell>
                  <table:table-cell table:style-name="entry" table:number-rows-spanned="1" table:number-columns-spanned="1">
                    <text:p text:style-name="table_al">Aanvullingswet bodem Ow</text:p>
                    <text:p text:style-name="table_al">Afdeling 19.2a Ow</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tussenkopcur">Aanhangsel bij hoofdstuk 3 van de lijst (standaardtaken)</text:p>
            <text:p text:style-name="al"/>
            <text:p text:style-name="tussenkopcur">Categorie 1 </text:p>
            <text:list text:style-name="id1-3-2-2-1-55">
              <text:list-item text:style-override="id1-3-2-2-1-55-1">
                <text:number/>
                <text:p text:style-name="al">1. Milieubelastende activiteiten als bedoeld in het Bal. </text:p>
              </text:list-item>
              <text:list-item text:style-override="id1-3-2-2-1-55-2">
                <text:number/>
                <text:p text:style-name="al">2. Onder deze aanwijzing vallen niet de activiteiten die zijn aangewezen in de volgende paragrafen: </text:p>
              </text:list-item>
              <text:list-item text:style-override="id1-3-2-2-1-55-3">
                <text:number/>
                <text:p text:style-name="al">a. paragraaf 3.2.1, 3.2.7 of 3.2.9, tenzij die: </text:p>
              </text:list-item>
              <text:list-item text:style-override="id1-3-2-2-1-55-4">
                <text:number/>
                <text:p text:style-name="al">1°. als vergunningplichtig zijn aangewezen op grond van hoofdstuk 3 van dat besluit; of </text:p>
              </text:list-item>
              <text:list-item text:style-override="id1-3-2-2-1-55-5">
                <text:number/>
                <text:p text:style-name="al">2°. onderdeel uitmaken van een activiteit die is aangewezen in de afdelingen 3.3 tot en met 3.11 van dat besluit en niet onder b tot en met e is uitgezonderd; </text:p>
              </text:list-item>
              <text:list-item text:style-override="id1-3-2-2-1-55-6">
                <text:number/>
                <text:p text:style-name="al">b. paragraaf 3.7.1, voor zover die alleen worden verricht ter ondersteuning van verkoop aan particulieren of de opgeslagen afvalstoffen alleen bestaan uit materialen die voor de werkzaamheden zijn meegenomen; </text:p>
              </text:list-item>
              <text:list-item text:style-override="id1-3-2-2-1-55-7">
                <text:number/>
                <text:p text:style-name="al">c. paragraaf 3.7.8, voor zover die alleen worden verricht ter ondersteuning van verkoop aan particulieren; </text:p>
              </text:list-item>
              <text:list-item text:style-override="id1-3-2-2-1-55-8">
                <text:number/>
                <text:p text:style-name="al">d. paragraaf 3.8.4, voor zover die alleen bestaan uit het herstellen van ruitschade of het onderhouden of vervangen van banden; en e. paragraaf 3.8.6, voor zover die alleen worden verricht voor vervoer van of naar particulieren</text:p>
              </text:list-item>
              <text:list-item text:style-override="id1-3-2-2-1-55-9">
                <text:number/>
                <text:p text:style-name="al"/>
              </text:list-item>
            </text:list>
            <text:p text:style-name="tussenkopcur">Categorie 2 </text:p>
            <text:list text:style-name="id1-3-2-2-1-57">
              <text:list-item text:style-override="id1-3-2-2-1-57-1">
                <text:number/>
                <text:p text:style-name="al">Bouw- en sloopactiviteiten als bedoeld in het Bbl, voor zover gedeputeerde staten het bevoegd gezag zijn op grond van: </text:p>
              </text:list-item>
              <text:list-item text:style-override="id1-3-2-2-1-57-2">
                <text:number/>
                <text:p text:style-name="al">a. artikel 4.6, tweede lid, onder a, voor zover het gaat om omgevingsplanactiviteiten van provinciaal belang, bestaande uit milieubelastende-, bouw- of sloopactiviteiten; </text:p>
              </text:list-item>
              <text:list-item text:style-override="id1-3-2-2-1-57-3">
                <text:number/>
                <text:p text:style-name="al">b. artikel 4.6, tweede lid, onder c; of </text:p>
              </text:list-item>
              <text:list-item text:style-override="id1-3-2-2-1-57-4">
                <text:number/>
                <text:p text:style-name="al">c. artikel 4.16, eerste lid.</text:p>
              </text:list-item>
              <text:list-item text:style-override="id1-3-2-2-1-57-5">
                <text:number/>
                <text:p text:style-name="al"/>
              </text:list-item>
            </text:list>
            <text:p text:style-name="tussenkopcur">Categorie 3 </text:p>
            <text:list text:style-name="id1-3-2-2-1-59">
              <text:list-item text:style-override="id1-3-2-2-1-59-1">
                <text:number/>
                <text:p text:style-name="al">Omgevingsplanactiviteiten, bestaande uit milieubelastende-, bouw- of sloopactiviteiten, voor zover gedeputeerde staten het bevoegd gezag zijn op grond van: </text:p>
              </text:list-item>
              <text:list-item text:style-override="id1-3-2-2-1-59-2">
                <text:number/>
                <text:p text:style-name="al">a. artikel 4.6, tweede lid, onder a, voor zover het gaat om omgevingsplanactiviteiten van provinciaal belang, bestaande uit milieubelastende-, bouw- of sloopactiviteiten; </text:p>
              </text:list-item>
              <text:list-item text:style-override="id1-3-2-2-1-59-3">
                <text:number/>
                <text:p text:style-name="al">b. artikel 4.6, tweede lid, onder c; of </text:p>
              </text:list-item>
              <text:list-item text:style-override="id1-3-2-2-1-59-4">
                <text:number/>
                <text:p text:style-name="al">c. artikel 4.16, eerste lid.</text:p>
              </text:list-item>
              <text:list-item text:style-override="id1-3-2-2-1-59-5">
                <text:number/>
                <text:p text:style-name="al"/>
              </text:list-item>
            </text:list>
            <text:p text:style-name="tussenkopcur">Categorie 4 </text:p>
            <text:list text:style-name="id1-3-2-2-1-61">
              <text:list-item text:style-override="id1-3-2-2-1-61-1">
                <text:number/>
                <text:p text:style-name="al">Omgevingsplanactiviteiten van provinciaal belang, bestaande uit milieubelastende-, bouw- of sloopactiviteiten. </text:p>
              </text:list-item>
              <text:list-item text:style-override="id1-3-2-2-1-61-2">
                <text:number/>
                <text:p text:style-name="al"/>
              </text:list-item>
            </text:list>
            <text:p text:style-name="tussenkopcur">Categorie 5 </text:p>
            <text:list text:style-name="id1-3-2-2-1-63">
              <text:list-item text:style-override="id1-3-2-2-1-63-1">
                <text:number/>
                <text:p text:style-name="al">Het bedrijfsmatig verwijderen van asbest als bedoeld in bijlage I bij het Bbl en asbesthoudende producten uit bouwwerken, en het bedrijfsmatig opruimen van asbest als bedoeld in bijlage I bij het Bbl en asbesthoudende producten vrijgekomen als gevolg van een incident.</text:p>
              </text:list-item>
              <text:list-item text:style-override="id1-3-2-2-1-63-2">
                <text:number/>
                <text:p text:style-name="al"/>
              </text:list-item>
            </text:list>
            <text:p text:style-name="tussenkopcur">Categorie 6</text:p>
            <text:list text:style-name="id1-3-2-2-1-65">
              <text:list-item text:style-override="id1-3-2-2-1-65-1">
                <text:number/>
                <text:p text:style-name="al">Activiteiten met stoffen, preparaten, producten en toestellen waarover regels zijn gesteld bij of krachtens de Wet milieubeheer, voor zover deze worden verricht in samenhang met een milieubelastende activiteit als bedoeld in hoofdstuk 3 van het Bal.</text:p>
              </text:list-item>
              <text:list-item text:style-override="id1-3-2-2-1-65-2">
                <text:number/>
                <text:p text:style-name="al"/>
              </text:list-item>
            </text:list>
            <text:p text:style-name="tussenkopcur">Categorie 7 </text:p>
            <text:list text:style-name="id1-3-2-2-1-67">
              <text:list-item text:style-override="id1-3-2-2-1-67-1">
                <text:number/>
                <text:p text:style-name="al">Bedrijfsmatige activiteiten met betrekking tot: </text:p>
              </text:list-item>
              <text:list-item text:style-override="id1-3-2-2-1-67-2">
                <text:number/>
                <text:p text:style-name="al">- afvalstoffen; </text:p>
              </text:list-item>
              <text:list-item text:style-override="id1-3-2-2-1-67-3">
                <text:number/>
                <text:p text:style-name="al">- vuurwerk als bedoeld in bijlage I bij het Bal en explosieven voor civiel gebruik; </text:p>
              </text:list-item>
              <text:list-item text:style-override="id1-3-2-2-1-67-4">
                <text:number/>
                <text:p text:style-name="al">- secundaire grondstoffen; en </text:p>
              </text:list-item>
              <text:list-item text:style-override="id1-3-2-2-1-67-5">
                <text:number/>
                <text:p text:style-name="al">- andere milieugevaarlijke stoffen.</text:p>
              </text:list-item>
              <text:list-item text:style-override="id1-3-2-2-1-67-6">
                <text:number/>
                <text:p text:style-name="al"/>
              </text:list-item>
            </text:list>
            <text:p text:style-name="tussenkopcur">Categorie 8 </text:p>
            <text:list text:style-name="id1-3-2-2-1-69">
              <text:list-item text:style-override="id1-3-2-2-1-69-1">
                <text:number/>
                <text:p text:style-name="al">Het in stand houden van bouwwerken voor zover daarover regels zijn gesteld in artikel 3.84 van het Bbl.&lt;&lt;</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132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2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2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RegionaalSamenwerkingsorgaan/DC.creator">DCMR Milieudienst Rijnmo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Decentraal/OVERHEID.category">Bestuur | Organisatie en beleid</meta:user-defined>
    <meta:user-defined meta:name="DC.source">N.v.t.</meta:user-defined>
    <meta:user-defined meta:name="OVERHEIDop.referentienummer">Ondermandaatbesluit </meta:user-defined>
    <meta:user-defined meta:name="DCTERMS.abstract">Ondermandaatbesluit directeur DCMR Milieudienst Rijnmond voor provinciale taken 2026</meta:user-defined>
    <meta:user-defined meta:name="DCTERMS.alternative">Ondermandaatbesluit directeur DCMR Milieudienst Rijnmond voor provinciale taken 2026</meta:user-defined>
    <dc:language>nl</dc:language>
    <meta:user-defined meta:name="OVERHEIDop.locatietype/OVERHEIDop.gebiedsmarkering">Woonplaats</meta:user-defined>
    <meta:user-defined meta:name="DC.title">Ondermandaatbesluit directeur DCMR Milieudienst Rijnmond voor provinciale taken 2026</meta:user-defined>
    <meta:user-defined meta:name="DCTERMS.W3CDTF/DCTERMS.available">2026-06-08</meta:user-defined>
    <meta:user-defined meta:name="DCTERMS.W3CDTF/OVERHEIDop.jaargang">2026</meta:user-defined>
    <meta:user-defined meta:name="OVERHEIDop.publicationIssue">1325</meta:user-defined>
    <meta:user-defined meta:name="OVERHEIDop.BgrID/DC.identifier">bgr-2026-1325</meta:user-defined>
    <meta:user-defined meta:name="OVERHEIDop.versieInformatie"/>
  </office:meta>
</office:document-meta>
</file>