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Actualiseren afschrijvings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Twiske-Waterland;</text:p>
            <text:p text:style-name="al"/>
            <text:p text:style-name="al">gelet op het voorstel van het dagelijks bestuur d.d. 26 maart 2026  gezien het advies van de adviescommissie d.d. 12 maart 2026</text:p>
            <text:p text:style-name="al"/>
            <text:p text:style-name="al">gelet op de gemeenschappelijke regeling Recreatieschap Twiske-Waterland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actualisatie van de afschrijvingsperioden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msterdam, 15 april 2026</text:span></text:p>
          </text:section>
          <text:section text:name="ondertekening_id1-3-2-3-3">
            <text:p><text:span text:style-name="functie">Akkoord directeur RNH</text:span></text:p>
            <text:p><text:span text:style-name="functie">J.S.W. Ozenga</text:span></text:p>
          </text:section>
          <text:section text:name="ondertekening_id1-3-2-3-4">
            <text:p><text:span text:style-name="functie">Akkoord bestuurssecretaris</text:span></text:p>
            <text:p><text:span text:style-name="functie">S. Witter </text:span></text:p>
          </text:section>
          <text:section text:name="ondertekening_id1-3-2-3-5">
            <text:p><text:span text:style-name="functie">Akkoord voorzitter</text:span></text:p>
            <text:p><text:span text:style-name="functie">Y. El Ksaihi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Geactualiseerd overzicht bij de Nota activeren, waarderen en afschrijven</text:span>
          </text:p>
          <text:p text:style-name="al"/>
          <text:p text:style-name="al">BIJLAGE 2 Overzicht van de gehanteerde afschrijfcategorieën en -perioden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3-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5-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-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Twiske-Waterlan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Recreatieschap Twiske-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Twiske-Waterland</meta:user-defined>
    <meta:user-defined meta:name="OVERHEID.RegionaalSamenwerkingsorgaan/OVERHEID.authority">Recreatieschap Twiske-Waterland</meta:user-defined>
    <meta:user-defined meta:name="OVERHEID.TaxonomieBeleidsagendaDecentraal/OVERHEID.category">Financiën | Organisatie en beleid</meta:user-defined>
    <meta:user-defined meta:name="DC.source">Gemeenschappelijke regeling Recreatieschap Twiske-Waterland]|[https://lokaleregelgeving.overheid.nl/CVDR723696</meta:user-defined>
    <meta:user-defined meta:name="OVERHEIDop.referentienummer">2026/ABTW02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openbaar lichaam Recreatieschap Twiske-Waterland houdende regels omtrent de nota activeren, waarderen en afschrij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320</meta:user-defined>
    <meta:user-defined meta:name="OVERHEIDop.betreftRegeling">CVDR643250_3</meta:user-defined>
    <meta:user-defined meta:name="OVERHEIDop.BgrID/DC.identifier">bgr-2026-1320</meta:user-defined>
    <meta:user-defined meta:name="xs:date/OVERHEIDop.startdatum">2026-06-04</meta:user-defined>
    <meta:user-defined meta:name="OVERHEIDop.versieInformatie"/>
  </office:meta>
</office:document-meta>
</file>