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</office:automatic-styles>
  <office:body>
    <office:text>
      <text:p text:style-name="new_page_staatscourant"/>
      <text:p text:style-name="single-kop-titel">Actualiseren afschrijvings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Spaarnwoude;  gelet op het voorstel van het dagelijks bestuur d.d. 26 maart 2026;  gezien het advies van de adviescommissie d.d. 12 maart 2026;</text:p>
            <text:p text:style-name="al"/>
            <text:p text:style-name="al">gelet op de gemeenschappelijke regeling Recreatieschap Spaarnwoude;</text:p>
            <text:p text:style-name="al"/>
            <text:p text:style-name="al">
            <text:span text:style-name="nadrukvet"> 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In te stemmen met de actualisatie van de afschrijvingsperioden;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elsen-Zuid, 16 april 2026</text:span></text:p>
          </text:section>
          <text:section text:name="ondertekening_id1-3-2-3-3">
            <text:p><text:span text:style-name="functie">Akkoord directeur RNH </text:span></text:p>
            <text:p><text:span text:style-name="functie">J. Ozenga</text:span></text:p>
          </text:section>
          <text:section text:name="ondertekening_id1-3-2-3-4">
            <text:p><text:span text:style-name="functie">Akkoord bestuurssecretaris</text:span></text:p>
            <text:p><text:span text:style-name="functie">S. Witter</text:span></text:p>
          </text:section>
          <text:section text:name="ondertekening_id1-3-2-3-5">
            <text:p><text:span text:style-name="functie">Akkoord voorzitter</text:span></text:p>
            <text:p><text:span text:style-name="functie">N. Kor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Geactualiseerd overzicht bij de Nota activeren, waarderen en afschrijven</text:span>
          </text:p>
          <text:p text:style-name="al"/>
          <text:p text:style-name="al">BIJLAGE 2 Overzicht van de gehanteerde afschrijfcategorieën en -perioden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3-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5-1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-1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1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Recreatieschap Spaarn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Spaarnwoude</meta:user-defined>
    <meta:user-defined meta:name="OVERHEID.RegionaalSamenwerkingsorgaan/OVERHEID.authority">Recreatieschap Spaarnwoude</meta:user-defined>
    <meta:user-defined meta:name="OVERHEID.TaxonomieBeleidsagendaDecentraal/OVERHEID.category">Financiën | Organisatie en beleid</meta:user-defined>
    <meta:user-defined meta:name="DC.source">Gemeenschappelijke regeling Recreatieschap Spaarnwoude]|[https://lokaleregelgeving.overheid.nl/CVDR627175/2</meta:user-defined>
    <meta:user-defined meta:name="OVERHEIDop.referentienummer">2026/ABSPW05</meta:user-defined>
    <meta:user-defined meta:name="DCTERMS.alternative">Nota activeren, waarderen en afschrijven Recreatieschap Spaarnwoud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Recreatieschap Spaarnwoude houdende regels omtrent de nota activeren, waarderen en afschrij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319</meta:user-defined>
    <meta:user-defined meta:name="OVERHEIDop.betreftRegeling">CVDR641033_3</meta:user-defined>
    <meta:user-defined meta:name="OVERHEIDop.BgrID/DC.identifier">bgr-2026-1319</meta:user-defined>
    <meta:user-defined meta:name="xs:date/OVERHEIDop.startdatum">2026-06-04</meta:user-defined>
    <meta:user-defined meta:name="OVERHEIDop.versieInformatie"/>
  </office:meta>
</office:document-meta>
</file>