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divers werkmaterieel voor het bebouwen van drie bouwkavels ter hoogte van Oeverparklaan, Makerskade, Makersstraat, Doris Lessingstraat en Maya Angeloustraat te Amsterdam</text:p>
      <text:section text:name="zakelijke-mededeling_id1-3-2" text:style-name="zakelijke-mededeling">
        <text:section text:name="zakelijke-mededeling-tekst_id1-3-2-1" text:style-name="zakelijke-mededeling-tekst">
          <text:section text:name="tekst_id1-3-2-1-1" text:style-name="tekst">
            <text:p text:style-name="last-al">Op 26-5-2026 heeft het dagelijks bestuur van de Vervoerregio Amsterdam een aanvraag ontvangen voor een omgevingsvergunning voor de beperkingengebiedactiviteit met betrekking tot een lokale spoorweg voor de locatie ter hoogte van Oeverparklaan, Makerskade, Makersstraat, Doris Lessingstraat en Maya Angeloustraat voor de periode van 4-1-2026 tot 20-12-2029. Het gaat hierbij om het inzetten van divers werkmaterieel voor het bebouwen van drie bouwkavel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1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1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1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divers werkmaterieel voor het bebouwen van drie bouwkavels ter hoogte van Oeverparklaan, Makerskade, Makersstraat, Doris Lessingstraat en Maya Angeloustraat te Amsterdam</meta:user-defined>
    <meta:user-defined meta:name="DCTERMS.W3CDTF/DCTERMS.available">2026-06-04</meta:user-defined>
    <meta:user-defined meta:name="DCTERMS.W3CDTF/OVERHEIDop.jaargang">2026</meta:user-defined>
    <meta:user-defined meta:name="OVERHEIDop.publicationIssue">1316</meta:user-defined>
    <meta:user-defined meta:name="OVERHEIDop.BgrID/DC.identifier">bgr-2026-1316</meta:user-defined>
    <meta:user-defined meta:name="OVERHEIDop.versieInformatie"/>
  </office:meta>
</office:document-meta>
</file>