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van een jacuzzi ter hoogte van Johannes Vermeerstraat 8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12-2025, verzonden op 24-12-2025, heeft het dagelijks bestuur van de Vervoerregio Amsterdam een omgevingsvergunning voor de beperkingengebiedactiviteit met betrekking tot een lokale spoorweg verleend voor de locatie, ter hoogte van Johannes Vermeerstraat 81 die geldt voor de periode van 5-1-2026 tot 5-1-2026. Het gaat hierbij om het inzetten van een autolaadkraan voor het hijsen van een jacuzzi.</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hijsen van een jacuzzi ter hoogte van Johannes Vermeerstraat 81 te Amsterdam</meta:user-defined>
    <meta:user-defined meta:name="DCTERMS.W3CDTF/DCTERMS.available">2026-01-02</meta:user-defined>
    <meta:user-defined meta:name="DCTERMS.W3CDTF/OVERHEIDop.jaargang">2026</meta:user-defined>
    <meta:user-defined meta:name="OVERHEIDop.publicationIssue">13</meta:user-defined>
    <meta:user-defined meta:name="OVERHEIDop.BgrID/DC.identifier">bgr-2026-13</meta:user-defined>
    <meta:user-defined meta:name="OVERHEIDop.versieInformatie"/>
  </office:meta>
</office:document-meta>
</file>