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richten, ca. 7 weken laten staan en gebruiken van een werksteiger van ca. 14 meter hoog voor de gevel van Koningsplein 8-20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13-1-2026, verzonden op 13-1-2026, heeft het dagelijks bestuur van de Vervoerregio Amsterdam een omgevingsvergunning voor de beperkingengebiedactiviteit met betrekking tot een lokale spoorweg verleend voor de locatie, voor de gevel van Koningsplein 8-20 die geldt voor de periode van 2-2-2026 tot 23-4-2026. Het gaat hierbij om het oprichten, ca. 7 weken laten staan en gebruiken van een werksteiger van ca. 14 meter hoog.</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28</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28</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28</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DC.title">Toestemming voor het oprichten, ca. 7 weken laten staan en gebruiken van een werksteiger van ca. 14 meter hoog voor de gevel van Koningsplein 8-20 te Amsterdam</meta:user-defined>
    <meta:user-defined meta:name="DCTERMS.W3CDTF/DCTERMS.available">2026-01-22</meta:user-defined>
    <meta:user-defined meta:name="DCTERMS.W3CDTF/OVERHEIDop.jaargang">2026</meta:user-defined>
    <meta:user-defined meta:name="OVERHEIDop.publicationIssue">128</meta:user-defined>
    <meta:user-defined meta:name="OVERHEIDop.BgrID/DC.identifier">bgr-2026-128</meta:user-defined>
    <meta:user-defined meta:name="OVERHEIDop.versieInformatie"/>
  </office:meta>
</office:document-meta>
</file>