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3-3-2-5-1-1">
      <style:table-column-properties/>
    </style:style>
    <style:style style:family="table-column" style:parent-style-name="colspec" style:name="id1-3-2-2-3-3-2-5-1-2">
      <style:table-column-properties/>
    </style:style>
    <style:style style:family="table-column" style:parent-style-name="colspec" style:name="id1-3-2-2-5-33-3-1-1">
      <style:table-column-properties/>
    </style:style>
    <style:style style:family="table-column" style:parent-style-name="colspec" style:name="id1-3-2-2-5-33-3-1-2">
      <style:table-column-properties/>
    </style:style>
    <style:style style:family="table-column" style:parent-style-name="colspec" style:name="id1-3-2-2-5-33-7-1-1">
      <style:table-column-properties/>
    </style:style>
    <style:style style:family="table-column" style:parent-style-name="colspec" style:name="id1-3-2-2-5-33-7-1-2">
      <style:table-column-properties/>
    </style:style>
    <style:style style:family="table-column" style:parent-style-name="colspec" style:name="id1-3-2-2-5-33-7-1-3">
      <style:table-column-properties/>
    </style:style>
    <style:style style:family="table-column" style:parent-style-name="colspec" style:name="id1-3-2-2-5-33-7-1-4">
      <style:table-column-properties/>
    </style:style>
    <style:style style:family="table-column" style:parent-style-name="colspec" style:name="id1-3-2-2-5-33-7-1-5">
      <style:table-column-properties/>
    </style:style>
    <style:style style:family="table-column" style:parent-style-name="colspec" style:name="id1-3-2-2-5-43-4-1-1">
      <style:table-column-properties/>
    </style:style>
    <style:style style:family="table-column" style:parent-style-name="colspec" style:name="id1-3-2-2-5-43-4-1-2">
      <style:table-column-properties/>
    </style:style>
    <style:style style:family="table-column" style:parent-style-name="colspec" style:name="id1-3-2-2-5-43-4-1-3">
      <style:table-column-properties/>
    </style:style>
    <style:style style:family="table-column" style:parent-style-name="colspec" style:name="id1-3-2-2-11-3-2-4-1-1">
      <style:table-column-properties/>
    </style:style>
    <style:style style:family="table-column" style:parent-style-name="colspec" style:name="id1-3-2-2-11-3-2-4-1-2">
      <style:table-column-properties/>
    </style:style>
    <style:style style:family="table-column" style:parent-style-name="colspec" style:name="id1-3-2-2-11-3-2-4-1-3">
      <style:table-column-properties/>
    </style:style>
    <style:style style:family="table-column" style:parent-style-name="colspec" style:name="id1-3-2-2-11-3-2-4-1-4">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style:style style:family="table-column" style:parent-style-name="colspec" style:name="id1-3-2-6-5-1-10">
      <style:table-column-properties/>
    </style:style>
    <style:style style:family="table-column" style:parent-style-name="colspec" style:name="id1-3-2-6-5-1-11">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style:style style:family="table-column" style:parent-style-name="colspec" style:name="id1-3-2-6-7-1-7">
      <style:table-column-properties/>
    </style:style>
    <style:style style:family="table-column" style:parent-style-name="colspec" style:name="id1-3-2-6-7-1-8">
      <style:table-column-properties/>
    </style:style>
    <style:style style:family="table-column" style:parent-style-name="colspec" style:name="id1-3-2-6-7-1-9">
      <style:table-column-properties/>
    </style:style>
    <style:style style:family="table-column" style:parent-style-name="colspec" style:name="id1-3-2-6-7-1-10">
      <style:table-column-properties/>
    </style:style>
    <style:style style:family="table-column" style:parent-style-name="colspec" style:name="id1-3-2-6-7-1-11">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style:style style:family="table-column" style:parent-style-name="colspec" style:name="id1-3-2-7-4-1-5">
      <style:table-column-properties/>
    </style: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4-1-4">
      <style:table-column-properties/>
    </style:style>
    <style:style style:family="table-column" style:parent-style-name="colspec" style:name="id1-3-2-8-4-1-5">
      <style:table-column-properties/>
    </style:style>
    <style:style style:family="table-column" style:parent-style-name="colspec" style:name="id1-3-2-10-6-1-1">
      <style:table-column-properties/>
    </style:style>
    <style:style style:family="table-column" style:parent-style-name="colspec" style:name="id1-3-2-10-6-1-2">
      <style:table-column-properties/>
    </style:style>
    <text:list-style style:name="id1-3-2-10-6-1-3-2-2-2">
      <text:list-level-style-bullet text:bullet-char="-" text:level="1">
        <style:list-level-properties text:min-label-width="10mm"/>
      </text:list-level-style-bullet>
    </text:list-style>
    <text:list-style style:name="id1-3-2-10-6-1-3-2-2-2-1">
      <text:list-level-style-bullet text:bullet-char="-" text:level="1">
        <style:list-level-properties text:min-label-width="10mm"/>
      </text:list-level-style-bullet>
    </text:list-style>
    <text:list-style style:name="id1-3-2-10-6-1-3-2-2-2-2">
      <text:list-level-style-bullet text:bullet-char="-" text:level="1">
        <style:list-level-properties text:min-label-width="10mm"/>
      </text:list-level-style-bullet>
    </text:list-style>
    <text:list-style style:name="id1-3-2-10-6-1-3-2-2-2-3">
      <text:list-level-style-bullet text:bullet-char="-" text:level="1">
        <style:list-level-properties text:min-label-width="10mm"/>
      </text:list-level-style-bullet>
    </text:list-style>
    <text:list-style style:name="id1-3-2-10-6-1-3-2-2-2-4">
      <text:list-level-style-bullet text:bullet-char="-" text:level="1">
        <style:list-level-properties text:min-label-width="10mm"/>
      </text:list-level-style-bullet>
    </text:list-style>
    <text:list-style style:name="id1-3-2-10-6-1-3-2-2-2-5">
      <text:list-level-style-bullet text:bullet-char="-" text:level="1">
        <style:list-level-properties text:min-label-width="10mm"/>
      </text:list-level-style-bullet>
    </text:list-style>
    <text:list-style style:name="id1-3-2-10-6-1-3-2-2-2-6">
      <text:list-level-style-bullet text:bullet-char="-" text:level="1">
        <style:list-level-properties text:min-label-width="10mm"/>
      </text:list-level-style-bullet>
    </text:list-style>
    <text:list-style style:name="id1-3-2-10-6-1-3-2-2-4">
      <text:list-level-style-bullet text:bullet-char="-" text:level="1">
        <style:list-level-properties text:min-label-width="10mm"/>
      </text:list-level-style-bullet>
    </text:list-style>
    <text:list-style style:name="id1-3-2-10-6-1-3-2-2-4-1">
      <text:list-level-style-bullet text:bullet-char="-" text:level="1">
        <style:list-level-properties text:min-label-width="10mm"/>
      </text:list-level-style-bullet>
    </text:list-style>
    <text:list-style style:name="id1-3-2-10-6-1-3-2-2-4-2">
      <text:list-level-style-bullet text:bullet-char="-" text:level="1">
        <style:list-level-properties text:min-label-width="10mm"/>
      </text:list-level-style-bullet>
    </text:list-style>
    <text:list-style style:name="id1-3-2-10-6-1-3-2-2-4-3">
      <text:list-level-style-bullet text:bullet-char="-" text:level="1">
        <style:list-level-properties text:min-label-width="10mm"/>
      </text:list-level-style-bullet>
    </text:list-style>
    <text:list-style style:name="id1-3-2-10-6-1-3-2-2-6">
      <text:list-level-style-bullet text:bullet-char="-" text:level="1">
        <style:list-level-properties text:min-label-width="10mm"/>
      </text:list-level-style-bullet>
    </text:list-style>
    <text:list-style style:name="id1-3-2-10-6-1-3-2-2-6-1">
      <text:list-level-style-bullet text:bullet-char="-" text:level="1">
        <style:list-level-properties text:min-label-width="10mm"/>
      </text:list-level-style-bullet>
    </text:list-style>
    <text:list-style style:name="id1-3-2-10-6-1-3-3-2-2">
      <text:list-level-style-bullet text:bullet-char="-" text:level="1">
        <style:list-level-properties text:min-label-width="10mm"/>
      </text:list-level-style-bullet>
    </text:list-style>
    <text:list-style style:name="id1-3-2-10-6-1-3-3-2-2-1">
      <text:list-level-style-bullet text:bullet-char="-" text:level="1">
        <style:list-level-properties text:min-label-width="10mm"/>
      </text:list-level-style-bullet>
    </text:list-style>
    <text:list-style style:name="id1-3-2-10-6-1-3-3-2-4">
      <text:list-level-style-bullet text:bullet-char="-" text:level="1">
        <style:list-level-properties text:min-label-width="10mm"/>
      </text:list-level-style-bullet>
    </text:list-style>
    <text:list-style style:name="id1-3-2-10-6-1-3-3-2-4-1">
      <text:list-level-style-bullet text:bullet-char="-" text:level="1">
        <style:list-level-properties text:min-label-width="10mm"/>
      </text:list-level-style-bullet>
    </text:list-style>
    <text:list-style style:name="id1-3-2-10-6-1-3-4-2-2">
      <text:list-level-style-bullet text:bullet-char="-" text:level="1">
        <style:list-level-properties text:min-label-width="10mm"/>
      </text:list-level-style-bullet>
    </text:list-style>
    <text:list-style style:name="id1-3-2-10-6-1-3-4-2-2-1">
      <text:list-level-style-bullet text:bullet-char="-" text:level="1">
        <style:list-level-properties text:min-label-width="10mm"/>
      </text:list-level-style-bullet>
    </text:list-style>
    <text:list-style style:name="id1-3-2-10-6-1-3-4-2-5">
      <text:list-level-style-bullet text:bullet-char="-" text:level="1">
        <style:list-level-properties text:min-label-width="10mm"/>
      </text:list-level-style-bullet>
    </text:list-style>
    <text:list-style style:name="id1-3-2-10-6-1-3-4-2-5-1">
      <text:list-level-style-bullet text:bullet-char="-" text:level="1">
        <style:list-level-properties text:min-label-width="10mm"/>
      </text:list-level-style-bullet>
    </text:list-style>
    <text:list-style style:name="id1-3-2-10-6-1-3-4-2-5-2">
      <text:list-level-style-bullet text:bullet-char="-" text:level="1">
        <style:list-level-properties text:min-label-width="10mm"/>
      </text:list-level-style-bullet>
    </text:list-style>
    <text:list-style style:name="id1-3-2-10-6-1-3-4-2-5-3">
      <text:list-level-style-bullet text:bullet-char="-" text:level="1">
        <style:list-level-properties text:min-label-width="10mm"/>
      </text:list-level-style-bullet>
    </text:list-style>
    <text:list-style style:name="id1-3-2-10-6-1-3-4-2-5-4">
      <text:list-level-style-bullet text:bullet-char="-" text:level="1">
        <style:list-level-properties text:min-label-width="10mm"/>
      </text:list-level-style-bullet>
    </text:list-style>
    <text:list-style style:name="id1-3-2-10-6-1-3-5-2-2">
      <text:list-level-style-bullet text:bullet-char="-" text:level="1">
        <style:list-level-properties text:min-label-width="10mm"/>
      </text:list-level-style-bullet>
    </text:list-style>
    <text:list-style style:name="id1-3-2-10-6-1-3-5-2-2-1">
      <text:list-level-style-bullet text:bullet-char="-" text:level="1">
        <style:list-level-properties text:min-label-width="10mm"/>
      </text:list-level-style-bullet>
    </text:list-style>
    <text:list-style style:name="id1-3-2-10-6-1-3-6-2-2">
      <text:list-level-style-bullet text:bullet-char="-" text:level="1">
        <style:list-level-properties text:min-label-width="10mm"/>
      </text:list-level-style-bullet>
    </text:list-style>
    <text:list-style style:name="id1-3-2-10-6-1-3-6-2-2-1">
      <text:list-level-style-bullet text:bullet-char="-" text:level="1">
        <style:list-level-properties text:min-label-width="10mm"/>
      </text:list-level-style-bullet>
    </text:list-style>
    <text:list-style style:name="id1-3-2-10-6-1-3-6-2-2-2">
      <text:list-level-style-bullet text:bullet-char="-" text:level="1">
        <style:list-level-properties text:min-label-width="10mm"/>
      </text:list-level-style-bullet>
    </text:list-style>
    <text:list-style style:name="id1-3-2-10-6-1-3-6-2-2-3">
      <text:list-level-style-bullet text:bullet-char="-" text:level="1">
        <style:list-level-properties text:min-label-width="10mm"/>
      </text:list-level-style-bullet>
    </text:list-style>
    <text:list-style style:name="id1-3-2-10-6-1-3-7-2-4">
      <text:list-level-style-bullet text:bullet-char="-" text:level="1">
        <style:list-level-properties text:min-label-width="10mm"/>
      </text:list-level-style-bullet>
    </text:list-style>
    <text:list-style style:name="id1-3-2-10-6-1-3-7-2-4-1">
      <text:list-level-style-bullet text:bullet-char="-" text:level="1">
        <style:list-level-properties text:min-label-width="10mm"/>
      </text:list-level-style-bullet>
    </text:list-style>
    <text:list-style style:name="id1-3-2-10-6-1-3-8-2-2">
      <text:list-level-style-bullet text:bullet-char="-" text:level="1">
        <style:list-level-properties text:min-label-width="10mm"/>
      </text:list-level-style-bullet>
    </text:list-style>
    <text:list-style style:name="id1-3-2-10-6-1-3-8-2-2-1">
      <text:list-level-style-bullet text:bullet-char="-" text:level="1">
        <style:list-level-properties text:min-label-width="10mm"/>
      </text:list-level-style-bullet>
    </text:list-style>
    <text:list-style style:name="id1-3-2-10-6-1-3-8-2-2-2">
      <text:list-level-style-bullet text:bullet-char="-" text:level="1">
        <style:list-level-properties text:min-label-width="10mm"/>
      </text:list-level-style-bullet>
    </text:list-style>
    <text:list-style style:name="id1-3-2-10-6-1-3-8-2-4">
      <text:list-level-style-bullet text:bullet-char="-" text:level="1">
        <style:list-level-properties text:min-label-width="10mm"/>
      </text:list-level-style-bullet>
    </text:list-style>
    <text:list-style style:name="id1-3-2-10-6-1-3-8-2-4-1">
      <text:list-level-style-bullet text:bullet-char="-" text:level="1">
        <style:list-level-properties text:min-label-width="10mm"/>
      </text:list-level-style-bullet>
    </text:list-style>
    <text:list-style style:name="id1-3-2-10-6-1-3-8-2-4-2">
      <text:list-level-style-bullet text:bullet-char="-" text:level="1">
        <style:list-level-properties text:min-label-width="10mm"/>
      </text:list-level-style-bullet>
    </text:list-style>
    <text:list-style style:name="id1-3-2-10-6-1-3-9-2-2">
      <text:list-level-style-bullet text:bullet-char="-" text:level="1">
        <style:list-level-properties text:min-label-width="10mm"/>
      </text:list-level-style-bullet>
    </text:list-style>
    <text:list-style style:name="id1-3-2-10-6-1-3-9-2-2-1">
      <text:list-level-style-bullet text:bullet-char="-" text:level="1">
        <style:list-level-properties text:min-label-width="10mm"/>
      </text:list-level-style-bullet>
    </text:list-style>
    <text:list-style style:name="id1-3-2-10-6-1-3-9-2-2-2">
      <text:list-level-style-bullet text:bullet-char="-" text:level="1">
        <style:list-level-properties text:min-label-width="10mm"/>
      </text:list-level-style-bullet>
    </text:list-style>
    <text:list-style style:name="id1-3-2-10-6-1-3-10-2-2">
      <text:list-level-style-bullet text:bullet-char="-" text:level="1">
        <style:list-level-properties text:min-label-width="10mm"/>
      </text:list-level-style-bullet>
    </text:list-style>
    <text:list-style style:name="id1-3-2-10-6-1-3-10-2-2-1">
      <text:list-level-style-bullet text:bullet-char="-" text:level="1">
        <style:list-level-properties text:min-label-width="10mm"/>
      </text:list-level-style-bullet>
    </text:list-style>
    <text:list-style style:name="id1-3-2-10-6-1-3-10-2-2-2">
      <text:list-level-style-bullet text:bullet-char="-" text:level="1">
        <style:list-level-properties text:min-label-width="10mm"/>
      </text:list-level-style-bullet>
    </text:list-style>
    <text:list-style style:name="id1-3-2-10-6-1-3-11-2-2">
      <text:list-level-style-bullet text:bullet-char="-" text:level="1">
        <style:list-level-properties text:min-label-width="10mm"/>
      </text:list-level-style-bullet>
    </text:list-style>
    <text:list-style style:name="id1-3-2-10-6-1-3-11-2-2-1">
      <text:list-level-style-bullet text:bullet-char="-" text:level="1">
        <style:list-level-properties text:min-label-width="10mm"/>
      </text:list-level-style-bullet>
    </text:list-style>
    <style:style style:family="table-column" style:parent-style-name="colspec" style:name="id1-3-2-11-7-1-1">
      <style:table-column-properties/>
    </style:style>
    <style:style style:family="table-column" style:parent-style-name="colspec" style:name="id1-3-2-11-7-1-2">
      <style:table-column-properties/>
    </style:style>
    <text:list-style style:name="id1-3-2-11-7-1-3-2-2-2">
      <text:list-level-style-bullet text:bullet-char="-" text:level="1">
        <style:list-level-properties text:min-label-width="10mm"/>
      </text:list-level-style-bullet>
    </text:list-style>
    <text:list-style style:name="id1-3-2-11-7-1-3-2-2-2-1">
      <text:list-level-style-bullet text:bullet-char="-" text:level="1">
        <style:list-level-properties text:min-label-width="10mm"/>
      </text:list-level-style-bullet>
    </text:list-style>
    <text:list-style style:name="id1-3-2-11-7-1-3-2-2-2-2">
      <text:list-level-style-bullet text:bullet-char="-" text:level="1">
        <style:list-level-properties text:min-label-width="10mm"/>
      </text:list-level-style-bullet>
    </text:list-style>
    <text:list-style style:name="id1-3-2-11-7-1-3-2-2-2-3">
      <text:list-level-style-bullet text:bullet-char="-" text:level="1">
        <style:list-level-properties text:min-label-width="10mm"/>
      </text:list-level-style-bullet>
    </text:list-style>
    <text:list-style style:name="id1-3-2-11-7-1-3-2-2-2-4">
      <text:list-level-style-bullet text:bullet-char="-" text:level="1">
        <style:list-level-properties text:min-label-width="10mm"/>
      </text:list-level-style-bullet>
    </text:list-style>
    <text:list-style style:name="id1-3-2-11-7-1-3-2-2-2-5">
      <text:list-level-style-bullet text:bullet-char="-" text:level="1">
        <style:list-level-properties text:min-label-width="10mm"/>
      </text:list-level-style-bullet>
    </text:list-style>
    <text:list-style style:name="id1-3-2-11-7-1-3-2-2-2-6">
      <text:list-level-style-bullet text:bullet-char="-" text:level="1">
        <style:list-level-properties text:min-label-width="10mm"/>
      </text:list-level-style-bullet>
    </text:list-style>
    <text:list-style style:name="id1-3-2-11-7-1-3-2-2-4">
      <text:list-level-style-bullet text:bullet-char="-" text:level="1">
        <style:list-level-properties text:min-label-width="10mm"/>
      </text:list-level-style-bullet>
    </text:list-style>
    <text:list-style style:name="id1-3-2-11-7-1-3-2-2-4-1">
      <text:list-level-style-bullet text:bullet-char="-" text:level="1">
        <style:list-level-properties text:min-label-width="10mm"/>
      </text:list-level-style-bullet>
    </text:list-style>
    <text:list-style style:name="id1-3-2-11-7-1-3-2-2-4-2">
      <text:list-level-style-bullet text:bullet-char="-" text:level="1">
        <style:list-level-properties text:min-label-width="10mm"/>
      </text:list-level-style-bullet>
    </text:list-style>
    <text:list-style style:name="id1-3-2-11-7-1-3-2-2-4-3">
      <text:list-level-style-bullet text:bullet-char="-" text:level="1">
        <style:list-level-properties text:min-label-width="10mm"/>
      </text:list-level-style-bullet>
    </text:list-style>
    <text:list-style style:name="id1-3-2-11-7-1-3-2-2-4-4">
      <text:list-level-style-bullet text:bullet-char="-" text:level="1">
        <style:list-level-properties text:min-label-width="10mm"/>
      </text:list-level-style-bullet>
    </text:list-style>
    <text:list-style style:name="id1-3-2-11-7-1-3-3-2-2">
      <text:list-level-style-bullet text:bullet-char="-" text:level="1">
        <style:list-level-properties text:min-label-width="10mm"/>
      </text:list-level-style-bullet>
    </text:list-style>
    <text:list-style style:name="id1-3-2-11-7-1-3-3-2-2-1">
      <text:list-level-style-bullet text:bullet-char="-" text:level="1">
        <style:list-level-properties text:min-label-width="10mm"/>
      </text:list-level-style-bullet>
    </text:list-style>
    <text:list-style style:name="id1-3-2-11-7-1-3-3-2-4">
      <text:list-level-style-bullet text:bullet-char="-" text:level="1">
        <style:list-level-properties text:min-label-width="10mm"/>
      </text:list-level-style-bullet>
    </text:list-style>
    <text:list-style style:name="id1-3-2-11-7-1-3-3-2-4-1">
      <text:list-level-style-bullet text:bullet-char="-" text:level="1">
        <style:list-level-properties text:min-label-width="10mm"/>
      </text:list-level-style-bullet>
    </text:list-style>
    <text:list-style style:name="id1-3-2-11-7-1-3-4-2-2">
      <text:list-level-style-bullet text:bullet-char="-" text:level="1">
        <style:list-level-properties text:min-label-width="10mm"/>
      </text:list-level-style-bullet>
    </text:list-style>
    <text:list-style style:name="id1-3-2-11-7-1-3-4-2-2-1">
      <text:list-level-style-bullet text:bullet-char="-" text:level="1">
        <style:list-level-properties text:min-label-width="10mm"/>
      </text:list-level-style-bullet>
    </text:list-style>
    <text:list-style style:name="id1-3-2-11-7-1-3-4-2-2-2">
      <text:list-level-style-bullet text:bullet-char="-" text:level="1">
        <style:list-level-properties text:min-label-width="10mm"/>
      </text:list-level-style-bullet>
    </text:list-style>
    <text:list-style style:name="id1-3-2-11-7-1-3-4-2-4">
      <text:list-level-style-bullet text:bullet-char="-" text:level="1">
        <style:list-level-properties text:min-label-width="10mm"/>
      </text:list-level-style-bullet>
    </text:list-style>
    <text:list-style style:name="id1-3-2-11-7-1-3-4-2-4-1">
      <text:list-level-style-bullet text:bullet-char="-" text:level="1">
        <style:list-level-properties text:min-label-width="10mm"/>
      </text:list-level-style-bullet>
    </text:list-style>
    <text:list-style style:name="id1-3-2-11-7-1-3-4-2-4-2">
      <text:list-level-style-bullet text:bullet-char="-" text:level="1">
        <style:list-level-properties text:min-label-width="10mm"/>
      </text:list-level-style-bullet>
    </text:list-style>
    <text:list-style style:name="id1-3-2-11-7-1-3-4-2-4-3">
      <text:list-level-style-bullet text:bullet-char="-" text:level="1">
        <style:list-level-properties text:min-label-width="10mm"/>
      </text:list-level-style-bullet>
    </text:list-style>
    <text:list-style style:name="id1-3-2-11-7-1-3-4-2-4-4">
      <text:list-level-style-bullet text:bullet-char="-" text:level="1">
        <style:list-level-properties text:min-label-width="10mm"/>
      </text:list-level-style-bullet>
    </text:list-style>
    <text:list-style style:name="id1-3-2-11-7-1-3-5-2-2">
      <text:list-level-style-bullet text:bullet-char="-" text:level="1">
        <style:list-level-properties text:min-label-width="10mm"/>
      </text:list-level-style-bullet>
    </text:list-style>
    <text:list-style style:name="id1-3-2-11-7-1-3-5-2-2-1">
      <text:list-level-style-bullet text:bullet-char="-" text:level="1">
        <style:list-level-properties text:min-label-width="10mm"/>
      </text:list-level-style-bullet>
    </text:list-style>
    <text:list-style style:name="id1-3-2-11-7-1-3-5-2-4">
      <text:list-level-style-bullet text:bullet-char="-" text:level="1">
        <style:list-level-properties text:min-label-width="10mm"/>
      </text:list-level-style-bullet>
    </text:list-style>
    <text:list-style style:name="id1-3-2-11-7-1-3-5-2-4-1">
      <text:list-level-style-bullet text:bullet-char="-" text:level="1">
        <style:list-level-properties text:min-label-width="10mm"/>
      </text:list-level-style-bullet>
    </text:list-style>
    <text:list-style style:name="id1-3-2-11-7-1-3-5-2-4-2">
      <text:list-level-style-bullet text:bullet-char="-" text:level="1">
        <style:list-level-properties text:min-label-width="10mm"/>
      </text:list-level-style-bullet>
    </text:list-style>
    <text:list-style style:name="id1-3-2-11-7-1-3-5-2-4-3">
      <text:list-level-style-bullet text:bullet-char="-" text:level="1">
        <style:list-level-properties text:min-label-width="10mm"/>
      </text:list-level-style-bullet>
    </text:list-style>
    <text:list-style style:name="id1-3-2-11-7-1-3-5-2-4-4">
      <text:list-level-style-bullet text:bullet-char="-" text:level="1">
        <style:list-level-properties text:min-label-width="10mm"/>
      </text:list-level-style-bullet>
    </text:list-style>
    <text:list-style style:name="id1-3-2-11-7-1-3-6-2-2">
      <text:list-level-style-bullet text:bullet-char="-" text:level="1">
        <style:list-level-properties text:min-label-width="10mm"/>
      </text:list-level-style-bullet>
    </text:list-style>
    <text:list-style style:name="id1-3-2-11-7-1-3-6-2-2-1">
      <text:list-level-style-bullet text:bullet-char="-" text:level="1">
        <style:list-level-properties text:min-label-width="10mm"/>
      </text:list-level-style-bullet>
    </text:list-style>
    <text:list-style style:name="id1-3-2-11-7-1-3-6-2-4">
      <text:list-level-style-bullet text:bullet-char="-" text:level="1">
        <style:list-level-properties text:min-label-width="10mm"/>
      </text:list-level-style-bullet>
    </text:list-style>
    <text:list-style style:name="id1-3-2-11-7-1-3-6-2-4-1">
      <text:list-level-style-bullet text:bullet-char="-" text:level="1">
        <style:list-level-properties text:min-label-width="10mm"/>
      </text:list-level-style-bullet>
    </text:list-style>
    <text:list-style style:name="id1-3-2-11-7-1-3-7-2-2">
      <text:list-level-style-bullet text:bullet-char="-" text:level="1">
        <style:list-level-properties text:min-label-width="10mm"/>
      </text:list-level-style-bullet>
    </text:list-style>
    <text:list-style style:name="id1-3-2-11-7-1-3-7-2-2-1">
      <text:list-level-style-bullet text:bullet-char="-" text:level="1">
        <style:list-level-properties text:min-label-width="10mm"/>
      </text:list-level-style-bullet>
    </text:list-style>
    <text:list-style style:name="id1-3-2-11-7-1-3-7-2-2-2">
      <text:list-level-style-bullet text:bullet-char="-" text:level="1">
        <style:list-level-properties text:min-label-width="10mm"/>
      </text:list-level-style-bullet>
    </text:list-style>
    <text:list-style style:name="id1-3-2-11-7-1-3-7-2-2-3">
      <text:list-level-style-bullet text:bullet-char="-" text:level="1">
        <style:list-level-properties text:min-label-width="10mm"/>
      </text:list-level-style-bullet>
    </text:list-style>
    <text:list-style style:name="id1-3-2-11-7-1-3-7-2-2-4">
      <text:list-level-style-bullet text:bullet-char="-" text:level="1">
        <style:list-level-properties text:min-label-width="10mm"/>
      </text:list-level-style-bullet>
    </text:list-style>
    <text:list-style style:name="id1-3-2-11-7-1-3-8-2-2">
      <text:list-level-style-bullet text:bullet-char="-" text:level="1">
        <style:list-level-properties text:min-label-width="10mm"/>
      </text:list-level-style-bullet>
    </text:list-style>
    <text:list-style style:name="id1-3-2-11-7-1-3-8-2-2-1">
      <text:list-level-style-bullet text:bullet-char="-" text:level="1">
        <style:list-level-properties text:min-label-width="10mm"/>
      </text:list-level-style-bullet>
    </text:list-style>
    <text:list-style style:name="id1-3-2-11-7-1-3-9-2-2">
      <text:list-level-style-bullet text:bullet-char="-" text:level="1">
        <style:list-level-properties text:min-label-width="10mm"/>
      </text:list-level-style-bullet>
    </text:list-style>
    <text:list-style style:name="id1-3-2-11-7-1-3-9-2-2-1">
      <text:list-level-style-bullet text:bullet-char="-" text:level="1">
        <style:list-level-properties text:min-label-width="10mm"/>
      </text:list-level-style-bullet>
    </text:list-style>
    <text:list-style style:name="id1-3-2-11-7-1-3-9-2-2-2">
      <text:list-level-style-bullet text:bullet-char="-" text:level="1">
        <style:list-level-properties text:min-label-width="10mm"/>
      </text:list-level-style-bullet>
    </text:list-style>
    <text:list-style style:name="id1-3-2-11-7-1-3-9-2-2-3">
      <text:list-level-style-bullet text:bullet-char="-" text:level="1">
        <style:list-level-properties text:min-label-width="10mm"/>
      </text:list-level-style-bullet>
    </text:list-style>
    <text:list-style style:name="id1-3-2-11-7-1-3-10-2-2">
      <text:list-level-style-bullet text:bullet-char="-" text:level="1">
        <style:list-level-properties text:min-label-width="10mm"/>
      </text:list-level-style-bullet>
    </text:list-style>
    <text:list-style style:name="id1-3-2-11-7-1-3-10-2-2-1">
      <text:list-level-style-bullet text:bullet-char="-" text:level="1">
        <style:list-level-properties text:min-label-width="10mm"/>
      </text:list-level-style-bullet>
    </text:list-style>
    <text:list-style style:name="id1-3-2-11-7-1-3-11-2-2">
      <text:list-level-style-bullet text:bullet-char="-" text:level="1">
        <style:list-level-properties text:min-label-width="10mm"/>
      </text:list-level-style-bullet>
    </text:list-style>
    <text:list-style style:name="id1-3-2-11-7-1-3-11-2-2-1">
      <text:list-level-style-bullet text:bullet-char="-" text:level="1">
        <style:list-level-properties text:min-label-width="10mm"/>
      </text:list-level-style-bullet>
    </text:list-style>
    <text:list-style style:name="id1-3-2-11-7-1-3-12-2-2">
      <text:list-level-style-bullet text:bullet-char="-" text:level="1">
        <style:list-level-properties text:min-label-width="10mm"/>
      </text:list-level-style-bullet>
    </text:list-style>
    <text:list-style style:name="id1-3-2-11-7-1-3-12-2-2-1">
      <text:list-level-style-bullet text:bullet-char="-" text:level="1">
        <style:list-level-properties text:min-label-width="10mm"/>
      </text:list-level-style-bullet>
    </text:list-style>
    <text:list-style style:name="id1-3-2-11-7-1-3-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3-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3-1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3-1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1-3-12-2-7">
      <text:list-level-style-bullet text:bullet-char="-" text:level="1">
        <style:list-level-properties text:min-label-width="10mm"/>
      </text:list-level-style-bullet>
    </text:list-style>
    <text:list-style style:name="id1-3-2-11-7-1-3-12-2-7-1">
      <text:list-level-style-bullet text:bullet-char="-" text:level="1">
        <style:list-level-properties text:min-label-width="10mm"/>
      </text:list-level-style-bullet>
    </text:list-style>
    <text:list-style style:name="id1-3-2-11-7-1-3-12-2-7-2">
      <text:list-level-style-bullet text:bullet-char="-" text:level="1">
        <style:list-level-properties text:min-label-width="10mm"/>
      </text:list-level-style-bullet>
    </text:list-style>
  </office:automatic-styles>
  <office:body>
    <office:text>
      <text:p text:style-name="new_page_staatscourant"/>
      <text:p text:style-name="single-kop-titel">Collectieve Arbeidsvoorwaardenregeling (CAR) en Uitwerkingsovereenkomst (UWO) Veiligheidsregio Zeeland</text:p>
      <text:section text:name="regeling_id1-3-2" text:style-name="regeling">
        <text:section text:name="aanhef_id1-3-2-1" text:style-name="aanhef">
          <text:section text:name="preambule_id1-3-2-1-1" text:style-name="preambule">
            <text:p text:style-name="al">Bijgewerkt tot en met Lbr. 26/03 LOAV 26/01</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1</text:span> Begripsomschrijvingen </text:p>
              <text:p text:style-name="al">Voor de toepassing van deze regeling en de uitwerkingsovereenkomst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mbtenaar: hij die door de veiligheidsregio is aangesteld om in openbare dienst werkzaam te zijn alsmede hij met wie een arbeidsovereenkomst naar burgerlijk recht is aangegaan;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functie: het geheel van werkzaamheden dat door de ambtenaar is te verrichten conform artikel 3:1;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Pensioenreglement: het pensioenreglement van de Stichting pensioenfonds ABP;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Pensioen: een pensioen in de zin van het pensioenreglement van de Stichting Pensioenfonds ABP;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arbeidsduur: de vooraf vastgestelde omvang van het aantal uren in een bepaalde periode gedurende welke door de ambtenaar arbeid moet worden verricht;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rbeidsduur per dag: de arbeidsduur zoals die voor de ambtenaar voor een bepaalde dag is vastgesteld;</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formele arbeidsduur per week: de arbeidsduur volgens de aanstelling; </text:p>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feitelijke arbeidsduur per week: de arbeidsduur zoals die voor de ambtenaar voor een bepaalde week is vastgesteld; </text:p>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vervallen; </text:p>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arbeidsduur per jaar: de naar jaarbasis herleide formele arbeidsduur per week, gecorrigeerd voor feestdagen; </text:p>
                    </table:table-cell>
                  </table:table-row>
                  <table:table-row table:style-name="row">
                    <table:table-cell table:style-name="cell_frame_all" table:number-rows-spanned="1" table:number-columns-spanned="1">
                      <text:p text:style-name="table_al">k </text:p>
                    </table:table-cell>
                    <table:table-cell table:style-name="cell_frame_all" table:number-rows-spanned="1" table:number-columns-spanned="1">
                      <text:p text:style-name="table_al">dienstverband: een aanstelling voor bepaalde of onbepaalde tijd, of een oproepovereenkomst; </text:p>
                    </table:table-cell>
                  </table:table-row>
                  <table:table-row table:style-name="row">
                    <table:table-cell table:style-name="cell_frame_all" table:number-rows-spanned="1" table:number-columns-spanned="1">
                      <text:p text:style-name="table_al">l </text:p>
                    </table:table-cell>
                    <table:table-cell table:style-name="cell_frame_all" table:number-rows-spanned="1" table:number-columns-spanned="1">
                      <text:p text:style-name="table_al">overwerk: werkzaamheden die de ambtenaar, voor wie de bijzondere werktijdenregeling geldt, in dienstopdracht verricht buiten de feitelijke arbeidsduur per week; </text:p>
                    </table:table-cell>
                  </table:table-row>
                  <table:table-row table:style-name="row">
                    <table:table-cell table:style-name="cell_frame_all" table:number-rows-spanned="1" table:number-columns-spanned="1">
                      <text:p text:style-name="table_al">m </text:p>
                    </table:table-cell>
                    <table:table-cell table:style-name="cell_frame_all" table:number-rows-spanned="1" table:number-columns-spanned="1">
                      <text:p text:style-name="table_al">werkdag: een dag waarop de ambtenaar arbeid moet verrichten; </text:p>
                    </table:table-cell>
                  </table:table-row>
                  <table:table-row table:style-name="row">
                    <table:table-cell table:style-name="cell_frame_all" table:number-rows-spanned="1" table:number-columns-spanned="1">
                      <text:p text:style-name="table_al">n </text:p>
                    </table:table-cell>
                    <table:table-cell table:style-name="cell_frame_all" table:number-rows-spanned="1" table:number-columns-spanned="1">
                      <text:p text:style-name="table_al">werktijd: de periode tussen vastgestelde tijdstippen gedurende welke door de ambtenaar arbeid moet worden verricht; </text:p>
                    </table:table-cell>
                  </table:table-row>
                  <table:table-row table:style-name="row">
                    <table:table-cell table:style-name="cell_frame_all" table:number-rows-spanned="1" table:number-columns-spanned="1">
                      <text:p text:style-name="table_al">o </text:p>
                    </table:table-cell>
                    <table:table-cell table:style-name="cell_frame_all" table:number-rows-spanned="1" table:number-columns-spanned="1">
                      <text:p text:style-name="table_al">uurloon: 1/156 gedeelte van het - zo nodig naar een volledig dienstverband herberekende - salaris van de ambtenaar per maand; </text:p>
                    </table:table-cell>
                  </table:table-row>
                  <table:table-row table:style-name="row">
                    <table:table-cell table:style-name="cell_frame_all" table:number-rows-spanned="1" table:number-columns-spanned="1">
                      <text:p text:style-name="table_al">p </text:p>
                    </table:table-cell>
                    <table:table-cell table:style-name="cell_frame_all" table:number-rows-spanned="1" table:number-columns-spanned="1">
                      <text:p text:style-name="table_al">Zvw: de Zorgverzekeringswet; </text:p>
                    </table:table-cell>
                  </table:table-row>
                  <table:table-row table:style-name="row">
                    <table:table-cell table:style-name="cell_frame_all" table:number-rows-spanned="1" table:number-columns-spanned="1">
                      <text:p text:style-name="table_al">q </text:p>
                    </table:table-cell>
                    <table:table-cell table:style-name="cell_frame_all" table:number-rows-spanned="1" table:number-columns-spanned="1">
                      <text:p text:style-name="table_al">CAR: Collectieve Arbeidsvoorwaardenregeling Veiligheidsregio’s; </text:p>
                    </table:table-cell>
                  </table:table-row>
                  <table:table-row table:style-name="row">
                    <table:table-cell table:style-name="cell_frame_all" table:number-rows-spanned="1" table:number-columns-spanned="1">
                      <text:p text:style-name="table_al">r </text:p>
                    </table:table-cell>
                    <table:table-cell table:style-name="cell_frame_all" table:number-rows-spanned="1" table:number-columns-spanned="1">
                      <text:p text:style-name="table_al">UWO: UitwerkingsOvereenkomst Veiligheidsregio’s; </text:p>
                    </table:table-cell>
                  </table:table-row>
                  <table:table-row table:style-name="row">
                    <table:table-cell table:style-name="cell_frame_all" table:number-rows-spanned="1" table:number-columns-spanned="1">
                      <text:p text:style-name="table_al">s </text:p>
                    </table:table-cell>
                    <table:table-cell table:style-name="cell_frame_all" table:number-rows-spanned="1" table:number-columns-spanned="1">
                      <text:p text:style-name="table_al">vervallen; </text:p>
                    </table:table-cell>
                  </table:table-row>
                  <table:table-row table:style-name="row">
                    <table:table-cell table:style-name="cell_frame_all" table:number-rows-spanned="1" table:number-columns-spanned="1">
                      <text:p text:style-name="table_al">t </text:p>
                    </table:table-cell>
                    <table:table-cell table:style-name="cell_frame_all" table:number-rows-spanned="1" table:number-columns-spanned="1">
                      <text:p text:style-name="table_al">vervallen; </text:p>
                    </table:table-cell>
                  </table:table-row>
                  <table:table-row table:style-name="row">
                    <table:table-cell table:style-name="cell_frame_all" table:number-rows-spanned="1" table:number-columns-spanned="1">
                      <text:p text:style-name="table_al">u </text:p>
                    </table:table-cell>
                    <table:table-cell table:style-name="cell_frame_all" table:number-rows-spanned="1" table:number-columns-spanned="1">
                      <text:p text:style-name="table_al">LOGA : Landelijk Overleg Gemeentelijke Arbeidsvoorwaarden; </text:p>
                      <text:p text:style-name="table_al">LOAV : Landelijk Overleg Arbeidsvoorwaarden Veiligheidsregio’s<text:span text:style-name="nadrukvet">; </text:span></text:p>
                    </table:table-cell>
                  </table:table-row>
                  <table:table-row table:style-name="row">
                    <table:table-cell table:style-name="cell_frame_all" table:number-rows-spanned="1" table:number-columns-spanned="1">
                      <text:p text:style-name="table_al">v </text:p>
                    </table:table-cell>
                    <table:table-cell table:style-name="cell_frame_all" table:number-rows-spanned="1" table:number-columns-spanned="1">
                      <text:p text:style-name="table_al">WAO: de Wet op de arbeidsongeschiktheidsverzekering; </text:p>
                    </table:table-cell>
                  </table:table-row>
                  <table:table-row table:style-name="row">
                    <table:table-cell table:style-name="cell_frame_all" table:number-rows-spanned="1" table:number-columns-spanned="1">
                      <text:p text:style-name="table_al">w </text:p>
                    </table:table-cell>
                    <table:table-cell table:style-name="cell_frame_all" table:number-rows-spanned="1" table:number-columns-spanned="1">
                      <text:p text:style-name="table_al">vervallen; </text:p>
                    </table:table-cell>
                  </table:table-row>
                  <table:table-row table:style-name="row">
                    <table:table-cell table:style-name="cell_frame_all" table:number-rows-spanned="1" table:number-columns-spanned="1">
                      <text:p text:style-name="table_al">xw </text:p>
                    </table:table-cell>
                    <table:table-cell table:style-name="cell_frame_all" table:number-rows-spanned="1" table:number-columns-spanned="1">
                      <text:p text:style-name="table_al">WAO-uitkering: een uitkering op grond van de WAO; </text:p>
                    </table:table-cell>
                  </table:table-row>
                  <table:table-row table:style-name="row">
                    <table:table-cell table:style-name="cell_frame_all" table:number-rows-spanned="1" table:number-columns-spanned="1">
                      <text:p text:style-name="table_al">yx </text:p>
                    </table:table-cell>
                    <table:table-cell table:style-name="cell_frame_all" table:number-rows-spanned="1" table:number-columns-spanned="1">
                      <text:p text:style-name="table_al">WIA: Wet werk en inkomen naar arbeidsvermogen; </text:p>
                    </table:table-cell>
                  </table:table-row>
                  <table:table-row table:style-name="row">
                    <table:table-cell table:style-name="cell_frame_all" table:number-rows-spanned="1" table:number-columns-spanned="1">
                      <text:p text:style-name="table_al">zy </text:p>
                    </table:table-cell>
                    <table:table-cell table:style-name="cell_frame_all" table:number-rows-spanned="1" table:number-columns-spanned="1">
                      <text:p text:style-name="table_al">IVA: Regeling inkomensvoorziening volledig arbeidsongeschikten; </text:p>
                    </table:table-cell>
                  </table:table-row>
                  <table:table-row table:style-name="row">
                    <table:table-cell table:style-name="cell_frame_all" table:number-rows-spanned="1" table:number-columns-spanned="1">
                      <text:p text:style-name="table_al">z </text:p>
                    </table:table-cell>
                    <table:table-cell table:style-name="cell_frame_all" table:number-rows-spanned="1" table:number-columns-spanned="1">
                      <text:p text:style-name="table_al">arbeidsongeschiktheid: arbeidsongeschikt in de zin van artikel 18, eerste lid, van de WAO of zoals bepaald in artikel 4 tot en met artikel 6 WIA; </text:p>
                    </table:table-cell>
                  </table:table-row>
                  <table:table-row table:style-name="row">
                    <table:table-cell table:style-name="cell_frame_all" table:number-rows-spanned="1" table:number-columns-spanned="1">
                      <text:p text:style-name="table_al">aa </text:p>
                    </table:table-cell>
                    <table:table-cell table:style-name="cell_frame_all" table:number-rows-spanned="1" table:number-columns-spanned="1">
                      <text:p text:style-name="table_al">IVA-uitkering: de uitkering bij volledige en duurzame arbeidsongeschiktheid op grond van de WIA; </text:p>
                    </table:table-cell>
                  </table:table-row>
                  <table:table-row table:style-name="row">
                    <table:table-cell table:style-name="cell_frame_all" table:number-rows-spanned="1" table:number-columns-spanned="1">
                      <text:p text:style-name="table_al">bb </text:p>
                    </table:table-cell>
                    <table:table-cell table:style-name="cell_frame_all" table:number-rows-spanned="1" table:number-columns-spanned="1">
                      <text:p text:style-name="table_al">WGA: Regeling werkhervatting gedeeltelijk arbeidsgeschikten; </text:p>
                    </table:table-cell>
                  </table:table-row>
                  <table:table-row table:style-name="row">
                    <table:table-cell table:style-name="cell_frame_all" table:number-rows-spanned="1" table:number-columns-spanned="1">
                      <text:p text:style-name="table_al">cc </text:p>
                    </table:table-cell>
                    <table:table-cell table:style-name="cell_frame_all" table:number-rows-spanned="1" table:number-columns-spanned="1">
                      <text:p text:style-name="table_al">WGA-uitkering: de werkhervattingsuitkering gedeeltelijk arbeidsgeschikten op grond van de WIA; </text:p>
                    </table:table-cell>
                  </table:table-row>
                  <table:table-row table:style-name="row">
                    <table:table-cell table:style-name="cell_frame_all" table:number-rows-spanned="1" table:number-columns-spanned="1">
                      <text:p text:style-name="table_al">dd </text:p>
                    </table:table-cell>
                    <table:table-cell table:style-name="cell_frame_all" table:number-rows-spanned="1" table:number-columns-spanned="1">
                      <text:p text:style-name="table_al">WAJONG: Wet arbeidsongeschiktheidsvoorziening voor jong gehandicapten; </text:p>
                    </table:table-cell>
                  </table:table-row>
                  <table:table-row table:style-name="row">
                    <table:table-cell table:style-name="cell_frame_all" table:number-rows-spanned="1" table:number-columns-spanned="1">
                      <text:p text:style-name="table_al">ee </text:p>
                    </table:table-cell>
                    <table:table-cell table:style-name="cell_frame_all" table:number-rows-spanned="1" table:number-columns-spanned="1">
                      <text:p text:style-name="table_al">WAZ: Wet arbeidsongeschiktheidsverzekering zelfstandigen; </text:p>
                    </table:table-cell>
                  </table:table-row>
                  <table:table-row table:style-name="row">
                    <table:table-cell table:style-name="cell_frame_all" table:number-rows-spanned="1" table:number-columns-spanned="1">
                      <text:p text:style-name="table_al">ff </text:p>
                    </table:table-cell>
                    <table:table-cell table:style-name="cell_frame_all" table:number-rows-spanned="1" table:number-columns-spanned="1">
                      <text:p text:style-name="table_al">Waz: Wet arbeid en zorg; </text:p>
                    </table:table-cell>
                  </table:table-row>
                  <table:table-row table:style-name="row">
                    <table:table-cell table:style-name="cell_frame_all" table:number-rows-spanned="1" table:number-columns-spanned="1">
                      <text:p text:style-name="table_al">gg </text:p>
                    </table:table-cell>
                    <table:table-cell table:style-name="cell_frame_all" table:number-rows-spanned="1" table:number-columns-spanned="1">
                      <text:p text:style-name="table_al">SUWI: de wet Structuur Uitvoeringsorganisatie Werk en Inkomen; </text:p>
                    </table:table-cell>
                  </table:table-row>
                  <table:table-row table:style-name="row">
                    <table:table-cell table:style-name="cell_frame_all" table:number-rows-spanned="1" table:number-columns-spanned="1">
                      <text:p text:style-name="table_al">hh </text:p>
                    </table:table-cell>
                    <table:table-cell table:style-name="cell_frame_all" table:number-rows-spanned="1" table:number-columns-spanned="1">
                      <text:p text:style-name="table_al">uitvoeringsinstelling: een uitvoeringsinstelling als bedoeld in artikel 39, derde lid, van de Organisatiewet sociale verzekeringen 1997; </text:p>
                    </table:table-cell>
                  </table:table-row>
                  <table:table-row table:style-name="row">
                    <table:table-cell table:style-name="cell_frame_all" table:number-rows-spanned="1" table:number-columns-spanned="1">
                      <text:p text:style-name="table_al">ii </text:p>
                    </table:table-cell>
                    <table:table-cell table:style-name="cell_frame_all" table:number-rows-spanned="1" table:number-columns-spanned="1">
                      <text:p text:style-name="table_al">pensioenreglement: het pensioenreglement van de Stichting Pensioenfonds ABP; </text:p>
                    </table:table-cell>
                  </table:table-row>
                  <table:table-row table:style-name="row">
                    <table:table-cell table:style-name="cell_frame_all" table:number-rows-spanned="1" table:number-columns-spanned="1">
                      <text:p text:style-name="table_al">jj </text:p>
                    </table:table-cell>
                    <table:table-cell table:style-name="cell_frame_all" table:number-rows-spanned="1" table:number-columns-spanned="1">
                      <text:p text:style-name="table_al">WPA: de Wet privatisering ABP; </text:p>
                    </table:table-cell>
                  </table:table-row>
                  <table:table-row table:style-name="row">
                    <table:table-cell table:style-name="cell_frame_all" table:number-rows-spanned="1" table:number-columns-spanned="1">
                      <text:p text:style-name="table_al">kk </text:p>
                    </table:table-cell>
                    <table:table-cell table:style-name="cell_frame_all" table:number-rows-spanned="1" table:number-columns-spanned="1">
                      <text:p text:style-name="table_al">vervallen; </text:p>
                    </table:table-cell>
                  </table:table-row>
                  <table:table-row table:style-name="row">
                    <table:table-cell table:style-name="cell_frame_all" table:number-rows-spanned="1" table:number-columns-spanned="1">
                      <text:p text:style-name="table_al">ll </text:p>
                    </table:table-cell>
                    <table:table-cell table:style-name="cell_frame_all" table:number-rows-spanned="1" table:number-columns-spanned="1">
                      <text:p text:style-name="table_al">vervallen; </text:p>
                    </table:table-cell>
                  </table:table-row>
                  <table:table-row table:style-name="row">
                    <table:table-cell table:style-name="cell_frame_all" table:number-rows-spanned="1" table:number-columns-spanned="1">
                      <text:p text:style-name="table_al">mm </text:p>
                    </table:table-cell>
                    <table:table-cell table:style-name="cell_frame_all" table:number-rows-spanned="1" table:number-columns-spanned="1">
                      <text:p text:style-name="table_al">volledig dienstverband: een dienstverband waarvan de arbeidsduur per jaar 1836 uur bedraagt en de formele arbeidsduur per week 36 uur bedraagt. Bij een deeltijd dienstverband bedraagt de arbeidsduur minder dan 1836 uur per jaar en de formele arbeidsduur minder dan 36 uur per week; </text:p>
                    </table:table-cell>
                  </table:table-row>
                  <table:table-row table:style-name="row">
                    <table:table-cell table:style-name="cell_frame_all" table:number-rows-spanned="1" table:number-columns-spanned="1">
                      <text:p text:style-name="table_al">nn</text:p>
                    </table:table-cell>
                    <table:table-cell table:style-name="cell_frame_all" table:number-rows-spanned="1" table:number-columns-spanned="1">
                      <text:p text:style-name="table_al">ZW: de Ziektewet;</text:p>
                    </table:table-cell>
                  </table:table-row>
                  <table:table-row table:style-name="row">
                    <table:table-cell table:style-name="cell_frame_all" table:number-rows-spanned="1" table:number-columns-spanned="1">
                      <text:p text:style-name="table_al">oo </text:p>
                    </table:table-cell>
                    <table:table-cell table:style-name="cell_frame_all" table:number-rows-spanned="1" table:number-columns-spanned="1">
                      <text:p text:style-name="table_al">ZW-uitkering: ziekengeld of uitkering krachtens de ZW; </text:p>
                    </table:table-cell>
                  </table:table-row>
                  <table:table-row table:style-name="row">
                    <table:table-cell table:style-name="cell_frame_all" table:number-rows-spanned="1" table:number-columns-spanned="1">
                      <text:p text:style-name="table_al">pp </text:p>
                    </table:table-cell>
                    <table:table-cell table:style-name="cell_frame_all" table:number-rows-spanned="1" table:number-columns-spanned="1">
                      <text:p text:style-name="table_al">UWV: het Uitvoeringsinstituut Werknemersverzekeringen, als bedoeld in hoofdstuk 5 van de wet SUWI; </text:p>
                    </table:table-cell>
                  </table:table-row>
                  <table:table-row table:style-name="row">
                    <table:table-cell table:style-name="cell_frame_all" table:number-rows-spanned="1" table:number-columns-spanned="1">
                      <text:p text:style-name="table_al">qq </text:p>
                    </table:table-cell>
                    <table:table-cell table:style-name="cell_frame_all" table:number-rows-spanned="1" table:number-columns-spanned="1">
                      <text:p text:style-name="table_al">Salaris: maandbedrag dat binnen de salarisschaal aan de ambtenaar is toegekend, naar evenredigheid van diens formele arbeidsduur; </text:p>
                    </table:table-cell>
                  </table:table-row>
                  <table:table-row table:style-name="row">
                    <table:table-cell table:style-name="cell_frame_all" table:number-rows-spanned="1" table:number-columns-spanned="1">
                      <text:p text:style-name="table_al">rr </text:p>
                    </table:table-cell>
                    <table:table-cell table:style-name="cell_frame_all" table:number-rows-spanned="1" table:number-columns-spanned="1">
                      <text:p text:style-name="table_al">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text:p>
                    </table:table-cell>
                  </table:table-row>
                  <table:table-row table:style-name="row">
                    <table:table-cell table:style-name="cell_frame_all" table:number-rows-spanned="1" table:number-columns-spanned="1">
                      <text:p text:style-name="table_al">ss </text:p>
                    </table:table-cell>
                    <table:table-cell table:style-name="cell_frame_all" table:number-rows-spanned="1" table:number-columns-spanned="1">
                      <text:p text:style-name="table_al">Functieschaal: de salarisschaal die bij een functie hoort; </text:p>
                    </table:table-cell>
                  </table:table-row>
                  <table:table-row table:style-name="row">
                    <table:table-cell table:style-name="cell_frame_all" table:number-rows-spanned="1" table:number-columns-spanned="1">
                      <text:p text:style-name="table_al">tt</text:p>
                    </table:table-cell>
                    <table:table-cell table:style-name="cell_frame_all" table:number-rows-spanned="1" table:number-columns-spanned="1">
                      <text:p text:style-name="table_al">Periodiek: het maandbedrag in een salarisschaal;</text:p>
                    </table:table-cell>
                  </table:table-row>
                  <table:table-row table:style-name="row">
                    <table:table-cell table:style-name="cell_frame_all" table:number-rows-spanned="1" table:number-columns-spanned="1">
                      <text:p text:style-name="table_al">uu </text:p>
                    </table:table-cell>
                    <table:table-cell table:style-name="cell_frame_all" table:number-rows-spanned="1" table:number-columns-spanned="1">
                      <text:p text:style-name="table_al">Salarisschaal: een reeks maandbedragen als opgenomen in de bijlage bij dit hoofdstuk; </text:p>
                    </table:table-cell>
                  </table:table-row>
                  <table:table-row table:style-name="row">
                    <table:table-cell table:style-name="cell_frame_all" table:number-rows-spanned="1" table:number-columns-spanned="1">
                      <text:p text:style-name="table_al">vv </text:p>
                    </table:table-cell>
                    <table:table-cell table:style-name="cell_frame_all" table:number-rows-spanned="1" table:number-columns-spanned="1">
                      <text:p text:style-name="table_al">Achterblijvende partner: weduwe, weduwnaar, geregistreerd partner van de overleden ambtenaar, of de ongehuwde partner die een samenlevingscontract had met de overleden ambtenaar; </text:p>
                    </table:table-cell>
                  </table:table-row>
                  <table:table-row table:style-name="row">
                    <table:table-cell table:style-name="cell_frame_all" table:number-rows-spanned="1" table:number-columns-spanned="1">
                      <text:p text:style-name="table_al">ww </text:p>
                    </table:table-cell>
                    <table:table-cell table:style-name="cell_frame_all" table:number-rows-spanned="1" table:number-columns-spanned="1">
                      <text:p text:style-name="table_al">vakantietoelage: jaarlijkse toelage van 8% van het salaris en de toegekende salaristoelage(n), hetgeen met ingang van 1 januari 2017 een vast onderdeel van het Individueel Keuze Budget vormt; </text:p>
                    </table:table-cell>
                  </table:table-row>
                  <table:table-row table:style-name="row">
                    <table:table-cell table:style-name="cell_frame_all" table:number-rows-spanned="1" table:number-columns-spanned="1">
                      <text:p text:style-name="table_al">xx </text:p>
                    </table:table-cell>
                    <table:table-cell table:style-name="cell_frame_all" table:number-rows-spanned="1" table:number-columns-spanned="1">
                      <text:p text:style-name="table_al">payroll werkgever / werknemer: de werkgever, die op basis van een overeenkomst met een veiligheidsregio, welke niet tot stand is gekomen in het kader van het samenbrengen van vraag en aanbod op de arbeidsmarkt, een werknemer ter beschikking stelt om in opdracht en onder toezicht en leiding van de veiligheidsregio arbeid te verrichten, waarbij de werkgever die de werknemer ter beschikking stelt alleen met toestemming van die veiligheidsregio gerechtigd is de werknemer aan een ander ter beschikking te stellen; </text:p>
                    </table:table-cell>
                  </table:table-row>
                  <table:table-row table:style-name="row">
                    <table:table-cell table:style-name="cell_frame_all" table:number-rows-spanned="1" table:number-columns-spanned="1">
                      <text:p text:style-name="table_al">yy </text:p>
                    </table:table-cell>
                    <table:table-cell table:style-name="cell_frame_all" table:number-rows-spanned="1" table:number-columns-spanned="1">
                      <text:p text:style-name="table_al">inlenersbeloning: de wettelijk verplichte beloningselementen benoemd in de cao van de payroll werkgever, die van toepassing is op de arbeidsovereenkomst met een payroll werknemer en corresponderen met de beloningselementen in de CAR-UWO van een ambtenaar in dienst van de veiligheidsregio werkzaam in een gelijke of gelijkwaardige functie; </text:p>
                    </table:table-cell>
                  </table:table-row>
                  <table:table-row table:style-name="row">
                    <table:table-cell table:style-name="cell_frame_all" table:number-rows-spanned="1" table:number-columns-spanned="1">
                      <text:p text:style-name="table_al">zz </text:p>
                    </table:table-cell>
                    <table:table-cell table:style-name="cell_frame_all" table:number-rows-spanned="1" table:number-columns-spanned="1">
                      <text:p text:style-name="table_al">bestuur: bestuur van de veiligheidsregio; </text:p>
                    </table:table-cell>
                  </table:table-row>
                  <table:table-row table:style-name="row">
                    <table:table-cell table:style-name="cell_frame_all" table:number-rows-spanned="1" table:number-columns-spanned="1">
                      <text:p text:style-name="table_al">aaa</text:p>
                    </table:table-cell>
                    <table:table-cell table:style-name="cell_frame_all" table:number-rows-spanned="1" table:number-columns-spanned="1">
                      <text:p text:style-name="table_al">vrijwilliger: de ambtenaar die aangesteld is als brandweervrijwilliger bij de veiligheidsregio; </text:p>
                    </table:table-cell>
                  </table:table-row>
                  <table:table-row table:style-name="row">
                    <table:table-cell table:style-name="cell_frame_all" table:number-rows-spanned="1" table:number-columns-spanned="1">
                      <text:p text:style-name="table_al">bbb </text:p>
                    </table:table-cell>
                    <table:table-cell table:style-name="cell_frame_all" table:number-rows-spanned="1" table:number-columns-spanned="1">
                      <text:p text:style-name="table_al">Wettelijk betaald ouderschapsverlof: de periode waarin de ambtenaar recht heeft op een uitkering op grond van artikel 6:3 Wazo.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Geen ambtenaar </text:p>
              <text:p text:style-name="al">1. Voor de toepassing van deze regeling en de uitwerkingsovereenkomst wordt niet als ambtenaar beschouwd de ambtenaar als bedoeld in artikel 1.1, onder “medewerker”, van de sector-cao Ambulancezorg. </text:p>
              <text:p text:style-name="al">2. Op de vrijwilliger zijn alleen hoofdstuk 19 en hoofdstuk 19a van toepassing. </text:p>
              <text:p text:style-name="al">briefnummer: U200800390, U200901449, U201001980, U201002606, U201502055, U201700464, U201800181 </text:p>
            </text:section>
            <text:section text:name="artikel_id1-3-2-2-1-4" text:style-name="artikel">
              <text:p text:style-name="artikel_kop_titel"><text:span text:style-name="artikel_kop_label">Artikel</text:span> <text:span text:style-name="artikel_kop_nr">1:2:1</text:span> Uitzonderingen bijzondere arbeidsrelaties </text:p>
              <text:p text:style-name="al">1. Op de ambtenaar met wie een arbeidsovereenkomst naar burgerlijk recht is aangegaan zijn artikel 3:11, 3:13, 3:25, 3:26 en de hoofdstukken 17 en 18 niet van toepassing. </text:p>
              <text:p text:style-name="al">2. Op de ambtenaar die is aangesteld hoofdzakelijk ten behoeve van een wetenschappelijke of praktische opleiding of vorming zijn de hoofdstukken 3, 7,10d en 17 niet van toepassing. </text:p>
              <text:p text:style-name="al">3. Op de ambtenaar die is aangesteld als vakantiekracht zijn de hoofdstukken 3,10d en 17 niet van toepassing. </text:p>
              <text:p text:style-name="al">4. 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en10d niet van toepassing. </text:p>
              <text:p text:style-name="al">5. De ambtenaar, bedoeld in de leden 2, 3 of 4 van dit artikel, heeft recht op: </text:p>
              <text:p text:style-name="al">a. 8% vakantietoelage, met dien verstande dat dit ten minste een bedrag is van € 146,65 bij een volledig dienstverband, en </text:p>
              <text:p text:style-name="al">b. 1,5% van het in de maand van opbouw geldende salaris, voor de ambtenaar die geboren is na 31 december 1949, met dien verstande dat dit ten minste een bedrag is van € 33,33 bij een volledig dienstverband, en </text:p>
              <text:p text:style-name="al">c. 0,8% van het voor de ambtenaar in de maand van opbouw geldende salaris. </text:p>
              <text:p text:style-name="al">briefnummer: U200801637, U201300288, U201502055, U201600266, U201700032 </text:p>
            </text:section>
            <text:section text:name="artikel_id1-3-2-2-1-5" text:style-name="artikel">
              <text:p text:style-name="artikel_kop_titel"><text:span text:style-name="artikel_kop_label">Artikel</text:span> <text:span text:style-name="artikel_kop_nr">1:2:2</text:span> Leer-werkbaan </text:p>
              <text:p text:style-name="al">Vervallen; briefnummer: U200515875, U200801544, U201401851 </text:p>
            </text:section>
            <text:section text:name="artikel_id1-3-2-2-1-6" text:style-name="artikel">
              <text:p text:style-name="artikel_kop_titel"><text:span text:style-name="artikel_kop_label">Artikel</text:span> <text:span text:style-name="artikel_kop_nr">1:2:3</text:span> Instapplan </text:p>
              <text:p text:style-name="al">Vervallen; briefnummer: U200515875, U201401851 </text:p>
            </text:section>
            <text:section text:name="artikel_id1-3-2-2-1-7" text:style-name="artikel">
              <text:p text:style-name="artikel_kop_titel"><text:span text:style-name="artikel_kop_label">Artikel</text:span> <text:span text:style-name="artikel_kop_nr">1:2a</text:span> Stageplaats </text:p>
              <text:p text:style-name="al">1. Het bestuur kan een student in het kader van opleiding, studie of onderzoek een stageplaats aanbieden op basis van een stage-overeenkomst. </text:p>
              <text:p text:style-name="al">2. Op de stage-overeenkomst is de CAR-UWO van toepassing, met uitzondering van de hoofdstukken 3, 5a, 6, 6a, 7,10d en 17 en artikelen 2:1A, 2:1B, 2:4. </text:p>
              <text:p text:style-name="al">3. De stage-overeenkomst wordt aangegaan voor bepaalde tijd, waarbij de duur afhankelijk is van de leerdoelen van de stagiair. </text:p>
              <text:p text:style-name="al">4. De te verrichten werkzaamheden worden bepaald in samenspraak met de stagiair en onderwijsinstelling, waarbij het leerproces van de stagiair centraal staat. Het college zorgt voor adequate begeleiding. </text:p>
              <text:p text:style-name="al">5. De stagiair ontvangt een passende stagevergoeding waarbij geen onderscheid wordt gemaakt in de hoogte van de vergoeding voor stagiaires van verschillende opleidingsniveaus. Daarnaast kan aan de stagiair een onkostenvergoeding worden betaald voor kosten die de stagiair maakt. </text:p>
              <text:p text:style-name="al">6. De stagiair is geen werknemer in de zin van artikel 2:4 van het Pensioenreglement Stichting Pensioenfonds ABP. </text:p>
              <text:p text:style-name="al">briefnummer: U201401851, U201601310, Lbr. 24/07 LOAV 24/03 </text:p>
            </text:section>
            <text:section text:name="artikel_id1-3-2-2-1-8" text:style-name="artikel">
              <text:p text:style-name="artikel_kop_titel"><text:span text:style-name="artikel_kop_label">Artikel</text:span> <text:span text:style-name="artikel_kop_nr">1:2b</text:span> Werkervaringsplaats </text:p>
              <text:p text:style-name="al">1. Het bestuur kan degene die daarom verzoekt een werkervaringsplaats aanbieden op basis van een werkervaringsovereenkomst. </text:p>
              <text:p text:style-name="al">2. Op de werkervaringsovereenkomst is de CAR-UWO van toepassing, met uitzondering van de hoofdstukken 3, 5a, 6, 6a, 7,10d en 17 en artikelen 2:1A, 2:1B en 2:4. </text:p>
              <text:p text:style-name="al">3. De werkervaringsovereenkomst wordt aangegaan voor bepaalde tijd, voor een periode van maximaal 6 maanden. De werkervaringsovereenkomst kan eenmalig worden verlengd met een periode van maximaal 6 maanden. </text:p>
              <text:p text:style-name="al">4. De te verrichten werkzaamheden worden bepaald in overleg met de medewerker, waarbij het leerproces van de medewerker centraal staat. Het bestuur zorgt voor adequate begeleiding. </text:p>
              <text:p text:style-name="al">5. Aan de medewerker wordt een onkostenvergoeding betaald. </text:p>
              <text:p text:style-name="al">6. De medewerker is geen werknemer in de zin van artikel 2:4 van het Pensioenreglement Stichting Pensioenfonds ABP. </text:p>
              <text:p text:style-name="al">briefnummer: U201401851, U201502055, U201601310 </text:p>
            </text:section>
            <text:section text:name="artikel_id1-3-2-2-1-9" text:style-name="artikel">
              <text:p text:style-name="artikel_kop_titel"><text:span text:style-name="artikel_kop_label">Artikel</text:span> <text:span text:style-name="artikel_kop_nr">1:2c</text:span> Aanstellingen op grond van de banenafspraak </text:p>
              <text:p text:style-name="al">1. In afwijking van artikel 3:1 kan het bestuur voor de ambtenaar die onder een doelgroep in het doelgroepenregister van de Wet banenafspraak valt en onvoldoende arbeidsvermogen heeft om een reguliere functie te bekleden, een samenstel van taken vaststellen. </text:p>
              <text:p text:style-name="al">2. Het bestuur kan voor de ambtenaar die onder een doelgroep in het doelgroepenregister van de Wet banenafspraak valt en niet zelfstandig het wettelijk minimumloon kan verdienen, in afwijking van artikel 3:3, een salaris vaststellen met toepassing van salarisschaal A. Als het salaris in de salarisschaal A omgerekend naar het salaris per uur lager is dan € 16,-, heeft de ambtenaar minimaal recht op een salaris per uur van € 16,-. Het op dit lid gebaseerde bedrag van € 16,- wordt niet geïndexeerd met de salarisverhogingen. </text:p>
              <text:p text:style-name="al">3. Het bestuur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 </text:p>
              <text:p text:style-name="al">4. Indien loondispensatie wordt toegekend, kan het bestuur het salaris en de salaristoelagen van de ambtenaar naar rato van de loonwaarde conform de loondispensatie verminderen. Het naar loonwaarde bepaalde salaris van de ambtenaar vermeerderd met de Wajong-aanvullingsuitkering is gelijk aan het wettelijk minimumloon. </text:p>
              <text:p text:style-name="al">Indien loonkostensubsidie wordt toegekend, kan het bestuur het salaris en de salaristoelagen van de ambtenaar naar rato van de loonwaarde niet verminderen. Het salaris van de ambtenaar is gelijk aan het wettelijk minimumloon. De loonkostensubsidie vergoedt aan het bestuur het verschil tussen het naar loonwaarde bepaalde salaris van de ambtenaar en het wettelijk minimumloon. </text:p>
              <text:p text:style-name="al">5. Voor de ambtenaar die onder een doelgroep in het doelgroepenregister van de Wet banenafspraak valt, gelden niet de in artikel 3:28 lid 2, onderdelen a , b en c genoemde minimumbedragen. </text:p>
              <text:p text:style-name="al">6. Voor de ambtenaar die onder de Wajong doelgroep valt en voldoende arbeidsvermogen heeft om zelfstandig een reguliere functie te bekleden, gelden als minimumbedragen de bedragen genoemd in artikel 3:28 lid 2, onderdelen a, b en c naar rato van de loonwaarde en de deeltijdfactor. </text:p>
              <text:p text:style-name="al">Briefnummer: U201501380, U201502055, U201601310, U201700735, lbr. 22-03 LOAV 22-01, Lbr. 26/03 LOAV 26/01 </text:p>
            </text:section>
            <text:section text:name="artikel_id1-3-2-2-1-10" text:style-name="artikel">
              <text:p text:style-name="artikel_kop_titel"><text:span text:style-name="artikel_kop_label">Artikel</text:span> <text:span text:style-name="artikel_kop_nr">1:3</text:span> Toepassing </text:p>
              <text:p text:style-name="al">1. De bepalingen van deze regeling en de uitwerkingsovereenkomst vinden ten aanzien van ambtenaren, omtrent wier rechtstoestand bij of krachtens de wet regelen zijn gesteld, slechts toepassing, voor zover bij of krachtens de wet die rechtstoestand niet is geregeld. </text:p>
              <text:p text:style-name="al">2. Bij besluit van het bestuur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AV. Deze melding kan voor LOAV-partijen aanleiding zijn te besluiten tot een verdere handelwijze. </text:p>
              <text:p text:style-name="al">briefnummer: 2002004761 en U200801115 </text:p>
            </text:section>
            <text:section text:name="artikel_id1-3-2-2-1-11" text:style-name="artikel">
              <text:p text:style-name="artikel_kop_titel"><text:span text:style-name="artikel_kop_label">Artikel</text:span> <text:span text:style-name="artikel_kop_nr">1:4:1</text:span> Voorschriften en instructies </text:p>
              <text:p text:style-name="al">Met inachtneming van het bepaalde in deze regeling kan het bestuur, indien zulks naar het oordeel van het bestuur nodig of wenselijk is: </text:p>
              <text:p text:style-name="al">a. bijzondere voorschriften vaststellen ter uitvoering van de bepalingen van deze regeling, alsmede ten behoeve van het functioneren van de dienst; </text:p>
              <text:p text:style-name="al">b. instructies vaststellen ten aanzien van functies en bij de vervulling daarvan te volgen werkwijzen. briefnummer: 2004001009, U201502055 </text:p>
            </text:section>
            <text:section text:name="artikel_id1-3-2-2-1-12" text:style-name="artikel">
              <text:p text:style-name="artikel_kop_titel"><text:span text:style-name="artikel_kop_label">Artikel</text:span> <text:span text:style-name="artikel_kop_nr">1:4:2</text:span> Toegang tot CAR(-UWO) </text:p>
              <text:p text:style-name="al">1. De ambtenaar heeft ten alle tijde digitaal toegang tot de CAR(-UWO). Dit moet door het bestuur minimaal worden aangeboden via het digitale medewerkersportaal (intranet). </text:p>
              <text:p text:style-name="al">2. Onderstaande partijen worden verwezen naar de website van de WVSV voor inzage in de CAR(-UWO): </text:p>
              <text:p text:style-name="al">a. de centrales van overheidspersoneel welke zijn toegelaten tot het LOAV; </text:p>
              <text:p text:style-name="al">b. de organisaties die blijkens hun statuten de belangen van ambtenaren van de veiligheidsregio’s behartigen en aangesloten zijn bij de onder a aangeduide centrales; </text:p>
              <text:p text:style-name="al">c. de afdelingen van de organisaties, bedoeld onder b; </text:p>
              <text:p text:style-name="al">d. ieder ander die daarvoor naar het oordeel van het bestuur in aanmerking komt. </text:p>
              <text:p text:style-name="al">briefnummer: CvA/2004001009 </text:p>
            </text:section>
            <text:section text:name="artikel_id1-3-2-2-1-13" text:style-name="artikel">
              <text:p text:style-name="artikel_kop_titel"><text:span text:style-name="artikel_kop_label">Artikel</text:span> <text:span text:style-name="artikel_kop_nr">1:4:3</text:span> Informatieverstrekking </text:p>
              <text:p text:style-name="al">1. De regels, welke zijn vastgesteld ter uitwerking of uitvoering van de bepalingen van deze regeling of welke de ambtenaar bij de vervulling van zijn functie heeft na te leven, zijn op gemakkelijk en op een digitale plek toegankelijk. </text:p>
              <text:p text:style-name="al">2. Wanneer de ambtenaar niet schriftelijk vastgelegde regels als bedoeld in het eerste lid heeft na te leven, worden deze behoorlijk te zijner kennis gebracht. </text:p>
              <text:p text:style-name="al">briefnummer: U201502055 </text:p>
            </text:section>
            <text:section text:name="artikel_id1-3-2-2-1-14" text:style-name="artikel">
              <text:p text:style-name="artikel_kop_titel"><text:span text:style-name="artikel_kop_label">Artikel</text:span> <text:span text:style-name="artikel_kop_nr">1:4:4</text:span> Voordragen van belangen </text:p>
              <text:p text:style-name="al">De ambtenaar heeft het recht zijn belangen rechtstreeks bij zijn directeur en bij het tot aanstelling bevoegd orgaan voor te dragen. </text:p>
            </text:section>
            <text:section text:name="artikel_id1-3-2-2-1-15" text:style-name="artikel">
              <text:p text:style-name="artikel_kop_titel"><text:span text:style-name="artikel_kop_label">Artikel</text:span> <text:span text:style-name="artikel_kop_nr">1:5</text:span> Omvang van het dienstverband </text:p>
              <text:p text:style-name="al">Bij de berekening van uren onder meer bij het bepalen van de omvang van het dienstverband, worden deze tot op twee decimalen afgerond. Om tot een decimaal te komen wordt de gangbare afbreekregel gehanteerd. </text:p>
              <text:p text:style-name="al">briefnummer: 601519, U201502055 </text:p>
            </text:section>
            <text:section text:name="artikel_id1-3-2-2-1-16" text:style-name="artikel">
              <text:p text:style-name="artikel_kop_titel"><text:span text:style-name="artikel_kop_label">Artikel</text:span> <text:span text:style-name="artikel_kop_nr">1:6</text:span> Vrijstelling </text:p>
              <text:p text:style-name="al">1. 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 </text:p>
              <text:p text:style-name="al">2. 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p text:style-name="al">briefnummer: CvA/2008001112, U201502055 </text:p>
            </text:section>
            <text:p text:style-name="hoofdstuk_bottom"/>
          </text:section>
          <text:section text:name="hoofdstuk_id1-3-2-2-2" text:style-name="hoofdstuk">
            <text:p text:style-name="hoofdstuk_kop"><text:span text:style-name="label"/> <text:span text:style-name="nr">2</text:span> AANSTELLING EN ARBEIDSOVEREENKOMST </text:p>
            <text:section text:name="artikel_id1-3-2-2-2-2" text:style-name="artikel">
              <text:p text:style-name="artikel_kop_titel"><text:span text:style-name="artikel_kop_label">Artikel</text:span> <text:span text:style-name="artikel_kop_nr">2:1</text:span> Aanstelling: het bevoegd gezag </text:p>
              <text:p text:style-name="al">Tenzij bij of krachtens wet of besluit anders is of wordt bepaald, geschiedt de aanstelling door het bestuur. </text:p>
              <text:p text:style-name="al">briefnummer: CvA/2004001009 </text:p>
            </text:section>
            <text:section text:name="artikel_id1-3-2-2-2-3" text:style-name="artikel">
              <text:p text:style-name="artikel_kop_titel"><text:span text:style-name="artikel_kop_label">Artikel</text:span> <text:span text:style-name="artikel_kop_nr">2:1A</text:span> aanstelling in algemene dienst </text:p>
              <text:p text:style-name="al">1. De aanstelling geschiedt in algemene dienst van de veiligheidsregio. </text:p>
              <text:p text:style-name="al">2. Het bestuur stelt in een lokale regeling nadere regels ter uitvoering van dit artikel. </text:p>
              <text:p text:style-name="al">3. De ambtenaar die op 31 december 2012 in dienst was van de veiligheidsregio is met ingang van 1 januari 2013 van rechtswege aangesteld in algemene dienst van de veiligheidsregio. </text:p>
              <text:p text:style-name="al">briefnummer: U201201481 </text:p>
            </text:section>
            <text:section text:name="artikel_id1-3-2-2-2-4" text:style-name="artikel">
              <text:p text:style-name="artikel_kop_titel"><text:span text:style-name="artikel_kop_label">Artikel</text:span> <text:span text:style-name="artikel_kop_nr">2:1B</text:span> Passend werk </text:p>
              <text:p text:style-name="al">1. 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 </text:p>
              <text:p text:style-name="al">2. Indien het bestuur dit in het belang van de dienst nodig acht, is de ambtenaar verplicht om: </text:p>
              <text:p text:style-name="al">a. tijdelijk niet tot zijn functie behorende werkzaamheden te verrichten, dan wel tijdelijk een andere functie waar te nemen; </text:p>
              <text:p text:style-name="al">b. tijdelijk werkzaamheden te verrichten buiten de voor hem vastgestelde werktijden; </text:p>
              <text:p text:style-name="al">c. beschikbaar te zijn buiten de voor zijn functie vastgestelde werktijden. </text:p>
              <text:p text:style-name="al">3.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 </text:p>
              <text:p text:style-name="al">4. 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bestuur, dat zo spoedig mogelijk een beslissing ter zake neemt. </text:p>
              <text:p text:style-name="al">briefnummer: U201201481 </text:p>
            </text:section>
            <text:section text:name="artikel_id1-3-2-2-2-5" text:style-name="artikel">
              <text:p text:style-name="artikel_kop_titel"><text:span text:style-name="artikel_kop_label">Artikel</text:span> <text:span text:style-name="artikel_kop_nr">2:2</text:span> Onderzoek naar bekwaamheid en geschiktheid </text:p>
              <text:p text:style-name="al">1. Voor aanstelling kan slechts in aanmerking komen hij van wie - na een daartoe door of vanwege het tot aanstelling bevoegd orgaan gehouden onderzoek - kan worden aangenomen, dat hij in voldoende mate beschikt over de hoedanigheden tot het verrichten van de hem op te dragen werkzaamheden. </text:p>
              <text:p text:style-name="al">2. Het bestuur treft maatregelen, waardoor de vertrouwelijkheid van de gegevens, ontvangen op grond van het in het eerste lid bedoelde onderzoek, te allen tijde wordt gegarandeerd. </text:p>
              <text:p text:style-name="al">3. Voor aanstelling kan als vereiste worden gesteld dat betrokkene een recente verklaring omtrent het gedrag als bedoeld in de Wet justitiële en strafvorderlijke gegevens overlegt. </text:p>
              <text:p text:style-name="al">4. Bij een functiewijziging, tewerkstelling of overplaatsing kan als vereiste worden gesteld dat de ambtenaar een recente verklaring omtrent het gedrag als bedoeld in lid 3 overlegt. </text:p>
              <text:p text:style-name="al">5. De vreemdeling, zoals omschreven in de Vreemdelingenwet 2000 kan slechts voor een aanstelling in aanmerking komen indien hij beschikt over een tewerkstellingsvergunning tenzij hij van deze verplichting is uitgesloten krachtens artikel 3 van de Wet arbeid vreemdelingen. </text:p>
              <text:p text:style-name="al">briefnummer: 2004001009, U201100883, U201300288, U201700735 </text:p>
            </text:section>
            <text:section text:name="artikel_id1-3-2-2-2-6" text:style-name="artikel">
              <text:p text:style-name="artikel_kop_titel"><text:span text:style-name="artikel_kop_label">Artikel</text:span> <text:span text:style-name="artikel_kop_nr">2:3</text:span> Aanstelling: geneeskundig onderzoek </text:p>
              <text:p text:style-name="al">1. Onverminderd artikel 2:2, kan het bestuur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bestuur. </text:p>
              <text:p text:style-name="al">2. De kosten van het geneeskundig onderzoek komen ten laste van de veiligheidsregio. </text:p>
              <text:p text:style-name="al">briefnummer: 2004001009, U201502055 </text:p>
            </text:section>
            <text:section text:name="artikel_id1-3-2-2-2-7" text:style-name="artikel">
              <text:p text:style-name="artikel_kop_titel"><text:span text:style-name="artikel_kop_label">Artikel</text:span> <text:span text:style-name="artikel_kop_nr">2:4</text:span> Duur van de aanstelling </text:p>
              <text:p text:style-name="al">1. De aanstelling geschiedt voor bepaalde of onbepaalde tijd. </text:p>
              <text:p text:style-name="al">2. 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 </text:p>
              <text:p text:style-name="al">3. Vanaf de dag dat meer dan drie aanstellingen voor bepaalde tijd elkaar hebben opgevolgd met tussenpozen van niet meer dan 6 maanden, geldt de laatste aanstelling als een aanstelling voor onbepaalde tijd. </text:p>
              <text:p text:style-name="al">4. 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 </text:p>
              <text:p text:style-name="al">5. Voor de ambtenaar die de AOW-gerechtigde leeftijd heeft bereikt, geldt de aanstelling als aanstelling voor onbepaalde tijd vanaf de dag waarop: </text:p>
              <text:p text:style-name="al">a. de aanstellingen in tijdelijke dienst elkaar met tussenpozen van niet meer dan zes maanden hebben opgevolgd en een periode van 48 maanden, deze tussenpozen inbegrepen, hebben overschreden; </text:p>
              <text:p text:style-name="al">b. meer dan zes aanstellingen in tijdelijke dienst elkaar hebben opgevolgd met tussenpozen van niet meer dan zes maanden. </text:p>
              <text:p text:style-name="al">6. Voor de vaststelling of de bedoelde periode of het aantal opvolgende aanstellingen is overschreden, worden alleen de aanstellingen in tijdelijke dienst in aanmerking genomen die zijn aangegaan na het bereiken van de AOW-gerechtigde leeftijd. </text:p>
              <text:p text:style-name="al">briefnummer: CvA/2001002849, U201401851, U201500231, U201600259 </text:p>
            </text:section>
            <text:section text:name="artikel_id1-3-2-2-2-8" text:style-name="artikel">
              <text:p text:style-name="artikel_kop_titel"><text:span text:style-name="artikel_kop_label">Artikel</text:span> <text:span text:style-name="artikel_kop_nr">2:4:1</text:span> Bericht van aanstelling </text:p>
              <text:p text:style-name="al">1. De ambtenaar ontvangt voor zijn indiensttreding kosteloos het bericht van aanstelling. Dit bericht vermeldt: </text:p>
              <text:p text:style-name="al">a. de gegevens genoemd in artikel II, tweede lid, onderdeel a tot en met j, van de wet van 2 december 1993 (Stb. 1993,635); </text:p>
              <text:p text:style-name="al">b. de geboortedatum en geboorteplaats van de ambtenaar; </text:p>
              <text:p text:style-name="al">c. de aanstellingsgrond, indien de ambtenaar is aangesteld: </text:p>
              <text:p text:style-name="al">i. in een tijdelijke aanstelling voor onbepaalde tijd; </text:p>
              <text:p text:style-name="al">ii. in een aanstelling bij wijze van proef; </text:p>
              <text:p text:style-name="al">iii. voor een project met een eenmalig en uniek karakter; </text:p>
              <text:p text:style-name="al">iv. hoofdzakelijk ten behoeve van een wetenschappelijke of praktische opleiding of vorming; </text:p>
              <text:p text:style-name="al">v. als vakantiekracht; </text:p>
              <text:p text:style-name="al">vi.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vii. als werkzoekende in tijdelijke dienst. </text:p>
              <text:p text:style-name="al">2. Een wijziging bedoeld in het eerste lid, onderdeel c, wordt de ambtenaar kosteloos meegedeeld. </text:p>
              <text:p text:style-name="al">3. De mededeling als bedoeld in het zesde lid van artikel II van de wet van 2 december 1993 geschiedt kosteloos. </text:p>
              <text:p text:style-name="al">briefnummer: U200515875, U201502055 </text:p>
            </text:section>
            <text:section text:name="artikel_id1-3-2-2-2-9" text:style-name="artikel">
              <text:p text:style-name="artikel_kop_titel"><text:span text:style-name="artikel_kop_label">Artikel</text:span> <text:span text:style-name="artikel_kop_nr">2:4:2</text:span> Voorrang vacatures </text:p>
              <text:p text:style-name="al">1. De vervulling van een vacature geschiedt bij voorkeur uit het personeel van de veiligheidsregio, tenzij naar het oordeel van het tot aanstelling bevoegde orgaan het dienstbelang zich daartegen verzet. </text:p>
              <text:p text:style-name="al">2. Het bepaalde in het vorige lid van dit artikel is van overeenkomstige toepassing op degenen die een uitkering krachtens hoofdstuk 10d genieten ten laste van de veiligheidsregio. </text:p>
              <text:p text:style-name="al">briefnummer: U2008001112 </text:p>
            </text:section>
            <text:section text:name="artikel_id1-3-2-2-2-10" text:style-name="artikel">
              <text:p text:style-name="artikel_kop_titel"><text:span text:style-name="artikel_kop_label">Artikel</text:span> <text:span text:style-name="artikel_kop_nr">2:4:3</text:span> </text:p>
              <text:p text:style-name="al">Vervallen; briefnummer: CvA/2001002849 </text:p>
            </text:section>
            <text:section text:name="artikel_id1-3-2-2-2-11" text:style-name="artikel">
              <text:p text:style-name="artikel_kop_titel"><text:span text:style-name="artikel_kop_label">Artikel</text:span> <text:span text:style-name="artikel_kop_nr">2:5</text:span> Arbeidsovereenkomst </text:p>
              <text:p text:style-name="al">1. Door het bestuur kan met een persoon slechts een arbeidsovereenkomst naar burgerlijk recht worden aangegaan voor het bij oproep verrichten van werkzaamheden van een in aard en omvang wisselend karakter. </text:p>
              <text:p text:style-name="al">2. De arbeidsovereenkomst wordt schriftelijk aangegaan, in tweevoud opgemaakt en door beide partijen ondertekend. </text:p>
              <text:p text:style-name="al">3. Artikel 125h van de Ambtenarenwet is van overeenkomstige toepassing op de persoon met wie een arbeidsovereenkomst voor bepaalde tijd is gesloten. </text:p>
              <text:p text:style-name="al">briefnummer: U200800453 </text:p>
            </text:section>
            <text:section text:name="artikel_id1-3-2-2-2-12" text:style-name="artikel">
              <text:p text:style-name="artikel_kop_titel"><text:span text:style-name="artikel_kop_label">Artikel</text:span> <text:span text:style-name="artikel_kop_nr">2:5:1</text:span> Gelijkstelling arbeidsovereenkomst </text:p>
              <text:p text:style-name="al">Ten aanzien van de arbeidsovereenkomst als bedoeld in artikel 2:5 zijn de artikelen 2:1 tot en met 2:4:2 van overeenkomstige toepassing. briefnummer: CvA/2001002849 </text:p>
            </text:section>
            <text:section text:name="artikel_id1-3-2-2-2-13" text:style-name="artikel">
              <text:p text:style-name="artikel_kop_titel"><text:span text:style-name="artikel_kop_label">Artikel</text:span> <text:span text:style-name="artikel_kop_nr">2:5:2</text:span> Minimum-urengarantie bij oproepkrachten </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 </text:p>
              <text:p text:style-name="al">briefnummer: CvA/2001002849 </text:p>
            </text:section>
            <text:section text:name="artikel_id1-3-2-2-2-14" text:style-name="artikel">
              <text:p text:style-name="artikel_kop_titel"><text:span text:style-name="artikel_kop_label">Artikel</text:span> <text:span text:style-name="artikel_kop_nr">2:5:3</text:span> Inhoud oproepovereenkomst </text:p>
              <text:p text:style-name="al">De overeenkomst dient de volgende afspraken te bevatten: </text:p>
              <text:p text:style-name="al">a. de werkgever verbindt zich, indien zich werkzaamheden voordoen die een beroep op de arbeid van de oproepkracht rechtvaardigen, het verrichten van deze werkzaamheden aan de oproepkracht aan te bieden; </text:p>
              <text:p text:style-name="al">b. de oproepkracht verbindt zich in beginsel de werkzaamheden - na daartoe opgeroepen te zijn - te verrichten; </text:p>
              <text:p text:style-name="al">c. een oproep door de werkgever dient ten minste 24 uur voor de aanvang van de feitelijke werkzaamheden aan de oproepkracht kenbaar gemaakt te worden. Daarbij dient de werkgever de omvang van de werkzaamheden zo nauwkeurig mogelijk aan te geven; </text:p>
              <text:p text:style-name="al">d. de werkgever verbindt zich in de overeenkomst de tijden te vermelden, waarbinnen de werkzaamheden kunnen worden verricht; </text:p>
              <text:p text:style-name="al">e. 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 </text:p>
              <text:p text:style-name="al">f. indien gedurende een omschreven periode de oproepkracht niet heeft gewerkt, terwijl de werkgever de oproepkracht ten minste een omschreven aantal malen daartoe heeft opgeroepen, </text:p>
              <text:p text:style-name="al">g. en de oproepkracht alsdan niet verhinderd was werkzaam te zijn wegens ziekte, kan genoemde omstandigheid gelden als grond voor ontslag van de oproepkracht op grond van artikel 8:13. </text:p>
              <text:p text:style-name="al">briefnummer: CvA/2001002849, U201502055 </text:p>
            </text:section>
            <text:section text:name="artikel_id1-3-2-2-2-15" text:style-name="artikel">
              <text:p text:style-name="artikel_kop_titel"><text:span text:style-name="artikel_kop_label">Artikel</text:span> <text:span text:style-name="artikel_kop_nr">2:5:4</text:span> Betaling bij ziekte van de oproepkracht </text:p>
              <text:p text:style-name="al">1. De veiligheidsregio verbindt zich het salaris en de toegekende salaristoelage(n) van de oproepkracht te baseren op de minimum afspraken zoals geformuleerd in artikel 2:5:2. </text:p>
              <text:p text:style-name="al">2. Ingeval de oproepkracht aanspraak maakt op een uitkering ingevolge hoofdstuk 7, wordt als berekeningsbasis voor de uitkering uitgegaan van het inkomen dat gemiddeld is genoten gedurende het kalenderkwartaal, voorafgaand aan het tijdstip waarop de ziekte is ontstaan. </text:p>
              <text:p text:style-name="al">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 </text:p>
              <text:p text:style-name="al">briefnummer: 2001002849, U201502055, U201601310, U201700032 </text:p>
            </text:section>
            <text:section text:name="artikel_id1-3-2-2-2-16" text:style-name="artikel">
              <text:p text:style-name="artikel_kop_titel"><text:span text:style-name="artikel_kop_label">Artikel</text:span> <text:span text:style-name="artikel_kop_nr">2:5:5</text:span> t/m 2:5:13 </text:p>
              <text:p text:style-name="al">Vervallen; briefnummer: CvA/2001002849 </text:p>
            </text:section>
            <text:section text:name="artikel_id1-3-2-2-2-17" text:style-name="artikel">
              <text:p text:style-name="artikel_kop_titel"><text:span text:style-name="artikel_kop_label">Artikel</text:span> <text:span text:style-name="artikel_kop_nr">2:6</text:span> Overgangsrecht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 briefnummer: CvA/2001002849, U201401851 </text:p>
            </text:section>
            <text:section text:name="artikel_id1-3-2-2-2-18" text:style-name="artikel">
              <text:p text:style-name="artikel_kop_titel"><text:span text:style-name="artikel_kop_label">Artikel</text:span> <text:span text:style-name="artikel_kop_nr">2:7</text:span> Aanpassing arbeidsduur </text:p>
              <text:p text:style-name="al">1. 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 </text:p>
              <text:p text:style-name="al">2. Overeenkomstig de Wet flexibel werken heeft een persoon die is aangesteld als ambtenaar of met wie een arbeidsovereenkomst is aangegaan, het recht de werktijden aan te passen, tenzij zwaarwegende bedrijfs- of dienstbelangen zich hiertegen verzetten. </text:p>
              <text:p text:style-name="al">3. Overeenkomstig de Wet flexibel werken kan een persoon die is aangesteld als ambtenaar of met wie een arbeidsovereenkomst is aangegaan het bestuur verzoeken tot aanpassing van zijn arbeidsplaats. </text:p>
              <text:p text:style-name="al">4. De bepaling in lid 1 geldt niet voor de ambtenaar of de persoon met wie een arbeidsovereenkomst is aangegaan die de AOW-gerechtigde leeftijd heeft bereikt. </text:p>
              <text:p text:style-name="al">briefnummer: 2004001009, U201600259, U201700464 </text:p>
            </text:section>
            <text:section text:name="artikel_id1-3-2-2-2-19" text:style-name="artikel">
              <text:p text:style-name="artikel_kop_titel"><text:span text:style-name="artikel_kop_label">Artikel</text:span> <text:span text:style-name="artikel_kop_nr">2:7a</text:span> Arbeidsduur tot 40 uur </text:p>
              <text:p text:style-name="al">1. Op verzoek van het bestuur kan de arbeidsduur van een ambtenaar die is aangesteld voor een formele arbeidsduur van 36 uur per week, worden verruimd naar maximaal 40 uur per week. </text:p>
              <text:p text:style-name="al">2. Bij een verruiming van de arbeidsduur geldt dat: </text:p>
              <text:p text:style-name="al">1. - de verruiming van de arbeidsduur plaatsvindt gedurende een vooraf te bepalen periode; </text:p>
              <text:p text:style-name="al">2. - het salaris evenredig wordt verhoogd; </text:p>
              <text:p text:style-name="al">3. - de vakantieduur evenredig wordt verhoogd; </text:p>
              <text:p text:style-name="al">4. - de pensioenopbouw evenredig wordt verhoogd; </text:p>
              <text:p text:style-name="al">5. - het minimale IKB, bedoeld in artikel 3:28 lid 2, sub a evenredig wordt verhoogd; </text:p>
              <text:p text:style-name="al">6. - het minimale IKB, bedoeld in artikel 3:28 lid 2, sub b evenredig wordt verhoogd; </text:p>
              <text:p text:style-name="al">7. - instemming van de ambtenaar is vereist; </text:p>
              <text:p text:style-name="al">8. - de koop van vakantieuren op grond van artikel 3:29 lid 1, sub a voor de duur van de verruiming niet is toegestaan. </text:p>
              <text:p text:style-name="al">3. Wanneer lid 1 van dit artikel wordt toegepast, meldt het bestuur dit vooraf aan de OR. </text:p>
              <text:p text:style-name="al">4. Het bestuur rapporteert jaarlijks in het sociaal jaarverslag over het gebruik van de uitbreidingsmogelijkheid van de arbeidsduur naar maximaal 40 uur. Deze rapportage wordt ter bespreking voorgelegd aan de OR. </text:p>
              <text:p text:style-name="al">briefnummer: U200800305, U200800645, U201502055, U201600266, U201601310, U201700464 </text:p>
            </text:section>
            <text:section text:name="artikel_id1-3-2-2-2-20" text:style-name="artikel">
              <text:p text:style-name="artikel_kop_titel"><text:span text:style-name="artikel_kop_label">Artikel</text:span> <text:span text:style-name="artikel_kop_nr">2:8</text:span> Aanstelling na 65 jaar </text:p>
              <text:p text:style-name="al">Vervallen; briefnummer: CvA/2004003238 </text:p>
            </text:section>
            <text:section text:name="artikel_id1-3-2-2-2-21" text:style-name="artikel">
              <text:p text:style-name="artikel_kop_titel"><text:span text:style-name="artikel_kop_label">Artikel</text:span> <text:span text:style-name="artikel_kop_nr">2:9</text:span> Tijdelijke Regeling voor Vervroegd Uittreden (RVU) </text:p>
              <text:p text:style-name="al">1. De ambtenaar die deel wil nemen aan de RVU wordt op zijn verzoek ontslag verleend mits hij </text:p>
              <text:p text:style-name="al">a. voor 1 januari 2029 de AOW-gerechtigde leeftijd bereikt, </text:p>
              <text:p text:style-name="al">b. op het moment van deelname minimaal 40 dienstjaren heeft als bedoeld in artikel 3:19, waarvan minimaal 10 jaar bij de veiligheidsregio of diens rechtsvoorganger en </text:p>
              <text:p text:style-name="al">c. geen ambtenaar is als bedoeld in hoofdstuk 9b of 9f zoals dat luidde op 30 september 2023. </text:p>
              <text:p text:style-name="al">2. Het bestuur legt de afspraak over deelname aan de RVU uiterlijk op 31 december 2025 vast in een besluit aangevuld met een vaststellingsovereenkomst waarin de ambtenaar verklaart geen WW- of WIAuitkering aan te vragen. </text:p>
              <text:p text:style-name="al">3. Deelname aan de RVU kan voor maximaal 24 maanden en gaat in direct voorafgaand aan het bereiken van de AOW-gerechtigde leeftijd. </text:p>
              <text:p text:style-name="al">4. De RVU-uitkering stopt op de datum dat de ambtenaar de AOW-gerechtigde leeftijd bereikt. </text:p>
              <text:p text:style-name="al">5. Tijdens deelname aan de RVU bestaat aanspraak op een maandelijkse uitkering ter hoogte de fiscale drempelvrijstelling voor de RVU. Bij een deeltijd dienstverband wordt de maandelijkse uitkering naar rato vastgesteld. </text:p>
              <text:p text:style-name="al">6. Indien de ambtenaar overlijdt tijdens deelname aan de RVU stopt de uitkering en wordt aan de nabestaanden een uitkering verstrekt ter hoogte van driemaal de uitkering als genoemd onder lid 5. </text:p>
              <text:p text:style-name="al">briefnummer: Lbr. 23/07 LOAV 23/03, Lbr. 23/13 LOAV 23/07 </text:p>
            </text:section>
            <text:p text:style-name="hoofdstuk_bottom"/>
          </text:section>
          <text:section text:name="hoofdstuk_id1-3-2-2-3" text:style-name="hoofdstuk">
            <text:p text:style-name="hoofdstuk_kop"><text:span text:style-name="label"/> <text:span text:style-name="nr">3</text:span> SALARIS, VERGOEDINGEN, TOELAGEN EN UITKERINGEN </text:p>
            <text:section text:name="paragraaf_id1-3-2-2-3-2" text:style-name="paragraaf">
              <text:p text:style-name="paragraaf_kop"><text:span text:style-name="label">§</text:span> <text:span text:style-name="nr">1</text:span> Algemene bepalingen </text:p>
              <text:section text:name="artikel_id1-3-2-2-3-2-2" text:style-name="artikel">
                <text:p text:style-name="artikel_kop_titel"><text:span text:style-name="artikel_kop_label">Artikel</text:span> <text:span text:style-name="artikel_kop_nr">3:1</text:span> Functies en functiewaardering </text:p>
                <text:p text:style-name="al">1. Het bestuur stelt de functies vast die door ambtenaren binnen de organisatie van de veiligheidsregio kunnen worden bekleed. </text:p>
                <text:p text:style-name="al">2. Elke functie wordt beschreven op basis van een functiewaarderingssysteem. </text:p>
                <text:p text:style-name="al">3. Voor elke functie stelt het bestuur een functieschaal vast op basis van een functiewaarderingssysteem. </text:p>
                <text:p text:style-name="al">briefnummer: CvA/U200515560, U201500965 </text:p>
              </text:section>
              <text:section text:name="artikel_id1-3-2-2-3-2-3" text:style-name="artikel">
                <text:p text:style-name="artikel_kop_titel"><text:span text:style-name="artikel_kop_label">Artikel</text:span> <text:span text:style-name="artikel_kop_nr">3:2</text:span> Recht op Salaris, vergoedingen, salaristoelagen en uitkeringen </text:p>
                <text:p text:style-name="al">1. 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2. De uitbetaling van het salaris, de vergoedingen, de toelagen en de uitkeringen vindt plaats per maand, tenzij in deze regeling anders is bepaald. </text:p>
                <text:p text:style-name="al">briefnummer: U201300476, U201500965 </text:p>
              </text:section>
              <text:section text:name="artikel_id1-3-2-2-3-2-4" text:style-name="artikel">
                <text:p text:style-name="artikel_kop_titel"><text:span text:style-name="artikel_kop_label">Artikel</text:span> <text:span text:style-name="artikel_kop_nr">3:2a</text:span> Arbeidsvoorwaarden payroll medewerker </text:p>
                <text:p text:style-name="al">1. Het bestuur spreekt schriftelijk met de payroll werkgever af dat de totale beloning van de payroll werknemer vanaf de eerste werkdag van de ter beschikkingstelling bij de veiligheidsregio vergelijkbaar is met de totale beloning van de ambtenaar, die een gelijke of gelijkwaardige functie vervult onder dezelfde of vergelijkbare omstandigheden. </text:p>
                <text:p text:style-name="al">2. De totale beloning wordt bij de ter beschikkingstelling van de payroll werknemer vastgesteld. Voor de toepassing van dit artikel wordt onder de totale beloning naast de wettelijk verplichte loonbestanddelen in de inlenersbeloning, in ieder geval verstaan: </text:p>
                <text:p text:style-name="al">a. de beloningselementen van het IKB bedoeld in artikel 3:28 lid 2 onderdeel b en 3:28 lid 2 onderdeel c en 3:28 lid 2 onderdeel d; </text:p>
                <text:p text:style-name="al">b. de werkgeverspremie ouderdomspensioen (OP) / nabestaandenpensioen (NP) en arbeidsongeschiktheidspensioen (AAOP) van het ABP </text:p>
                <text:p text:style-name="al">3. Als de gelijke of gelijkwaardige beloningselementen niet volledig onderdeel uitmaken van de totale beloning aan de payroll werknemer die een gelijke of gelijkwaardige functie vervult, dan spreekt het bestuur schriftelijk met de payroll werkgever af dat de payroll werknemer een toelage ter compensatie ontvangt. </text:p>
                <text:p text:style-name="al">4. De toelage ter compensatie van de beloningselementen wordt uitgedrukt in een percentage van het salaris van de payroll werknemer en is niet pensioengevend. De toelage is gelijk aan het verschil tussen: </text:p>
                <text:p text:style-name="al">a. de hoogte van gelijke of gelijkwaardige beloningselementen in lid 2 onderdeel a die de payroll werknemer per maand opbouwt of ontvangt, en </text:p>
                <text:p text:style-name="al">b. de hoogte van de beloningselementen in lid 2 onderdeel a die een ambtenaar per maand opbouwt of ontvangt. </text:p>
                <text:p text:style-name="al">5. Als de payroll werknemer geen deelnemer is of kan worden bij de pensioenregeling ABP, dan spreekt het bestuur schriftelijk met de uitlener af dat de payroll werknemer vanaf de eerste werkdag een toelage ontvangt voor pensioencompensatie. De toelage is een percentage van het salaris van de payroll werknemer. De toelage is gelijk aan het verschil tussen de totale werkgeverspremiepercentages van het ABP en de totale werkgeverspremiepercentages van een adequate pensioenregeling in de zin van artikel 8a Waadi waar de payroll werknemer deelnemer is. Daarbij worden de percentages van het:</text:p>
                <text:p text:style-name="al">a. ouderdomspensioen, </text:p>
                <text:p text:style-name="al">b. nabestaandenpensioen en </text:p>
                <text:p text:style-name="al">c. arbeidsongeschiktheidspensioen met elkaar vergeleken. </text:p>
                <text:p text:style-name="al">6. Het bestuur verstrekt de payroll werkgever schriftelijk alle informatie en middelen, waaronder de Matrix flexibiliteit en zekerheid, die nodig zijn om de totale beloning en eventuele toelage correct vast te stellen. De payroll werkgever informeert vervolgens bij aanvang van de ter beschikkingstelling de payroll werknemer schriftelijk als de payroll werknemer een toelage krijgt uitbetaald. Het bestuur vergewist dan bij de payroll werkgever of de payroll werknemer de correcte toelage ontvangt. </text:p>
                <text:p text:style-name="al">briefnummer: U201800473, Lbr. 22/16 LOAV 22/09, Lbr. 24/03 LOAV 24/01 </text:p>
                <text:p text:style-name="al"/>
              </text:section>
            </text:section>
            <text:section text:name="paragraaf_id1-3-2-2-3-3" text:style-name="paragraaf">
              <text:p text:style-name="paragraaf_kop"><text:span text:style-name="label">§</text:span> <text:span text:style-name="nr">2</text:span> Salaris </text:p>
              <text:section text:name="artikel_id1-3-2-2-3-3-2" text:style-name="artikel">
                <text:p text:style-name="artikel_kop_titel"><text:span text:style-name="artikel_kop_label">Artikel</text:span> <text:span text:style-name="artikel_kop_nr">3:3</text:span> Vaststelling salaris </text:p>
                <text:p text:style-name="al">1. Het bestuur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 16,-, heeft de ambtenaar minimaal recht op een salaris per uur van € 16,-. Het op dit lid gebaseerde bedrag van €16,- wordt niet geïndexeerd met de algemene salariswijzigingen. </text:p>
                <text:p text:style-name="al">2. Als een ambtenaar in een functie wordt geplaatst zonder dat hij al voldoet aan alle daarvoor geldende eisen ten aanzien van opleiding, ervaring en bekwaamheid, kan zijn salaris overeenkomstig de eerst lagere salarisschaal dan de functieschaal worden vastgesteld. </text:p>
                <text:p text:style-name="al">3. Voor de ambtenaar in artikel 1:2c, lid 2 geldt een aparte salarisschaal A. De salaristabel salarisschaal A is: </text:p>
                <text:section text:name="table_id1-3-2-2-3-3-2-5" text:style-name="table">
                  <text:p text:style-name="table_top"/>
                  <table:table table:style-name="tgroup">
                    <table:table-column table:style-name="id1-3-2-2-3-3-2-5-1-1"/>
                    <table:table-column table:style-name="id1-3-2-2-3-3-2-5-1-2"/>
                    <table:table-row table:style-name="row">
                      <table:table-cell table:style-name="entry" table:number-rows-spanned="1" table:number-columns-spanned="1">
                        <text:p text:style-name="table_al">Schaal A</text:p>
                      </table:table-cell>
                      <table:table-cell table:style-name="entry" table:number-rows-spanned="1" table:number-columns-spanned="1">
                        <text:p text:style-name="table_al">Percentages van het WML </text:p>
                      </table:table-cell>
                    </table:table-row>
                    <table:table-row table:style-name="row">
                      <table:table-cell table:style-name="entry" table:number-rows-spanned="1" table:number-columns-spanned="1">
                        <text:p text:style-name="table_al">0</text:p>
                        <text:p text:style-name="table_al">1</text:p>
                        <text:p text:style-name="table_al">2</text:p>
                        <text:p text:style-name="table_al">3</text:p>
                        <text:p text:style-name="table_al">4</text:p>
                        <text:p text:style-name="table_al">5</text:p>
                        <text:p text:style-name="table_al">6</text:p>
                        <text:p text:style-name="table_al">7</text:p>
                        <text:p text:style-name="table_al">8</text:p>
                        <text:p text:style-name="table_al">9</text:p>
                        <text:p text:style-name="table_al">10</text:p>
                        <text:p text:style-name="table_al">11</text:p>
                      </table:table-cell>
                      <table:table-cell table:style-name="entry" table:number-rows-spanned="1" table:number-columns-spanned="1">
                        <text:p text:style-name="table_al">100% </text:p>
                        <text:p text:style-name="table_al">101,8% </text:p>
                        <text:p text:style-name="table_al">103,6% </text:p>
                        <text:p text:style-name="table_al">105,5% </text:p>
                        <text:p text:style-name="table_al">107,3% </text:p>
                        <text:p text:style-name="table_al">109,1% </text:p>
                        <text:p text:style-name="table_al">110,9% </text:p>
                        <text:p text:style-name="table_al">112,7% </text:p>
                        <text:p text:style-name="table_al">114,5% </text:p>
                        <text:p text:style-name="table_al">116,4% </text:p>
                        <text:p text:style-name="table_al">118,2% </text:p>
                        <text:p text:style-name="table_al">120% </text:p>
                      </table:table-cell>
                    </table:table-row>
                  </table:table>
                  <text:p text:style-name="table_bottom"/>
                </text:section>
                <text:p text:style-name="al">4. Als het salaris in de salaristabel in lid 3 omgerekend naar het salaris per uur lager is dan € 16,-, heeft de ambtenaar minimaal recht op een salaris per uur van € 16,-. Het op dit lid gebaseerde bedrag van €16,- wordt niet geïndexeerd met de algemene salariswijzigingen. </text:p>
                <text:p text:style-name="al">briefnummer: 607820, U201300476, U201500965, U201502055, U201700464, Lbr. 22-03 LOAV 22-01, Lbr. 25/01 LOAV 25/01, Lbr. 26/03 LOAV 26/01 </text:p>
              </text:section>
              <text:section text:name="artikel_id1-3-2-2-3-3-3" text:style-name="artikel">
                <text:p text:style-name="artikel_kop_titel"><text:span text:style-name="artikel_kop_label">Artikel</text:span> <text:span text:style-name="artikel_kop_nr">3:4</text:span> Salarisverhoging </text:p>
                <text:p text:style-name="al">1. Aan een ambtenaar wordt een salarisverhoging naar de volgende periodiek toegekend als is voldaan aan de volgende voorwaarden: </text:p>
                <text:p text:style-name="al">a. de ambtenaar functioneert voldoende; </text:p>
                <text:p text:style-name="al">b. de ambtenaar heeft het maximum van de functieschaal nog niet bereikt; </text:p>
                <text:p text:style-name="al">c. er zijn twaalf maanden verstreken sinds zijn aanstelling , zijn laatste periodieke salarisverhoging of zijn promotie. </text:p>
                <text:p text:style-name="al">2. Het bestuur kan aan toekenning van een periodieke salarisverhoging aanvullende voorwaarden stellen. </text:p>
                <text:p text:style-name="al">3. Het bestuur kan een ambtenaar een extra periodieke salarisverhoging toekennen. </text:p>
                <text:p text:style-name="al">4. In afwijking van het eerste lid, aanhef en onderdeel c, kan het bestuur voor de ambtenaar of voor groepen ambtenaren een vaste verhogingsdatum vaststellen. </text:p>
                <text:p text:style-name="al">briefnummer: CvA/2004001009; U201300476, U201500965 </text:p>
              </text:section>
              <text:section text:name="artikel_id1-3-2-2-3-3-4" text:style-name="artikel">
                <text:p text:style-name="artikel_kop_titel"><text:span text:style-name="artikel_kop_label">Artikel</text:span> <text:span text:style-name="artikel_kop_nr">3:5</text:span> Verlaging salarisschaal </text:p>
                <text:p text:style-name="al">1. Zonder voorafgaand ontslag kan voor de ambtenaar geen salarisschaal gaan gelden met een lager maximumsalaris, tenzij hiervoor in deze regeling, of andere wet- en regelgeving, een grond aanwezig is. </text:p>
                <text:p text:style-name="al">2. In afwijking van het eerste lid kan een ambtenaar met zijn instemming worden herplaatst in een functie waaraan een lagere schaal is verbonden met een overeenkomstige aanpassing van het salaris. </text:p>
                <text:p text:style-name="al">3. In afwijking van het eerste lid kan de ambtenaar, door toepassing van artikel 7:16, tweede lid, herplaatst worden in een functie met een lager maximumsalaris met een overeenkomstige aanpassing van het salaris. </text:p>
                <text:p text:style-name="al">4. In afwijking van het eerste lid kan de ambtenaar, door toepassing van hoofdstuk 10d, herplaatst worden in een functie met een lager maximumsalaris en een mogelijk overeenkomstige aanpassing van het salaris, voor zover geregeld in een sociaal plan of sociaal statuut. </text:p>
                <text:p text:style-name="al">briefnummer: ARZ/601519, U201500965 </text:p>
              </text:section>
              <text:section text:name="artikel_id1-3-2-2-3-3-5" text:style-name="artikel">
                <text:p text:style-name="artikel_kop_titel"><text:span text:style-name="artikel_kop_label">Artikel</text:span> <text:span text:style-name="artikel_kop_nr">3:6</text:span> Inpassing in hogere schaal </text:p>
                <text:p text:style-name="al">De ambtenaar die door promotie naar een hogere salarisschaal overgaat, heeft vanaf de dag dat de promotie ingaat recht op een hoger salaris. </text:p>
                <text:p text:style-name="al">briefnummer: U200800195 en U201001449 en U201500965 </text:p>
              </text:section>
              <text:section text:name="artikel_id1-3-2-2-3-3-6" text:style-name="artikel">
                <text:p text:style-name="artikel_kop_titel"><text:span text:style-name="artikel_kop_label">Artikel</text:span> <text:span text:style-name="artikel_kop_nr">3:7</text:span> Uitloopschaal </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p text:style-name="al">briefnummer: U201500965 </text:p>
                <text:p text:style-name="al"/>
              </text:section>
            </text:section>
            <text:section text:name="paragraaf_id1-3-2-2-3-4" text:style-name="paragraaf">
              <text:p text:style-name="paragraaf_kop"><text:span text:style-name="label">§</text:span> <text:span text:style-name="nr">3</text:span> Salaristoelagen </text:p>
              <text:section text:name="artikel_id1-3-2-2-3-4-2" text:style-name="artikel">
                <text:p text:style-name="artikel_kop_titel"><text:span text:style-name="artikel_kop_label">Artikel</text:span> <text:span text:style-name="artikel_kop_nr">3:8</text:span> Functioneringstoelage </text:p>
                <text:p text:style-name="al">1. Het bestuur kan aan een ambtenaar die meerdere jaren zeer goed of uitstekend heeft gefunctioneerd en/of bijzondere prestaties heeft geleverd, en die het maximum van zijn functieschaal heeft bereikt, een functioneringstoelage toekennen. </text:p>
                <text:p text:style-name="al">2. De toelage wordt voor maximaal een jaar toegekend. Bij het voortduren van de gronden waarop de toelage is toegekend, kan deze opnieuw worden toegekend. </text:p>
                <text:p text:style-name="al">3. De toelage bedraagt ten hoogste 10% van het salaris. </text:p>
                <text:p text:style-name="al">briefnummer: U201300476, U201500965 </text:p>
              </text:section>
              <text:section text:name="artikel_id1-3-2-2-3-4-3" text:style-name="artikel">
                <text:p text:style-name="artikel_kop_titel"><text:span text:style-name="artikel_kop_label">Artikel</text:span> <text:span text:style-name="artikel_kop_nr">3:9</text:span> Arbeidsmarkttoelage </text:p>
                <text:p text:style-name="al">1. Het bestuur kan aan een ambtenaar een arbeidsmarkttoelage toekennen om hem in dienst te kunnen nemen of te behouden, als schaarste op de arbeidsmarkt daartoe aanleiding geeft en er in het betreffende vakgebied sprake is van een ernstig tekort aan personeel. </text:p>
                <text:p text:style-name="al">2. De toelage wordt toegekend voor een periode die van tevoren is vastgesteld, met een maximum van 3 jaar. </text:p>
                <text:p text:style-name="al">3. De toelage bedraagt ten hoogste 15% van het salaris. </text:p>
                <text:p text:style-name="al">briefnummer: U201500965, U201502055, Lbr. 26/03 LOAV 26/01 </text:p>
              </text:section>
              <text:section text:name="artikel_id1-3-2-2-3-4-4" text:style-name="artikel">
                <text:p text:style-name="artikel_kop_titel"><text:span text:style-name="artikel_kop_label">Artikel</text:span> <text:span text:style-name="artikel_kop_nr">3:10</text:span> Waarnemingstoelage </text:p>
                <text:p text:style-name="al">1. Indien een ambtenaar wordt aangewezen om een functie waar te nemen met een hogere functieschaal, wordt hem voor de periode van waarneming een waarnemingstoelage toegekend. Deze bepaling geldt niet als de waarneming deel uitmaakt van de eigen functie. </text:p>
                <text:p text:style-name="al">2. Bij volledige waarneming van de functie is het bedrag van de toelage gelijk aan het verschil tussen het salaris dat de ambtenaar geniet en het salaris dat hij zou genieten als hij bij de start van de waarneming in de hogere schaal zou zijn ingedeeld. </text:p>
                <text:p text:style-name="al">3. Bij gedeeltelijke waarneming wordt de toelage naar evenredigheid toegekend. </text:p>
                <text:p text:style-name="al">briefnummer: U201500965 </text:p>
              </text:section>
              <text:section text:name="artikel_id1-3-2-2-3-4-5" text:style-name="artikel">
                <text:p text:style-name="artikel_kop_titel"><text:span text:style-name="artikel_kop_label">Artikel</text:span> <text:span text:style-name="artikel_kop_nr">3:11</text:span> Toelage onregelmatige dienst </text:p>
                <text:p text:style-name="al">1. De ambtenaar die valt onder de bijzondere regeling voor de werktijden (artikel 4:3) heeft recht op een toelage die wordt uitgedrukt in een percentage van het uurloon gedurende de volgende tijdvakken van de week: </text:p>
                <text:p text:style-name="al">o maandag tot en met vrijdag tussen 06.00 en 08.00 uur en tussen 18.00 uur en 22.00 uur: 20%</text:p>
                <text:p text:style-name="al">o maandag tot en met vrijdag tussen 0.00 en 06.00 uur en tussen 22.00 en 24.00 uur: 40%</text:p>
                <text:p text:style-name="al">o zaterdag tussen 0.00 en 24.00 uur: 40% </text:p>
                <text:p text:style-name="al">o zondag en op de feestdagen genoemd in artikel 4:5 derde lid tussen 0.00 en 24.00 uur: 65% </text:p>
                <text:p text:style-name="al">Het uurloon is voor de toepassing van dit artikel maximaal gelijk aan het uurloon dat behoort bij het maximumsalaris van salarisschaal 6. </text:p>
                <text:p text:style-name="al">2. De ambtenaar heeft geen recht op een toelage, als hij in een week slechts op één aaneengesloten periode van ten hoogste 3 uur in een van de in lid 1 genoemde tijdvakken heeft gewerkt. </text:p>
                <text:p text:style-name="al">3. Over de uren waarover een toelage onregelmatige dienst wordt uitbetaald, kan niet tegelijkertijd een overwerkvergoeding (artikel 3:18) worden uitbetaald. </text:p>
                <text:p text:style-name="al">briefnummer: U201500965, U201502055 </text:p>
              </text:section>
              <text:section text:name="artikel_id1-3-2-2-3-4-6" text:style-name="artikel">
                <text:p text:style-name="artikel_kop_titel"><text:span text:style-name="artikel_kop_label">Artikel</text:span> <text:span text:style-name="artikel_kop_nr">3:12</text:span> Buitendagvenstertoelage </text:p>
                <text:p text:style-name="al">1. De ambtenaar die valt onder de standaardregeling voor de werktijden en die door het bestuur is aangewezen om te werken buiten het dagvenster (artikel 4:2, tweede lid), heeft recht op een buitendagvenstertoelage. </text:p>
                <text:p text:style-name="al">2. De buitendagvenstertoelage bedraagt: </text:p>
                <text:p text:style-name="al">o 50% van het uurloon van de ambtenaar over de gewerkte uren buiten het dagvenster tussen maandag 00:00 uur en vrijdag 24:00 uur; </text:p>
                <text:p text:style-name="al">o 75% van het uurloon van de ambtenaar over de uren gewerkt op zaterdag; </text:p>
                <text:p text:style-name="al">o 100% van het uurloon van de ambtenaar over de uren gewerkt op zondag en op de feestdagen genoemd in artikel 4:5, derde lid. </text:p>
                <text:p text:style-name="al">3. De ambtenaar die een functie bekleedt met functieschaal 11 of hoger heeft geen recht op een buitendagvenstertoelage briefnummer: U201500965 </text:p>
              </text:section>
              <text:section text:name="artikel_id1-3-2-2-3-4-7" text:style-name="artikel">
                <text:p text:style-name="artikel_kop_titel"><text:span text:style-name="artikel_kop_label">Artikel</text:span> <text:span text:style-name="artikel_kop_nr">3:13</text:span> Toelage beschikbaarheidsdienst </text:p>
                <text:p text:style-name="al">1. De ambtenaar die buiten de voor hem geldende werktijden beschikbaarheidsdienst heeft, ontvangt een toelage beschikbaarheidsdienst. </text:p>
                <text:p text:style-name="al">2. De toelage bedraagt 5% van het uurloon voor de uren op maandag tot en met vrijdag en 10% van het uurloon voor de uren op zaterdag, zondag en op de feestdagen genoemd in artikel 4:5 derde lid. </text:p>
                <text:p text:style-name="al">3. Het uurloon, is voor de toepassing van dit artikel maximaal gelijk aan het uurloon dat behoort bij het maximumsalaris van salarisschaal 7. </text:p>
                <text:p text:style-name="al">4. Het bestuur kan ten gunste van de ambtenaar van dit artikel afwijken als de ambtenaar als arts in dienst is van de GGD of GHOR of als de ambtenaar werkzaam is in het crisispiket. </text:p>
                <text:p text:style-name="al">briefnummer: U201500965, Lrb. 24/03 LOAV 24/01 </text:p>
              </text:section>
              <text:section text:name="artikel_id1-3-2-2-3-4-8" text:style-name="artikel">
                <text:p text:style-name="artikel_kop_titel"><text:span text:style-name="artikel_kop_label">Artikel</text:span> <text:span text:style-name="artikel_kop_nr">3:14</text:span> Inconveniëntentoelage </text:p>
                <text:p text:style-name="al">Het bestuur kan aan een ambtenaar een inconveniëntentoelage toekennen, indien er sprake is van niet vermijdbare zware, onaangename of gevaarlijke arbeid. </text:p>
                <text:p text:style-name="al">briefnummer: U201500965 </text:p>
              </text:section>
              <text:section text:name="artikel_id1-3-2-2-3-4-9" text:style-name="artikel">
                <text:p text:style-name="artikel_kop_titel"><text:span text:style-name="artikel_kop_label">Artikel</text:span> <text:span text:style-name="artikel_kop_nr">3:15</text:span> Garantietoelage </text:p>
                <text:p text:style-name="al">Het bestuur kan aan een ambtenaar die wordt geconfronteerd met een lager salaris en/of salaristoelagen, een garantietoelage toekennen. briefnummer: U201500965 </text:p>
              </text:section>
              <text:section text:name="artikel_id1-3-2-2-3-4-10" text:style-name="artikel">
                <text:p text:style-name="artikel_kop_titel"><text:span text:style-name="artikel_kop_label">Artikel</text:span> <text:span text:style-name="artikel_kop_nr">3:16</text:span> Afbouwtoelage </text:p>
                <text:p text:style-name="al">1. De ambtenaar van wie buiten zijn toedoen de toelage onregelmatige dienst, de toelage beschikbaarheidsdienst, en/of de inconveniëntentoelage blijvend wordt verlaagd of beëindigd, heeft recht op een afbouwtoelage indien </text:p>
                <text:p text:style-name="al">- hij de toelage(n) zonder onderbreking van meer dan twee maanden gedurende tenminste drie jaren heeft genoten én </text:p>
                <text:p text:style-name="al">- met de verlaging of beëindiging van de toelage(n) een bedrag is gemoeid van tenminste 3% van zijn salaris. </text:p>
                <text:p text:style-name="al">2. Het eerste lid is niet van toepassing </text:p>
                <text:p text:style-name="al">• op de ambtenaar die gebruik maakt van het bepaalde in de hoofdstukken 9a en 9i, of </text:p>
                <text:p text:style-name="al">• indien voor de ambtenaar voorzieningen zijn getroffen in een sociaal plan. </text:p>
                <text:p text:style-name="al">3. De looptijd van de afbouwtoelage is maximaal drie jaar. De afbouwtoelage bedraagt in het eerste jaar 75%, in het tweede jaar 50% en in het derde jaar 25% van het af te bouwen bedrag. </text:p>
                <text:p text:style-name="al">4. Indien de hoogte van de af te bouwen toelage(n) aan wisselingen onderhevig was, wordt de afbouwtoelage vastgesteld op het gemiddelde van de voorgaande 12 maanden. </text:p>
                <text:p text:style-name="al">5. Indien het salaris van de ambtenaar wordt verhoogd doordat hij een functie aanvaardt waaraan een hogere salarisschaal is verbonden, wordt de afbouwtoelage verrekend met de salarisverhoging. </text:p>
                <text:p text:style-name="al">briefnummer: U201500965, U201502055, U201900344, Lbr. 23/11 LOAV 23/05 </text:p>
                <text:p text:style-name="al"/>
              </text:section>
            </text:section>
            <text:section text:name="paragraaf_id1-3-2-2-3-5" text:style-name="paragraaf">
              <text:p text:style-name="paragraaf_kop"><text:span text:style-name="label">§</text:span> <text:span text:style-name="nr">4</text:span> Overige vergoedingen en uitkeringen </text:p>
              <text:section text:name="artikel_id1-3-2-2-3-5-2" text:style-name="artikel">
                <text:p text:style-name="artikel_kop_titel"><text:span text:style-name="artikel_kop_label">Artikel</text:span> <text:span text:style-name="artikel_kop_nr">3:17</text:span> Vergoeding BHV, EHBO en interventieteam </text:p>
                <text:p text:style-name="al">1. De ambtenaar die door het bestuur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2. De vergoeding bedraagt € 220,00 per jaar. </text:p>
                <text:p text:style-name="al">briefnummer: U201500965, U201502055 </text:p>
              </text:section>
              <text:section text:name="artikel_id1-3-2-2-3-5-3" text:style-name="artikel">
                <text:p text:style-name="artikel_kop_titel"><text:span text:style-name="artikel_kop_label">Artikel</text:span> <text:span text:style-name="artikel_kop_nr">3:18</text:span> Overwerkvergoeding </text:p>
                <text:p text:style-name="al">1. 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2. De overwerkvergoeding bestaat uit: </text:p>
                <text:p text:style-name="al">a. verlof gelijk aan het aantal volle uren van het overwerk, </text:p>
                <text:p text:style-name="al">b. het bedrag over het aantal volle uren overwerk ter hoogte van het volgende percentage van het uurloon van de ambtenaar: </text:p>
                <text:p text:style-name="al">c. 100% voor overwerk op een zondag of feestdag (artikel 4:5) tussen 0.00 en 24.00 uur; </text:p>
                <text:p text:style-name="al">d. 75% voor overwerk op een zaterdag tussen 0.00 en 24.00 uur; </text:p>
                <text:p text:style-name="al">e. 75% voor overwerk op een maandag of de dag volgend op een feestdag tussen 0.00 en 6.00 uur; </text:p>
                <text:p text:style-name="al">f. 50% voor overwerk op een dinsdag, woensdag, donderdag of vrijdag tussen 0.00 en 6.00 uur; </text:p>
                <text:p text:style-name="al">g. 50% voor overwerk op een maandag, dinsdag, woensdag donderdag of vrijdag tussen 20.00 en 24.00 uur; </text:p>
                <text:p text:style-name="al">h. 25% voor overwerk op maandag dinsdag, woensdag, donderdag of vrijdag tussen 6.00 en 20.00 uur. </text:p>
                <text:p text:style-name="al">3. Het verlof, bedoeld in het vorige lid, wordt verleend op een zo vroeg mogelijk tijdstip. Op verzoek van de ambtenaar en voor zover de belangen van de dienst dit toelaten wordt het verlof verleend op een tijdstip dat de ambtenaar wenst. </text:p>
                <text:p text:style-name="al">4. Kan geen verlof worden verleend in overeenstemming met het derde lid dan kan de ambtenaar kiezen voor: </text:p>
                <text:p text:style-name="al">a. een vergoeding uitsluitend bestaande uit een bedrag dat bestaat uit het uurloon vermeerderd met het percentage van het uurloon conform het tweede lid onder b, of </text:p>
                <text:p text:style-name="al">b. het inzetten van het verlof voor verlofsparen als bedoeld in artikel 6.3a. </text:p>
                <text:p text:style-name="al">5. De ambtenaar op wie de bijzondere regeling voor de werktijden van toepassing is en die tijdens de beschikbaarheidsdienst wordt opgeroepen, ontvangt over de gewerkte tijd een overwerkvergoeding. </text:p>
                <text:p text:style-name="al">6. De ambtenaar die een functie bekleedt met functieschaal 11 of hoger heeft geen recht op een overwerkvergoeding. </text:p>
                <text:p text:style-name="al">7. Het bestuur kan ten gunste van de ambtenaar van dit artikel afwijken als de ambtenaar als arts in dienst is van de GGD of GHOR of als de ambtenaar werkzaam is in het crisispiket. </text:p>
                <text:p text:style-name="al">briefnummer: U201500965, U201502055, Lbr. 22/06 LOAV 22/04, Lbr. 24/03 LOAV 24/01 </text:p>
              </text:section>
              <text:section text:name="artikel_id1-3-2-2-3-5-4" text:style-name="artikel">
                <text:p text:style-name="artikel_kop_titel"><text:span text:style-name="artikel_kop_label">Artikel</text:span> <text:span text:style-name="artikel_kop_nr">3:18a</text:span> Eindejaarsuitkering </text:p>
                <text:p text:style-name="al">Vervallen per 1-1-2017; briefnummer: U201500965, U201600995 </text:p>
              </text:section>
              <text:section text:name="artikel_id1-3-2-2-3-5-5" text:style-name="artikel">
                <text:p text:style-name="artikel_kop_titel"><text:span text:style-name="artikel_kop_label">Artikel</text:span> <text:span text:style-name="artikel_kop_nr">3:19</text:span> Ambtsjubileum </text:p>
                <text:p text:style-name="al">1. Een ambtenaar ontvangt éénmalig een jubileumtoelage zodra hij 25, 40 en 50 jaar in overheidsdienst is. Onder overheidsdienst wordt verstaan de tijd die hij in dienst is geweest bij een bij het ABP aangesloten werkgever. </text:p>
                <text:p text:style-name="al">2. 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 </text:p>
                <text:p text:style-name="al">3. 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p text:style-name="al">briefnummer: U201500965, U201502055, U201601310 </text:p>
              </text:section>
              <text:section text:name="artikel_id1-3-2-2-3-5-6" text:style-name="artikel">
                <text:p text:style-name="artikel_kop_titel"><text:span text:style-name="artikel_kop_label">Artikel</text:span> <text:span text:style-name="artikel_kop_nr">3:20</text:span> Beloning uitstekend functioneren en/of bijzondere prestaties </text:p>
                <text:p text:style-name="al">Het bestuur kan aan een ambtenaar of een groep ambtenaren eenmalig een geldbedrag toekennen voor uitstekend functioneren en/of geleverde bijzondere prestaties. </text:p>
              </text:section>
              <text:section text:name="artikel_id1-3-2-2-3-5-7" text:style-name="artikel">
                <text:p text:style-name="artikel_kop_titel"><text:span text:style-name="artikel_kop_label">Artikel</text:span> <text:span text:style-name="artikel_kop_nr">3:21</text:span> Reiskostenvergoeding dienstreizen </text:p>
                <text:p text:style-name="al">1. Met ingang van 2 januari 2023 heeft een ambtenaar recht op een kilometervergoeding ter hoogte van het maximaal fiscaal vrijgestelde bedrag voor reiskosten die de ambtenaar maakt in het belang van de dienst. Bij gebruik van het openbaar vervoer is de vergoeding op basis van het 2e klas tarief. </text:p>
                <text:p text:style-name="al">2. Indien de kilometervergoeding als bedoeld in het eerste lid op basis van de voor 2 januari 2023 vastgestelde lokale regeling hoger is, heeft de ambtenaar aanspraak op de kilometervergoeding uit de lokale regeling. </text:p>
                <text:p text:style-name="al">3. Een ambtenaar heeft recht op een vergoeding voor verblijfkosten die zijn gemaakt in het belang van de dienst. </text:p>
                <text:p text:style-name="al">briefnummer: U201500965, Lbr. 23/03 LOAV 23/01 </text:p>
              </text:section>
              <text:section text:name="artikel_id1-3-2-2-3-5-8" text:style-name="artikel">
                <text:p text:style-name="artikel_kop_titel"><text:span text:style-name="artikel_kop_label">Artikel</text:span> <text:span text:style-name="artikel_kop_nr">3:22</text:span> Reiskostenvergoeding woon-werkverkeer </text:p>
                <text:p text:style-name="al">1. Met ingang van 1 april 2023 heeft een ambtenaar voor maximaal 45 kilometer enkele reis recht op een kilometervergoeding ter hoogte van het maximaal fiscaal vrijgestelde bedrag minus € 0,10 voor reisbewegingen in het kader van woon-werkverkeer. </text:p>
                <text:p text:style-name="al">2. Indien de kilometervergoeding of het aantal kilometers enkele reis als bedoeld in het eerste lid op basis van de voor 1 april 2023 vastgestelde lokale regeling hoger is dan behoudt de ambtenaar de hogere aanspraken van de lokale regeling. </text:p>
                <text:p text:style-name="al">briefnummer: U201500965, Lbr. 23/03 LOAV 23/01 </text:p>
              </text:section>
              <text:section text:name="artikel_id1-3-2-2-3-5-9" text:style-name="artikel">
                <text:p text:style-name="artikel_kop_titel"><text:span text:style-name="artikel_kop_label">Artikel</text:span> <text:span text:style-name="artikel_kop_nr">3:22a</text:span> Thuiswerkvergoeding </text:p>
                <text:p text:style-name="al">1. Met ingang van 2 januari 2023 heeft een ambtenaar recht op een vergoeding per thuiswerkdag van € 3,- netto, ongeacht de omvang van de aanstelling, bestaande uit: </text:p>
                <text:p text:style-name="al">a. de fiscaal vrijgestelde thuiswerkvergoeding, </text:p>
                <text:p text:style-name="al">b. aangevuld met een netto internetvergoeding tot € 3,- netto. </text:p>
                <text:p text:style-name="al">2. Aanspraak op de thuiswerkvergoeding bestaat alleen op dagen waarop met de ambtenaar is afgesproken om thuis te werken. </text:p>
                <text:p text:style-name="al">3. De ambtenaar die op een dag in overwegende mate thuiswerkt, krijgt voor die dag geen reiskostenvergoeding woon-werk. Het bestuur kan hiervan afwijken. </text:p>
                <text:p text:style-name="al">4. De ambtenaar die op een dag in overwegende mate op een werklocatie werkt, krijgt voor die dag geen thuiswerkvergoeding. </text:p>
                <text:p text:style-name="al">5. De ambtenaar die op een dag thuiswerkt en een dienstreis maakt waarvoor de medewerker een vergoeding krijgt op basis van artikel 3:21, krijgt voor deze dag ook een thuiswerkvergoeding. </text:p>
                <text:p text:style-name="al">6. Het bestuur kan aanvullende regels vaststellen voor de uitvoering van de thuis-werkvergoeding. </text:p>
                <text:p text:style-name="al">7. Vervallen. </text:p>
                <text:p text:style-name="al">briefnummer: Lbr. 22/05 LOAV 22/03, Lbr. 22/16 LOAV 22/09, Lbr. 23/03 LOAV 23/01 </text:p>
              </text:section>
              <text:section text:name="artikel_id1-3-2-2-3-5-10" text:style-name="artikel">
                <text:p text:style-name="artikel_kop_titel"><text:span text:style-name="artikel_kop_label">Artikel</text:span> <text:span text:style-name="artikel_kop_nr">3:23</text:span> Overlijdensuitkering </text:p>
                <text:p text:style-name="al">1. Het recht op salaris vermeerderd met de toegekende salaristoelagen eindigt de dag na het overlijden van de ambtenaar. </text:p>
                <text:p text:style-name="al">2. Na het overlijden van de ambtenaar ontvangt de achterblijvende partner – of bij het ontbreken daarvan diens minderjarige kinderen – een overlijdensuitkering, die bestaat uit: driemaal het laatst genoten salaris en de toegekende salaristoelage(n), tezamen vermeerderd met 8%. </text:p>
                <text:p text:style-name="al">3. Zijn er geen nagelaten betrekkingen zoals genoemd in het voorgaande lid dan wordt de overlijdensuitkering uitgekeerd aan de meerderjarige kinderen, ouders, broers of zusters waarvoor de overledene kostwinner was. </text:p>
                <text:p text:style-name="al">briefnummer: U201500965, U201502055, U201601310 </text:p>
              </text:section>
              <text:section text:name="artikel_id1-3-2-2-3-5-11" text:style-name="artikel">
                <text:p text:style-name="artikel_kop_titel"><text:span text:style-name="artikel_kop_label">Artikel</text:span> <text:span text:style-name="artikel_kop_nr">3:24</text:span> Financiële compensatie bij overlijden als gevolg van een ongeval in en door de dienst </text:p>
                <text:p text:style-name="al">1. Indien de ambtenaar overlijdt en zijn overlijden een rechtstreeks gevolg is van een ongeval in en door de dienst, dan wordt aan de achterblijvende partner een financiële compensatie verstrekt. Indien de overledene geen partner nalaat, wordt de financiële compensatie verstrekt aan de minderjarige kinderen. </text:p>
                <text:p text:style-name="al">2. De financiële compensatie is uitgewerkt in een regeling<text:note text:id="noot_id1-3-2-2-3-5-11-3-1" text:note-class="footnote"><text:note-citation text:label="1">1</text:note-citation><text:note-body><text:p text:style-name="noot.al"><text:a xlink:href="https://wvsv.nl/wp-content/uploads/sites/10/2024/01/lbr.-23-12-LOAV-23-06.pdf" xlink:type="simple"><text:span text:style-name="nadrukondlijn">Landelijke Regeling aanspraken na Dienstongevallen</text:span></text:a></text:p></text:note-body></text:note>. </text:p>
                <text:p text:style-name="al">3. Vervallen. </text:p>
                <text:p text:style-name="al">4. Zijn er geen nagelaten betrekkingen zoals genoemd in het eerste lid dan wordt de financiële compensatie uitgekeerd aan de meerderjarige kinderen, ouders, broers of zusters waarvoor de overledene kostwinner was. </text:p>
                <text:p text:style-name="al">briefnummer: U201500965, U201502055, U201601310, Lbr. 23/12 LOAV 23/06 </text:p>
              </text:section>
              <text:section text:name="artikel_id1-3-2-2-3-5-12" text:style-name="artikel">
                <text:p text:style-name="artikel_kop_titel"><text:span text:style-name="artikel_kop_label">Artikel</text:span> <text:span text:style-name="artikel_kop_nr">3:25</text:span> Recht op tegemoetkoming in de kosten van de zorgverzekering </text:p>
                <text:p text:style-name="al">1. De ambtenaar heeft recht op een tegemoetkoming in zijn kosten van de zorgverzekering. </text:p>
                <text:p text:style-name="al">2. De tegemoetkoming in de kosten van de zorgverzekering wordt eenmaal per kalenderjaar in de maand december uitbetaald. </text:p>
                <text:p text:style-name="al">3. Bij indiensttreding op of na 1 januari van een kalenderjaar heeft de ambtenaar naar evenredigheid recht op een tegemoetkoming in de kosten van de zorgverzekering. </text:p>
                <text:p text:style-name="al">briefnummer: U201500965, U201502055, U201601499, U2017000464, U201900565, Lbr. 23/10 LOAV 23/04 </text:p>
              </text:section>
              <text:section text:name="artikel_id1-3-2-2-3-5-13" text:style-name="artikel">
                <text:p text:style-name="artikel_kop_titel"><text:span text:style-name="artikel_kop_label">Artikel</text:span> <text:span text:style-name="artikel_kop_nr">3:26</text:span> Hoogte tegemoetkoming in de kosten van de zorgverzekering </text:p>
                <text:p text:style-name="al">1. De tegemoetkoming in de kosten van de zorgverzekering is € 168,= per jaar. </text:p>
                <text:p text:style-name="al">2. De tegemoetkoming in de kosten van de zorgverzekering is € 296,= per jaar als het salaris van de ambtenaar lager is dan of gelijk is aan het bedrag dat hoort bij de hoogste periodiek van schaal 6. </text:p>
                <text:p text:style-name="al">3. De ambtenaar die gedurende het jaar in dienst treedt of ontslagen wordt ontvangt een tegemoetkoming in de kosten van de zorgverzekering naar rato van de tijd dat hij in dienst is geweest. </text:p>
                <text:p text:style-name="al">4. De peildatum voor de vergelijking van het tweede lid is de maand december. Voor de ambtenaar die gedurende het jaar uit dienst treedt is de peildatum voor de vergelijking van het tweede lid de laatste maand dat de ambtenaar in dienst is geweest. </text:p>
                <text:p text:style-name="al">briefnummer: U201500965, U201502055, U201700464, Lbr. 23/10 LOAV 23/04 </text:p>
                <text:p text:style-name="al"/>
              </text:section>
            </text:section>
            <text:section text:name="paragraaf_id1-3-2-2-3-6" text:style-name="paragraaf">
              <text:p text:style-name="paragraaf_kop"><text:span text:style-name="label">§</text:span> <text:span text:style-name="nr">5</text:span> Individueel keuzebudget </text:p>
              <text:section text:name="artikel_id1-3-2-2-3-6-2" text:style-name="artikel">
                <text:p text:style-name="artikel_kop_titel"><text:span text:style-name="artikel_kop_label">Artikel</text:span> <text:span text:style-name="artikel_kop_nr">3:27</text:span> Algemeen </text:p>
                <text:p text:style-name="al">1. De ambtenaar heeft recht op een Individueel Keuzebudget, hierna te noemen: IKB. </text:p>
                <text:p text:style-name="al">2. Het bestuur is beheerder van het IKB. </text:p>
                <text:p text:style-name="al">3. Het IKB is een maandelijks, in geld uitgedrukt budget dat de ambtenaar naar keuze kan gebruiken voor de doelen genoemd in artikel 3:29,op de wijze zoals vastgelegd is in deze paragraaf. </text:p>
                <text:p text:style-name="al">briefnummer: U201600995 </text:p>
              </text:section>
              <text:section text:name="artikel_id1-3-2-2-3-6-3" text:style-name="artikel">
                <text:p text:style-name="artikel_kop_titel"><text:span text:style-name="artikel_kop_label">Artikel</text:span> <text:span text:style-name="artikel_kop_nr">3:28</text:span> Opbouw IKB </text:p>
                <text:p text:style-name="al">1. Het IKB wordt per maand opgebouwd en bestaat uit een deel waarover pensioen wordt opgebouwd en een deel waarover geen pensioen wordt opgebouwd. </text:p>
                <text:p text:style-name="al">2. Over het IKB wordt pensioen opgebouwd. Het IKB bestaat uit: </text:p>
                <text:p text:style-name="al">a. 8% van het voor de ambtenaar in de maand van opbouw geldende salaris vermeerderd met de salaristoelagen genoemd in paragraaf 3 van dit hoofdstuk, en </text:p>
                <text:p text:style-name="al">b. 8,33% van het voor de ambtenaar in de maand van opbouw geldende salaris, en </text:p>
                <text:p text:style-name="al">c. 1,5% van het in de maand van opbouw geldende salaris, voor de ambtenaar die geboren is na 31 december 1949, en </text:p>
                <text:p text:style-name="al">d. indien en voor zolang hoofdstuk 9a van toepassing is op de ambtenaar, 1% van het voor de ambtenaar in de maand van opbouw geldende salaris, met dien verstande dat dit voor maximaal 20 jaar geldt, tenzij artikel 9a:9 lid 1, onderdeel b van toepassing is, en </text:p>
                <text:p text:style-name="al">e. 0,8% van het voor de ambtenaar in de maand van opbouw geldende salaris. </text:p>
                <text:p text:style-name="al">3. Vervallen. </text:p>
                <text:p text:style-name="al">4. 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 </text:p>
                <text:p text:style-name="al">5. 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6. Het bestuur kan bronnen toevoegen aan het IKB. Een bron kan zijn een persoonlijk budget, voor zover dat in de veiligheidsregio bestaat en niet is opgenomen in de TOR zoals omschreven in paragraaf 7 van hoofdstuk 3. </text:p>
                <text:p text:style-name="al">7. Op de ambtenaar, bedoeld in hoofdstuk 9i, is lid 2 onderdeel c van dit artikel niet van toepassing. </text:p>
                <text:p text:style-name="al"/>
                <text:p text:style-name="al">briefnummer: U201600995, U201601310, U201700653, Lbr. 22/16 LOAV 22/09, Lbr. 23/03 LOAV 23/01, Lbr. 23/04 LOAV 23/02, Lbr. 23/11 LOAV 23/05, Lbr. 26/03 LOAV 26/01 </text:p>
              </text:section>
              <text:section text:name="artikel_id1-3-2-2-3-6-4" text:style-name="artikel">
                <text:p text:style-name="artikel_kop_titel"><text:span text:style-name="artikel_kop_label">Artikel</text:span> <text:span text:style-name="artikel_kop_nr">3:29</text:span> Doelen IKB </text:p>
                <text:p text:style-name="al">1. De ambtenaar kan het IKB gebruiken voor: </text:p>
                <text:p text:style-name="al">a. het kopen van vakantie-uren, tot een maximum van vier maal de aanstellingsduur per week gedurende het kalenderjaar; </text:p>
                <text:p text:style-name="al">b. extra inkomen door uitbetaling van het IKB tot een maximum van het tot aan de datum van uitbetaling opgebouwde IKB; </text:p>
                <text:p text:style-name="al">c. het financieren van een opleiding, indien en voor zover deze niet door de veiligheidsregio wordt vergoed en de geldende fiscale regelgeving de besteding van het IKB aan dit doel belastingvrij mogelijk maakt. </text:p>
                <text:p text:style-name="al">d. het aflossen van zijn reguliere studieschuld bij DUO ten gevolge van studiefinanciering voor maximaal € 1250,- per kalenderjaar. De ambtenaar levert bij de werkgever bewijsstukken aan van de aflossing bij DUO. Dit doel geldt vanaf 2026 tot 1 augustus 2027. </text:p>
                <text:p text:style-name="al">2. Het bestuur kan de bestedingsdoelen zoals omschreven in lid 1 aanvullen. </text:p>
                <text:p text:style-name="al">briefnummer: u201600995, Lbr. 26/03 LOAV 26/01 </text:p>
              </text:section>
              <text:section text:name="artikel_id1-3-2-2-3-6-5" text:style-name="artikel">
                <text:p text:style-name="artikel_kop_titel"><text:span text:style-name="artikel_kop_label">Artikel</text:span> <text:span text:style-name="artikel_kop_nr">3:30</text:span> Besteding IKB </text:p>
                <text:p text:style-name="al">1. De ambtenaar kan elke maand een keuze maken om zijn IKB te gebruiken voor een of meerdere van de in artikel 3:29 genoemde doelen. Hij heeft voor deze keuze geen toestemming nodig. </text:p>
                <text:p text:style-name="al">2. Het bestuur wijst in verband met de salarisverwerking voor elke maand een uiterste datum aan waarop de ambtenaar zijn keuze kenbaar moet maken. </text:p>
                <text:p text:style-name="al">3. 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4. Heeft de ambtenaar na de sluitingsdatum van de salarisverwerking in december nog een resterend IKB dan wordt dit bij de salarisbetaling van die maand uitbetaald. </text:p>
                <text:p text:style-name="al">5. Besteding van het IKB kan alleen voor zover het beschikbare budget toereikend is. De keuze voor een doel heeft uitsluitend betrekking op hetzelfde kalenderjaar. </text:p>
                <text:p text:style-name="al">6. Bedragen die uit het IKB zijn gebruikt, kunnen niet meer worden teruggestort in het IKB. </text:p>
                <text:p text:style-name="al">briefnummer: U201600995 </text:p>
              </text:section>
              <text:section text:name="artikel_id1-3-2-2-3-6-6" text:style-name="artikel">
                <text:p text:style-name="artikel_kop_titel"><text:span text:style-name="artikel_kop_label">Artikel</text:span> <text:span text:style-name="artikel_kop_nr">3:31</text:span> Waarde van een vakantie-uur </text:p>
                <text:p text:style-name="al">Als de ambtenaar kiest voor het kopen van vakantie-uren dan wordt het IKB per vakantie-uur verlaagd met het voor de medewerker geldende uurloon vermeerderd met het IKB per uur van de maand waarin hij de uren koopt. </text:p>
                <text:p text:style-name="al">briefnummer: U201600995, Lbr. 22/05 LOAV 22/03, Lbr. 22/06 LOAV 22/04 </text:p>
              </text:section>
              <text:section text:name="artikel_id1-3-2-2-3-6-7" text:style-name="artikel">
                <text:p text:style-name="artikel_kop_titel"><text:span text:style-name="artikel_kop_label">Artikel</text:span> <text:span text:style-name="artikel_kop_nr">3:32</text:span> Uitbetaling IKB bij einde dienstverband </text:p>
                <text:p text:style-name="al">1. Bij beëindiging van het dienstverband wordt het resterende IKB bij de laatste salarisbetaling aan de ambtenaar uitbetaald. </text:p>
                <text:p text:style-name="al">2. Bij overlijden van de ambtenaar wordt in aanvulling op de overlijdensuitkering het resterende IKB uitbetaald aan de nagelaten betrekkingen zoals omschreven in artikel 3:23, lid 2 en 3. </text:p>
                <text:p text:style-name="al">briefnummer: U201600995 </text:p>
              </text:section>
              <text:section text:name="artikel_id1-3-2-2-3-6-8" text:style-name="artikel">
                <text:p text:style-name="artikel_kop_titel"><text:span text:style-name="artikel_kop_label">Artikel</text:span> <text:span text:style-name="artikel_kop_nr">3:33</text:span> Wet- en regelgeving </text:p>
                <text:p text:style-name="al">1. Het gebruik van het IKB kan gevolgen hebben voor loonheffingen, pensioen en sociale verzekeringen. De ambtenaar wordt geacht deze gevolgen te kennen. </text:p>
                <text:p text:style-name="al">2. Als blijkt dat een bedrag uit het IKB ten onrechte belastingvrij is uitgekeerd doordat de ambtenaar onjuiste of onvolledige gegevens heeft verstrekt, verhaalt het bestuur de verschuldigde loonheffing of eventuele boetes op de ambtenaar. </text:p>
                <text:p text:style-name="al">3. Als een netto voordeel voor de ambtenaar vervalt door wijzigingen van wet- en regelgeving dan wordt dat niet gecompenseerd door het bestuur. </text:p>
                <text:p text:style-name="al">4. Alle transacties in het IKB moeten in overeenstemming zijn met geldende wet- en regelgeving. </text:p>
                <text:p text:style-name="al">briefnummer: U201600995 </text:p>
              </text:section>
              <text:section text:name="artikel_id1-3-2-2-3-6-9" text:style-name="artikel">
                <text:p text:style-name="artikel_kop_titel"><text:span text:style-name="artikel_kop_label">Artikel</text:span> <text:span text:style-name="artikel_kop_nr">3:34</text:span> </text:p>
                <text:p text:style-name="al">Vervallen; briefnummer: U201600995 </text:p>
              </text:section>
              <text:section text:name="artikel_id1-3-2-2-3-6-10" text:style-name="artikel">
                <text:p text:style-name="artikel_kop_titel"><text:span text:style-name="artikel_kop_label">Artikel</text:span> <text:span text:style-name="artikel_kop_nr">3:35</text:span> </text:p>
                <text:p text:style-name="al">Vervallen; briefnummer: U201600995 </text:p>
                <text:p text:style-name="al"/>
              </text:section>
            </text:section>
            <text:section text:name="paragraaf_id1-3-2-2-3-7" text:style-name="paragraaf">
              <text:p text:style-name="paragraaf_kop"><text:span text:style-name="label">§</text:span> <text:span text:style-name="nr">6</text:span> Overige individuele keuzemogelijkheden </text:p>
              <text:section text:name="artikel_id1-3-2-2-3-7-2" text:style-name="artikel">
                <text:p text:style-name="artikel_kop_titel"><text:span text:style-name="artikel_kop_label">Artikel</text:span> <text:span text:style-name="artikel_kop_nr">3:36</text:span> Verkoop van vakantie-uren </text:p>
                <text:p text:style-name="al">1. De ambtenaar kan elk kalenderjaar een verzoek doen om ten hoogste 72 uren bovenwettelijk vakantieverlof te verkopen. Bij een deeltijd dienstverband wordt dit aantal naar rato vastgesteld. </text:p>
                <text:p text:style-name="al">2. Vakantie-uren die de ambtenaar heeft gekocht op grond van artikel 3:29 lid 1, sub a kunnen niet worden verkocht op grond van dit artikel. </text:p>
                <text:p text:style-name="al">3. Een verzoek als bedoeld in lid 1 wordt toegewezen, tenzij zwaarwegende bedrijfs- of dienstbelangen zich daartegen verzetten. </text:p>
                <text:p text:style-name="al">4. Het bestuur kan regels stellen over de aanvraagprocedure. </text:p>
                <text:p text:style-name="al">5. Het bepaalde in artikel 3:31 is van overeenkomstige toepassing. </text:p>
                <text:p text:style-name="al">briefnummer: U20160995, U201601310 </text:p>
                <text:p text:style-name="al"/>
              </text:section>
            </text:section>
            <text:section text:name="paragraaf_id1-3-2-2-3-8" text:style-name="paragraaf">
              <text:p text:style-name="paragraaf_kop"><text:span text:style-name="label">§</text:span> <text:span text:style-name="nr">7</text:span> Overgangsrecht </text:p>
              <text:section text:name="artikel_id1-3-2-2-3-8-2" text:style-name="artikel">
                <text:p text:style-name="artikel_kop_titel"><text:span text:style-name="artikel_kop_label">Artikel</text:span> <text:span text:style-name="artikel_kop_nr">3:37</text:span> Overgangsrecht hoofdstuk 3 </text:p>
                <text:p text:style-name="al">1. Garantietoelagen en afbouwtoelagen die uiterlijk op 31 december 2015 zijn ingegaan worden gecontinueerd onder de voorwaarden waaronder ze zijn toegekend. </text:p>
                <text:p text:style-name="al">2. Lokale financiële arbeidsvoorwaarden1 die op al het personeel binnen een veiligheidsregio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p text:style-name="al">3.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 </text:p>
                <text:p text:style-name="al">a. hoe hoog het bedrag is dat de medewerker aan toelagen zou ontvangen volgens de bij overgang geldende regels voor toelagen/vergoedingen </text:p>
                <text:p text:style-name="al">b. hoe hoog het bedrag is dat de medewerker aan toelagen zou ontvangen volgens de nieuwe systematiek. </text:p>
                <text:p text:style-name="al">Het verschil vormt de toelage overgangsrecht H3 (jaarbedrag) deel 2. </text:p>
                <text:p text:style-name="al">4. Deel 1 en deel 2 worden bij elkaar opgeteld. Dit is de toelage overgangsrecht H3. Dit bedrag stijgt niet mee met de loonontwikkelingen. </text:p>
                <text:p text:style-name="al">5. Er zijn geen anticumulatiebepalingen. </text:p>
                <text:p text:style-name="al">6. Deze toelage overgangsrecht H3 is een vast jaarbedrag dat een keer per jaar wordt uitbetaald in de maand december. </text:p>
                <text:p text:style-name="al">7. De toelage overgangsrecht H3 moet minimaal 120 euro op jaarbasis zijn. Indien deze toelage lager is, wordt deze afgekocht met een eenmalig bedrag ter waarde van 5 jaar. </text:p>
                <text:p text:style-name="al">8. Als een dienstverband in de loop van een kalenderjaar eindigt, dan wordt de toelage overgangsrecht H3 naar rato uitgekeerd. </text:p>
                <text:p text:style-name="al">9. Als een dienstverband in omvang verkleind wordt, dan daalt de toelage overgangsrecht H3 naar rato. </text:p>
                <text:p text:style-name="al">10. Vergroten van de aanstellingsomvang ná 31-12-2015 heeft geen effect. </text:p>
                <text:p text:style-name="al">11. Lokaal mogen aanvullende afspraken over afkoop, uitruil of betaling in termijnen gemaakt worden. </text:p>
                <text:p text:style-name="al">12. Er is apart overgangsrecht voor personeel van veiligheidsregio’s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veiligheidsregio legt dit recht vast bij de overgang naar het nieuwe hoofdstuk 3. </text:p>
                <text:p text:style-name="al">briefnummer: U201502055, U201600266, U201600450, U201600995, U201700464, Lbr. 23/10 LOAV 23/04 </text:p>
              </text:section>
            </text:section>
            <text:p text:style-name="hoofdstuk_bottom"/>
          </text:section>
          <text:section text:name="hoofdstuk_id1-3-2-2-4" text:style-name="hoofdstuk">
            <text:p text:style-name="hoofdstuk_kop"><text:span text:style-name="label"/> <text:span text:style-name="nr">4</text:span> ARBEIDSDUUR EN WERKTIJDEN </text:p>
            <text:section text:name="artikel_id1-3-2-2-4-2" text:style-name="artikel">
              <text:p text:style-name="artikel_kop_titel"><text:span text:style-name="artikel_kop_label">Artikel</text:span> <text:span text:style-name="artikel_kop_nr">4:1</text:span> Werktijdenregeling </text:p>
              <text:p text:style-name="al">Het bestuur stelt lokaal een werktijdenregeling vast met inachtneming van hetgeen in dit hoofdstuk bepaald is. </text:p>
              <text:p text:style-name="al">Om indirecte discriminatie op grond van arbeidsduur te voorkomen zorgt de werkgever voor het op een gelijke wijze toekennen van feestdagen aan medewerkers met een voltijd- en deeltijddienstverband. </text:p>
              <text:p text:style-name="al">briefnummer: U200600335, U201300476, Lbr. 26/03 LOAV 26/01 </text:p>
              <text:p text:style-name="al"/>
            </text:section>
            <text:section text:name="paragraaf_id1-3-2-2-4-3" text:style-name="paragraaf">
              <text:p text:style-name="paragraaf_kop"><text:span text:style-name="label">§</text:span> <text:span text:style-name="nr">1</text:span> Standaardregeling voor de werktijden </text:p>
              <text:section text:name="artikel_id1-3-2-2-4-3-2" text:style-name="artikel">
                <text:p text:style-name="artikel_kop_titel"><text:span text:style-name="artikel_kop_label">Artikel</text:span> <text:span text:style-name="artikel_kop_nr">4:2</text:span> Standaard werktijdenregeling </text:p>
                <text:p text:style-name="al">1. De ambtenaar verricht zijn werkzaamheden op tijden binnen het dagvenster. </text:p>
                <text:p text:style-name="al">2. Het dagvenster loopt van maandag tot en met vrijdag tussen 7:00 en 22:00 uur. </text:p>
                <text:p text:style-name="al">3. De ambtenaar en het bestuur maken voorafgaand aan elk kalenderjaar afspraken over de werktijden, het verlof en de planning van de werkzaamheden van de ambtenaar, voor het komende jaar. </text:p>
                <text:p text:style-name="al">4. Ten aanzien van de afspraken over werktijden geldt als uitgangspunt dat </text:p>
                <text:p text:style-name="al">a. hierover overeenstemming bereikt wordt tussen de ambtenaar en het bestuur; </text:p>
                <text:p text:style-name="al">b. de werktijden binnen de normen van de arbeidstijdenwet blijven; </text:p>
                <text:p text:style-name="al">c. de werktijd per dag ten hoogste 11 uren bedraagt en per week 50 uren, tenzij op verzoek van de ambtenaar daarvan wordt afgeweken. </text:p>
                <text:p text:style-name="al">5. Als gevolg van gewijzigde omstandigheden kunnen de afspraken over de werktijden aangepast worden. </text:p>
                <text:p text:style-name="al">6. De ambtenaar en het bestuur overleggen tweemaal per jaar over de werktijden in relatie tot de planning van de werkzaamheden. </text:p>
                <text:p text:style-name="al">7. Blijkt tijdens dit periodieke gesprek over de werktijden dat het ongewijzigd voortzetten van de planning van de werkzaamheden leidt tot overschrijding van de arbeidsduur per jaar, dan worden de afspraken in overleg aangepast. Indien de ambtenaar en het bestuur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8. De ambtenaar verricht arbeid op werktijden buiten het dagvenster wanneer dat op grond van dienstbelang noodzakelijk is. Voor de uren die de ambtenaar buiten het dagvenster werkt geldt een buitendagvenstertoelage als bedoeld in artikel 3:12. </text:p>
                <text:p text:style-name="al">9. Ten aanzien van het verrichten van arbeid buiten het dagvenster vanwege dienstbelang is het bepaalde in artikel 4:5 van overeenkomstige toepassing. </text:p>
                <text:p text:style-name="al">10. Wanneer de ambtenaar en het bestuur er niet in slagen om de werktijden in overeenstemming vast te stellen, dan stelt het bestuur wanneer het dienstbelang dit vergt eenzijdig de werktijden vast met afweging van alle betrokken belangen. In die situatie geldt ten aanzien van de werktijden van de ambtenaar de bijzondere regeling als bedoeld in paragraaf 2 van dit hoofdstuk. </text:p>
                <text:p text:style-name="al">11. Het bestuur kan de ambtenaar om redenen van dienstbelang incidenteel verzoeken om werkzaamheden te verrichten op werktijden die afwijken van de afspraken die hierover gemaakt zijn op grond van het derde lid. Wanneer de ambtenaar en het bestuur hierover geen overeenstemming bereiken dan heeft de ambtenaar recht op een vergoeding voor de gewerkte uren ter hoogte van de buitendagvenstertoelage, zoals omschreven in artikel 3:12. Artikel 3:12, derde lid, is van overeenkomstige toepassing. </text:p>
                <text:p text:style-name="al">12. Het bestuur en de OR evalueren jaarlijks de regels en afspraken over de werktijden in de organisatie. De OR heeft de bevoegdheid om verbetervoorstellen in te dienen, waarvan het bestuur alleen gemotiveerd kan afwijken. </text:p>
                <text:p text:style-name="al">13. Als op 31 december 2013 op grond van een lokale regeling een ruimer dagvenster geldt dan het dagvenster genoemd in het tweede lid, dan blijft vanaf 1 januari 2014 dit ruimere dagvenster gelden. </text:p>
                <text:p text:style-name="al">briefnummer: 2004001009, U201300476, U201502055 </text:p>
              </text:section>
              <text:section text:name="artikel_id1-3-2-2-4-3-3" text:style-name="artikel">
                <text:p text:style-name="artikel_kop_titel"><text:span text:style-name="artikel_kop_label">Artikel</text:span> <text:span text:style-name="artikel_kop_nr">4:2:1</text:span> en 4:2:2 </text:p>
                <text:p text:style-name="al">Vervallen per 1-1-2014; briefnummer: 2004001009, U201300476 </text:p>
                <text:p text:style-name="al"/>
              </text:section>
            </text:section>
            <text:section text:name="paragraaf_id1-3-2-2-4-4" text:style-name="paragraaf">
              <text:p text:style-name="paragraaf_kop"><text:span text:style-name="label">§</text:span> <text:span text:style-name="nr">2.</text:span> Bijzondere regeling voor de werktijden </text:p>
              <text:section text:name="artikel_id1-3-2-2-4-4-2" text:style-name="artikel">
                <text:p text:style-name="artikel_kop_titel"><text:span text:style-name="artikel_kop_label">Artikel</text:span> <text:span text:style-name="artikel_kop_nr">4:3</text:span> Werkingssfeer </text:p>
                <text:p text:style-name="al">Deze paragraaf is van toepassing op de ambtenaar van wie de werktijd eenzijdig wordt vastgesteld door het bestuur. </text:p>
                <text:p text:style-name="al">briefnummer: U2008001112, U201300288, U201300476 </text:p>
              </text:section>
              <text:section text:name="artikel_id1-3-2-2-4-4-3" text:style-name="artikel">
                <text:p text:style-name="artikel_kop_titel"><text:span text:style-name="artikel_kop_label">Artikel</text:span> <text:span text:style-name="artikel_kop_nr">4:3:1</text:span> t/m 4:3:3 </text:p>
                <text:p text:style-name="al">Vervallen; briefnummer: MARZ/CvA/U200600335 </text:p>
              </text:section>
              <text:section text:name="artikel_id1-3-2-2-4-4-4" text:style-name="artikel">
                <text:p text:style-name="artikel_kop_titel"><text:span text:style-name="artikel_kop_label">Artikel</text:span> <text:span text:style-name="artikel_kop_nr">4:4</text:span> Vaststelling werktijden </text:p>
                <text:p text:style-name="al">1. Het bestuur stelt de werktijden van de ambtenaar vast. </text:p>
                <text:p text:style-name="al">2. De arbeidsduur bedraagt ten hoogste 11 uur per dag en 50 uur per week. </text:p>
                <text:p text:style-name="al">3. Wanneer voor de ambtenaar wisselende werktijden gelden dan legt het bestuur deze vast in een rooster. </text:p>
                <text:p text:style-name="al">4. Bij de vaststelling van de werktijden worden de volgende regels in acht genomen: </text:p>
                <text:p text:style-name="al">a. De werktijden worden ten minste één maand voor aanvang bekend gemaakt aan de ambtenaar. </text:p>
                <text:p text:style-name="al">b. De werktijd van de ambtenaar wordt niet uitsluitend vastgesteld op een wijze waardoor een aanspraak op een toelage onregelmatige dienst wordt ontweken. </text:p>
                <text:p text:style-name="al">briefnummer: U201300476, U201700464 </text:p>
              </text:section>
              <text:section text:name="artikel_id1-3-2-2-4-4-5" text:style-name="artikel">
                <text:p text:style-name="artikel_kop_titel"><text:span text:style-name="artikel_kop_label">Artikel</text:span> <text:span text:style-name="artikel_kop_nr">4:5</text:span> Werken op zon- en feestdagen </text:p>
                <text:p text:style-name="al">1. De ambtenaar verricht geen werkzaamheden op zaterdag en zondag, tenzij het dienstbelang dit noodzakelijk maakt. Een afwijking hiervan is slechts mogelijk voor ten hoogste 26 zondagen per jaar. </text:p>
                <text:p text:style-name="al">2. Bij de vaststelling van de werktijden van de ambtenaar wordt zoveel mogelijk gezorgd, dat de ambtenaar op zondag en de voor hem geldende kerkelijke feestdagen zijn kerk kan bezoeken en dat hij in zijn zondagsrust zo weinig mogelijk wordt beperkt. </text:p>
                <text:p text:style-name="al">3. 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4. Voor zover het dienstbelang niet anders vereist, geldt, hetgeen in dit artikel ten aanzien van het verrichten van arbeid op zondag is bepaald, ook voor kerkelijke of nationale, landelijke, regionale of plaatselijk erkende feest- of gedenkdagen die door het bestuur zijn aangewezen als dagen, waarop de openbare dienst van de veiligheidsregio is gesloten. </text:p>
                <text:p text:style-name="al">5. Het bepaalde in dit artikel vindt voor hem die tot een kerkgenootschap behoort dat de wekelijkse rustdag op de sabbat of de zevende dag viert, overeenkomstige toepassing indien hij een daartoe strekkend verzoek heeft ingediend. </text:p>
                <text:p text:style-name="al">briefnummer: U201300476 </text:p>
              </text:section>
              <text:section text:name="artikel_id1-3-2-2-4-4-6" text:style-name="artikel">
                <text:p text:style-name="artikel_kop_titel"><text:span text:style-name="artikel_kop_label">Artikel</text:span> <text:span text:style-name="artikel_kop_nr">4:6</text:span> Compensatie Arbeid op zaterdag of zondag </text:p>
                <text:p text:style-name="al">Indien door de ambtenaar, bedoeld in artikel 3:11, arbeid op zaterdag of zondag wordt verricht, wordt hem voor elke zaterdag of zondag waarop hij arbeid heeft verricht een werkdag ter vrije beschikking toegekend. </text:p>
                <text:p text:style-name="al">briefnummer: U201300476, U201502055 </text:p>
                <text:p text:style-name="al"/>
              </text:section>
              <text:section text:name="artikel_id1-3-2-2-4-4-7" text:style-name="artikel">
                <text:p text:style-name="artikel_kop_titel"><text:span text:style-name="artikel_kop_label">Artikel</text:span> <text:span text:style-name="artikel_kop_nr">4:7</text:span> Nadere regels </text:p>
                <text:p text:style-name="al">Het bestuur kan ter uitvoering van de artikelen 4:1 tot en met 4:6 nadere regels stellen. </text:p>
                <text:p text:style-name="al">briefnummer: U201300476 </text:p>
                <text:p text:style-name="al"/>
              </text:section>
            </text:section>
            <text:section text:name="paragraaf_id1-3-2-2-4-5" text:style-name="paragraaf">
              <text:p text:style-name="paragraaf_kop"><text:span text:style-name="label">§</text:span> <text:span text:style-name="nr">3</text:span> Werktijden brandweerpersoneel in dienstroosters </text:p>
              <text:section text:name="artikel_id1-3-2-2-4-5-2" text:style-name="artikel">
                <text:p text:style-name="artikel_kop_titel"><text:span text:style-name="artikel_kop_label">Artikel</text:span> <text:span text:style-name="artikel_kop_nr">4:8</text:span> Werken in dienstroosters brandweerpersoneel </text:p>
                <text:p text:style-name="al">1. De artikelen 4:1 tot en met 4:7 zijn niet van toepassing op de ambtenaar die bij de brandweer werkzaam is in een dienstrooster. </text:p>
                <text:p text:style-name="al">2. Het bestuur stelt voor de ambtenaren genoemd in het eerste lid van dit artikel een werktijdenregeling vast. </text:p>
                <text:p text:style-name="al">3. Bij het vaststellen van het dienstrooster draagt het bestuur er zorg voor dat de arbeidsduur per jaar niet wordt overschreden. </text:p>
                <text:p text:style-name="al">4. Om indirecte discriminatie op grond van arbeidsduur te voorkomen zorgt de werkgever voor het op een gelijke wijze toekennen van feestdagen aan medewerkers met een voltijd- en deeltijddienstverband. </text:p>
                <text:p text:style-name="al">briefnummer: U201300476, Lbr. 26/03 LOAV 26/01 </text:p>
                <text:p text:style-name="al"/>
              </text:section>
            </text:section>
            <text:section text:name="paragraaf_id1-3-2-2-4-6" text:style-name="paragraaf">
              <text:p text:style-name="paragraaf_kop"><text:span text:style-name="label">§</text:span> <text:span text:style-name="nr">4</text:span> Opgebouwde verloftegoed uit voormalige verlofspaarmogelijkheid </text:p>
              <text:section text:name="artikel_id1-3-2-2-4-6-2" text:style-name="artikel">
                <text:p text:style-name="artikel_kop_titel"><text:span text:style-name="artikel_kop_label">Artikel</text:span> <text:span text:style-name="artikel_kop_nr">4:9</text:span> Spaarverlof voor 1 april 2006 </text:p>
                <text:p text:style-name="al">1. Voor de toepassing van dit artikel wordt verstaan onder: </text:p>
                <text:p text:style-name="al">a. opgebouwde verloftegoed: het voor 1 april 2006 opgebouwde verlof in het kader van de voormalige verlofspaarmogelijkheid; </text:p>
                <text:p text:style-name="al">b. kapitalisatie van het opgebouwde verloftegoed: het omzetten van het opgebouwde verloftegoed in een geldbedrag. Per verlofuur wordt een bedrag uitgekeerd ten hoogte van het op het moment van uitbetalen geldende uurloon van de ambtenaar. </text:p>
                <text:p text:style-name="al">2. Het opgebouwde verloftegoed wordt op verzoek van de ambtenaar door het bestuur verleend, tenzij de belangen van de dienst zich daartegen verzetten. De ambtenaar geniet het verlof zoveel als mogelijk in een aaneengesloten periode. </text:p>
                <text:p text:style-name="al">3. De ambtenaar kan verzoeken om kapitalisatie van het opgebouwde verloftegoed. Het bestuur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bestuur beslist dan of aan dit verzoek kan worden voldaan. </text:p>
                <text:p text:style-name="al">4. 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5. 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6. 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7. In geval van ontslag op grond van artikel 8:4 en 8:5 of 8:9 wordt het resterende opgebouwde verloftegoed uitbetaald op grond van het tiende lid. </text:p>
                <text:p text:style-name="al">8. In het geval van overlijden van de ambtenaar wordt aan de nabestaanden, met inachtneming van het bepaalde van artikel 8:16:2, het resterende opgebouwde verloftegoed uitbetaald ingevolge het bepaalde in het tiende lid. </text:p>
                <text:p text:style-name="al">9. In geval het ontslag als bedoeld in de voorgaande leden een gedeeltelijk ontslag betreft, worden tussen de ambtenaar en het bestuur nadere afspraken gemaakt over de opname van het resterende opgebouwde verloftegoed. </text:p>
                <text:p text:style-name="al">10. Indien het opgebouwde verloftegoed wordt uitbetaald, wordt dit uitbetaald naar het op het moment van uitbetalen geldende uurloon van de ambtenaar. </text:p>
                <text:p text:style-name="al">briefnummer: U201300476, U201502055, U20160266 </text:p>
                <text:p text:style-name="al"/>
              </text:section>
            </text:section>
            <text:section text:name="paragraaf_id1-3-2-2-4-7" text:style-name="paragraaf">
              <text:p text:style-name="paragraaf_kop"><text:span text:style-name="label">§</text:span> <text:span text:style-name="nr">5</text:span> Regeling ontheffing nachtdiensten </text:p>
              <text:section text:name="artikel_id1-3-2-2-4-7-2" text:style-name="artikel">
                <text:p text:style-name="artikel_kop_titel"><text:span text:style-name="artikel_kop_label">Artikel</text:span> <text:span text:style-name="artikel_kop_nr">4:10</text:span> Werkingssfeer </text:p>
                <text:p text:style-name="al">Deze paragraaf is van toepassing op de ambtenaar werkzaam in de functie van brandweercentralist of calamiteitencoördinator (CaCo) binnen het meldkamerdomein, die minimaal 10 jaar heeft gewerkt in een rooster met nachtdiensten binnen het meldkamerdomein van de Veiligheidsregio’s, Ambulance of Politie of in 24uursdiensten bij een Veiligheidsregio of diens rechtsvoorganger. </text:p>
                <text:p text:style-name="al">briefnummer: Lbr. 23/07 LOAV 23/03, Lbr. 23/10 LOAV 23/04 </text:p>
              </text:section>
              <text:section text:name="artikel_id1-3-2-2-4-7-3" text:style-name="artikel">
                <text:p text:style-name="artikel_kop_titel"><text:span text:style-name="artikel_kop_label">Artikel</text:span> <text:span text:style-name="artikel_kop_nr">4:11</text:span> Begripsbepaling </text:p>
                <text:p text:style-name="al">Deze paragraaf verstaat onder nachtdienst een dienst die uren bevat gelegen tussen 00.00 uur en 06.00 uur. </text:p>
                <text:p text:style-name="al">Briefnummer: Lbr. 23/07 LOAV 23/03 </text:p>
              </text:section>
              <text:section text:name="artikel_id1-3-2-2-4-7-4" text:style-name="artikel">
                <text:p text:style-name="artikel_kop_titel"><text:span text:style-name="artikel_kop_label">Artikel</text:span> <text:span text:style-name="artikel_kop_nr">4:12</text:span> Ontheffing </text:p>
                <text:p text:style-name="al">1. Ontheffing van het werken in nachtdiensten op verzoek van de ambtenaar gaat niet eerder in dan met ingang van de eerste dag van de maand volgend op de dag van het bereiken van de leeftijd als hieronder aangegeven: </text:p>
                <text:p text:style-name="al">a. in 2024 vanaf de leeftijd van 60 jaar; </text:p>
                <text:p text:style-name="al">b. in 2025 vanaf de leeftijd van 59 jaar; </text:p>
                <text:p text:style-name="al">c. in 2026 vanaf de leeftijd van 58 jaar en </text:p>
                <text:p text:style-name="al">d. in 2027 vanaf de leeftijd van 57 jaar. </text:p>
                <text:p text:style-name="al">2. De ambtenaar dient zijn verzoek tot gehele of gedeeltelijke ontheffing van nachtdiensten in uiterlijk 6 maanden voorafgaand aan de gewenste ingangsdatum. </text:p>
                <text:p text:style-name="al">briefnummer: Lbr. 23/07 LOAV 23/03 </text:p>
                <text:p text:style-name="al"/>
                <text:p text:style-name="al">4a VERVALLEN (per 1-1-2017) </text:p>
                <text:p text:style-name="al"/>
                <text:p text:style-name="al">5 VERVALLEN (per 1-4-2012) </text:p>
                <text:p text:style-name="al"/>
                <text:p text:style-name="al">5a VERVALLEN (per 1-4-2016) </text:p>
              </text:section>
            </text:section>
            <text:p text:style-name="hoofdstuk_bottom"/>
          </text:section>
          <text:section text:name="hoofdstuk_id1-3-2-2-5" text:style-name="hoofdstuk">
            <text:p text:style-name="hoofdstuk_kop"><text:span text:style-name="label"/> <text:span text:style-name="nr">6</text:span> VAKANTIE EN VERLOF </text:p>
            <text:section text:name="artikel_id1-3-2-2-5-2" text:style-name="artikel">
              <text:p text:style-name="artikel_kop_titel"><text:span text:style-name="artikel_kop_label">Artikel</text:span> <text:span text:style-name="artikel_kop_nr">6:1</text:span> Vakantie </text:p>
              <text:p text:style-name="al">1. In elk kalenderjaar heeft de ambtenaar recht op vakantie met behoud van salaris en de toegekende salaristoelage(n). </text:p>
              <text:p text:style-name="al">2. Dit vakantierecht bestaat uit wettelijke en bovenwettelijke vakantie-uren </text:p>
              <text:p text:style-name="al">3. De duur van de wettelijke vakantie-uren is vier maal de formele arbeidsduur per week. </text:p>
              <text:p text:style-name="al">briefnummer: U201502055, Lbr/ 22/18 LOAV 22/11 </text:p>
            </text:section>
            <text:section text:name="artikel_id1-3-2-2-5-3" text:style-name="artikel">
              <text:p text:style-name="artikel_kop_titel"><text:span text:style-name="artikel_kop_label">Artikel</text:span> <text:span text:style-name="artikel_kop_nr">6:1:1</text:span> </text:p>
              <text:p text:style-name="al">Vervallen; briefnummer: CvA/2004001009, Lbr. 22/18 LOAV 22/11 </text:p>
            </text:section>
            <text:section text:name="artikel_id1-3-2-2-5-4" text:style-name="artikel">
              <text:p text:style-name="artikel_kop_titel"><text:span text:style-name="artikel_kop_label">Artikel</text:span> <text:span text:style-name="artikel_kop_nr">6:1a</text:span> Vervaltermijn wettelijk verlof </text:p>
              <text:p text:style-name="al">1. Indien in een kalenderjaar de wettelijke vakantie-uren geheel of gedeeltelijk niet zijn opgenomen, vervallen deze uren 12 maanden na het einde van dat kalenderjaar, tenzij de ambtenaar tot aan dat tijdstip om medische redenen redelijkerwijs niet in staat is geweest om deze vakantie-uren op te nemen, of dit vanwege dienstbelang niet mogelijk is geweest. </text:p>
              <text:p text:style-name="al">2. Een ambtenaar kan een verzoek indienen om zijn wettelijk vakantie-uren gedeeltelijk in te zetten voor een langere verlofperiode. Het bestuur kan daarbij de in lid 1 genoemde termijn verlengen. </text:p>
              <text:p text:style-name="al">Briefnummer: Lbr. 22/18 LOAV 22/11 </text:p>
            </text:section>
            <text:section text:name="artikel_id1-3-2-2-5-5" text:style-name="artikel">
              <text:p text:style-name="artikel_kop_titel"><text:span text:style-name="artikel_kop_label">Artikel</text:span> <text:span text:style-name="artikel_kop_nr">6:2</text:span> Bovenwettelijke vakantie-uren </text:p>
              <text:p text:style-name="al">1. De ambtenaar met een voltijddienstverband krijgt 43,2 bovenwettelijke vakantie-uren naast de vakantie in artikel 6.1. Dit aantal wordt naar evenredigheid verminderd voor de ambtenaar die is aangesteld voor een formele arbeidsduur van minder dan 36 uur per week. </text:p>
              <text:p text:style-name="al">2. De werkgever kan met instemming van de OR van deze vakantie-uren maximaal 2 dagen aanwijzen als dagen waarvoor hetzelfde geldt als de feestdagen bedoeld in artikel 4:5 lid 3. </text:p>
              <text:p text:style-name="al">3. In afwijking van lid 1 behoudt de werknemer die op 31 december 2023 recht had op meer dan 43,2 bovenwettelijke vakantie-uren zijn recht op deze uren tot het einde van het dienstverband. </text:p>
              <text:p text:style-name="al">briefnummer: CvA/2004001009, U201401851, U201601310, U201700464, Lbr. 22/05 LOAV 22/03, Lbr. 22/18 LOAV 22/11 </text:p>
            </text:section>
            <text:section text:name="artikel_id1-3-2-2-5-6" text:style-name="artikel">
              <text:p text:style-name="artikel_kop_titel"><text:span text:style-name="artikel_kop_label">Artikel</text:span> <text:span text:style-name="artikel_kop_nr">6:2:1</text:span> Toekennen vakantie </text:p>
              <text:p text:style-name="al">1. De vakantie-uren, waarop de ambtenaar recht heeft worden verleend, tenzij de belangen van de dienst zich daartegen verzetten en toepassing wordt gegeven aan het bepaalde in artikel 6:2:4, eerste lid, dan wel toepassing wordt gegeven aan artikel 6:2:6. </text:p>
              <text:p text:style-name="al">2. De vakantie wordt verleend door het bestuur. </text:p>
              <text:p text:style-name="al">briefnummer: 2004001009, U201100883, U201502055, U201600266, Lbr. 22/18 LOAV 22/11 </text:p>
            </text:section>
            <text:section text:name="artikel_id1-3-2-2-5-7" text:style-name="artikel">
              <text:p text:style-name="artikel_kop_titel"><text:span text:style-name="artikel_kop_label">Artikel</text:span> <text:span text:style-name="artikel_kop_nr">6:2:2</text:span> Opname vakantie-uren </text:p>
              <text:p text:style-name="al">1. De vakantie kan worden opgesplitst, maar wordt als regel voor ten minste 2/3 deel, doch in elk geval voor ten minste tien werkdagen, aaneensluitend verleend. </text:p>
              <text:p text:style-name="al">2. 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 </text:p>
              <text:p text:style-name="al">3. 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 </text:p>
              <text:p text:style-name="al">briefnummer: CvA/2002001818 </text:p>
            </text:section>
            <text:section text:name="artikel_id1-3-2-2-5-8" text:style-name="artikel">
              <text:p text:style-name="artikel_kop_titel"><text:span text:style-name="artikel_kop_label">Artikel</text:span> <text:span text:style-name="artikel_kop_nr">6:2:3</text:span> Vakantieopbouw tijdens ziekte en afwezigheid </text:p>
              <text:p text:style-name="al">1. De ambtenaar die in de loop van een kalenderjaar is aangesteld of wordt ontslagen heeft recht op een duur van de vakantie naar rato van de tijd dat hij zijn functie vervult. </text:p>
              <text:p text:style-name="al">2. Voor de ambtenaar die door oorzaken anders dan die bedoeld in het eerste lid, niet gedurende het volle kalenderjaar zijn functie vervult, wordt de duur van de vakantie naar evenredigheid verminderd behoudens het bepaalde in het derde lid. </text:p>
              <text:p text:style-name="al">3. Onverminderd het bepaalde in artikel 6:2:1, eerste lid, wordt een vermindering, bedoeld in het tweede lid, niet toegepast: </text:p>
              <text:p text:style-name="al">1. gedurende afwezigheid wegens zwangerschap en bevalling; </text:p>
              <text:p text:style-name="al">2. gedurende afwezigheid wegens ziekte </text:p>
              <text:p text:style-name="al">4. 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 </text:p>
              <text:p text:style-name="al">5. Voor vakantie-uren waarop de ambtenaar aanspraak heeft, maar die met ingang van de dag van ontslag nog niet zijn verleend wordt een vergoeding gegeven. Deze vergoeding is gelijk aan het uurloon van de ambtenaar voor elk niet verleend vakantie-uur. </text:p>
              <text:p text:style-name="al">briefnummer: U200601371, U201001464, U201401851, U201502055, Lbr. 22/18 LOAV 22/11 </text:p>
            </text:section>
            <text:section text:name="artikel_id1-3-2-2-5-9" text:style-name="artikel">
              <text:p text:style-name="artikel_kop_titel"><text:span text:style-name="artikel_kop_label">Artikel</text:span> <text:span text:style-name="artikel_kop_nr">6:2:4</text:span> Niet verleende vakantie-uren </text:p>
              <text:p text:style-name="al">1. Is aan de ambtenaar om redenen van dienstbelang in enig kalenderjaar de vakantie niet of niet geheel verleend, dan wordt hem die nog niet genoten vakantie zoveel mogelijk in het eerstvolgende, doch uiterlijk voor het einde van het tweede volgende kalenderjaar verleend. </text:p>
              <text:p text:style-name="al">2. Indien het belang van de dienst het onvermijdelijk maakt, dat de vakantie of het aaneengesloten gedeelte daarvan wordt genoten buiten het in artikel 6:2:2, tweede lid, genoemde tijdvak, kan door het bestuur de duur van de vakantie of het aaneengesloten deel daarvan met 1/3 worden verlengd. </text:p>
              <text:p text:style-name="al">briefnummer: 2004001009, U201502055 </text:p>
            </text:section>
            <text:section text:name="artikel_id1-3-2-2-5-10" text:style-name="artikel">
              <text:p text:style-name="artikel_kop_titel"><text:span text:style-name="artikel_kop_label">Artikel</text:span> <text:span text:style-name="artikel_kop_nr">6:2:5</text:span> Intrekken toegekende vakantie </text:p>
              <text:p text:style-name="al">1. 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 </text:p>
              <text:p text:style-name="al">2. Indien de ambtenaar ten gevolge van de intrekking van de vakantie geldelijke schade lijdt, wordt deze schade hem vergoed. </text:p>
              <text:p text:style-name="al">briefnummer: ARZ/601519 </text:p>
            </text:section>
            <text:section text:name="artikel_id1-3-2-2-5-11" text:style-name="artikel">
              <text:p text:style-name="artikel_kop_titel"><text:span text:style-name="artikel_kop_label">Artikel</text:span> <text:span text:style-name="artikel_kop_nr">6:2:6</text:span> Niet verleende vakantie-uren andere redenen </text:p>
              <text:p text:style-name="al">1. Indien in enig kalenderjaar de vakantie geheel of gedeeltelijk niet is verleend: </text:p>
              <text:p text:style-name="al">a. op verzoek van de ambtenaar; </text:p>
              <text:p text:style-name="al">b. als gevolg van afwezigheid wegens ziekte die niet aan de schuld of nalatigheid van de ambtenaar is te wijten of </text:p>
              <text:p text:style-name="al">c. als gevolg van verblijf in militaire dienst anders dan voor eerste oefening, 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bestuur te bepalen aantal uren. </text:p>
              <text:p text:style-name="al">2. De wegens ziekte tijdens een vakantie niet genoten vakantie-uren worden als niet verleend beschouwd, indien de ambtenaar aannemelijk kan maken dat hij, ware hem geen vakantie verleend, op die uren verhinderd zou zijn geweest zijn functie te vervullen. </text:p>
              <text:p text:style-name="al">3. Het bepaalde in het eerste en tweede lid geldt met dien verstande, dat de ambtenaar in enig kalenderjaar nimmer meer vakantie-uren kan opnemen dan anderhalf maal het hem bij of krachtens artikel 6:1 lid 3 toekomende aantal uren tenzij op een desbetreffend verzoek van de ambtenaar uitdrukkelijk anders is beslist. </text:p>
              <text:p text:style-name="al">briefnummer: 2004001009, U201502055, U201600266, Lbr. 22/18 LOAV 22/11 </text:p>
            </text:section>
            <text:section text:name="artikel_id1-3-2-2-5-12" text:style-name="artikel">
              <text:p text:style-name="artikel_kop_titel"><text:span text:style-name="artikel_kop_label">Artikel</text:span> <text:span text:style-name="artikel_kop_nr">6:2:7</text:span> Vergoeding gederfde voordelen tijdens vakantie </text:p>
              <text:p text:style-name="al">Aan de ambtenaar die tijdens zijn vakantie bepaalde voordelen welke aan zijn dienstverband zijn verbonden derft, kan deswege een vergoeding worden toegekend. </text:p>
              <text:p text:style-name="al">briefnummer: U201502055 </text:p>
            </text:section>
            <text:section text:name="artikel_id1-3-2-2-5-13" text:style-name="artikel">
              <text:p text:style-name="artikel_kop_titel"><text:span text:style-name="artikel_kop_label">Artikel</text:span> <text:span text:style-name="artikel_kop_nr">6:2a</text:span> Verjaringstermijn bovenwettelijk verlof </text:p>
              <text:p text:style-name="al">Indien in een kalenderjaar het bovenwettelijk verlof geheel of gedeeltelijk niet is opgenomen, verjaart dit verlof 60 maanden na het einde van dat kalenderjaar. </text:p>
              <text:p text:style-name="al">briefnummer: U201401851, Lbr. 22/18 LOAV 22/11 </text:p>
            </text:section>
            <text:section text:name="artikel_id1-3-2-2-5-14" text:style-name="artikel">
              <text:p text:style-name="artikel_kop_titel"><text:span text:style-name="artikel_kop_label">Artikel</text:span> <text:span text:style-name="artikel_kop_nr">6:2b</text:span> Verjaringstermijn bovenwettelijk verlof </text:p>
              <text:p text:style-name="al">Vervallen; briefnummer: Lbr. 22/18 LOAV 22/11 </text:p>
            </text:section>
            <text:section text:name="artikel_id1-3-2-2-5-15" text:style-name="artikel">
              <text:p text:style-name="artikel_kop_titel"><text:span text:style-name="artikel_kop_label">Artikel</text:span> <text:span text:style-name="artikel_kop_nr">6:3</text:span> 14,4 uur extra bovenwettelijke vakantie-uren </text:p>
              <text:p text:style-name="al">De ambtenaar bedoeld in de artikelen 3:11 en 3:13, krijgt 14,4 uren bovenwettelijke vakantie-uren erbij indien regelmatig en in belangrijke mate op onregelmatige uren wordt gewerkt, respectievelijk indien de in artikel 3:13 genoemde verplichting regelmatig en in belangrijke mate op de ambtenaar rust. </text:p>
              <text:p text:style-name="al">briefnummer: Lbr. 22/18 LOAV 22/11 </text:p>
            </text:section>
            <text:section text:name="artikel_id1-3-2-2-5-16" text:style-name="artikel">
              <text:p text:style-name="artikel_kop_titel"><text:span text:style-name="artikel_kop_label">Artikel</text:span> <text:span text:style-name="artikel_kop_nr">6:3:1</text:span> </text:p>
              <text:p text:style-name="al">Vervallen per 1-1-2017; briefnummer: 2004001009, U201502055, U201601310 </text:p>
            </text:section>
            <text:section text:name="artikel_id1-3-2-2-5-17" text:style-name="artikel">
              <text:p text:style-name="artikel_kop_titel"><text:span text:style-name="artikel_kop_label">Artikel</text:span> <text:span text:style-name="artikel_kop_nr">6:3a</text:span> Verlofsparen </text:p>
              <text:p text:style-name="al">1. De ambtenaar kan verlofsparen. </text:p>
              <text:p text:style-name="al">2. De verlofspaaruren verjaren niet. </text:p>
              <text:p text:style-name="al">3. De Bronnen van verlofspaaruren zijn: </text:p>
              <text:p text:style-name="al">a. het verlof uit de overwerkvergoeding in artikel 3:18, tweede lid; </text:p>
              <text:p text:style-name="al">b. de vakantie-uren gekocht uit het IKB in artikel 3:29, eerste lid, onder a; </text:p>
              <text:p text:style-name="al">c. de vakantie-uren bij onregelmatig werken en beschikbaarheidsdienst in artikel 6:3; </text:p>
              <text:p text:style-name="al">d. overig toegekende niet-wettelijke vakantie-uren. </text:p>
              <text:p text:style-name="al">4. De ambtenaar kiest uit het derde lid welke uren hij spaart. Een combinatie van bronnen uit het derde lid is mogelijk. </text:p>
              <text:p text:style-name="al">5. De ambtenaar met een voltijddienstverband mag op 31 december van een kalenderjaar maximaal 3600 uren verlof hebben. Hieronder vallen de verlofspaaruren, de wettelijke vakantie-uren, de bovenwettelijke vakantie-uren en andere (compensatie)verlofuren </text:p>
              <text:p text:style-name="al">6. Als de ambtenaar verlofspaaruren opneemt voor een periode van een maand of langer, geldt artikel 6:9, tweede tot en met negende lid. </text:p>
              <text:p text:style-name="al">7. Als de ambtenaar arbeidsongeschikt is, geldt artikel 6:11. </text:p>
              <text:p text:style-name="al">8. De ambtenaar neemt voor het einde van zijn dienstverband zijn verlofspaaruren zoveel mogelijk op in overleg met het bestuur. </text:p>
              <text:p text:style-name="al">briefnummer: Lbr. 22/05 LOAV 22/03, Lbr. 22/18 LOAV 22/11 </text:p>
            </text:section>
            <text:section text:name="artikel_id1-3-2-2-5-18" text:style-name="artikel">
              <text:p text:style-name="artikel_kop_titel"><text:span text:style-name="artikel_kop_label">Artikel</text:span> <text:span text:style-name="artikel_kop_nr">6:4</text:span> Buitengewoon verlof </text:p>
              <text:p text:style-name="al">1. De ambtenaar die op grond van de Wazo recht heeft op calamiteiten- en ander kort verzuimverlof of kraamverlof heeft gedurende dit verlof aanspraak op doorbetaling van zijn salaris en de toegekende salaristoelage(n). </text:p>
              <text:p text:style-name="al">2. In de situatie dat er tijdens de non-activiteit elders pensioen wordt opgebouwd, is het verhaal van de premie voor de voorwaardelijke inkoop gelijk aan de bijdrage die voor de ambtenaar is verschuldigd. </text:p>
              <text:p text:style-name="al">briefnummer: U200600904, U201502055, U201600266, Lbr. 22/18 LOAV 22/11 </text:p>
            </text:section>
            <text:section text:name="artikel_id1-3-2-2-5-19" text:style-name="artikel">
              <text:p text:style-name="artikel_kop_titel"><text:span text:style-name="artikel_kop_label">Artikel</text:span> <text:span text:style-name="artikel_kop_nr">6:4:1</text:span> </text:p>
              <text:p text:style-name="al">Vervallen; briefnummer: U200600336, U201502055, Lbr. 22/18 LOAV 22/11 </text:p>
            </text:section>
            <text:section text:name="artikel_id1-3-2-2-5-20" text:style-name="artikel">
              <text:p text:style-name="artikel_kop_titel"><text:span text:style-name="artikel_kop_label">Artikel</text:span> <text:span text:style-name="artikel_kop_nr">6:4:1a</text:span> Langdurend zorgverlof </text:p>
              <text:p text:style-name="al">Vervallen; briefnummer: U200600336, U201502055, U201601310, Lbr. 22/18 LOAV 22/11 </text:p>
            </text:section>
            <text:section text:name="artikel_id1-3-2-2-5-21" text:style-name="artikel">
              <text:p text:style-name="artikel_kop_titel"><text:span text:style-name="artikel_kop_label">Artikel</text:span> <text:span text:style-name="artikel_kop_nr">6:4:2</text:span> Vakbondsverlof </text:p>
              <text:p text:style-name="al">Vervallen; briefnummer: 2004001009, U201300288, U201401851, U201502055, Lbr. 22/18 LOAV 22/11 </text:p>
            </text:section>
            <text:section text:name="artikel_id1-3-2-2-5-22" text:style-name="artikel">
              <text:p text:style-name="artikel_kop_titel"><text:span text:style-name="artikel_kop_label">Artikel</text:span> <text:span text:style-name="artikel_kop_nr">6:4:2a</text:span> </text:p>
              <text:p text:style-name="al">Vervallen; briefnummer: CvA/2002004755 </text:p>
            </text:section>
            <text:section text:name="artikel_id1-3-2-2-5-23" text:style-name="artikel">
              <text:p text:style-name="artikel_kop_titel"><text:span text:style-name="artikel_kop_label">Artikel</text:span> <text:span text:style-name="artikel_kop_nr">6:4:3</text:span> Kortdurend zorgverlof </text:p>
              <text:p text:style-name="al">Vervallen; briefnummer: CvA/2002004755, U201502055, U201700464, Lbr. 22/18 LOAV 22/11 </text:p>
            </text:section>
            <text:section text:name="artikel_id1-3-2-2-5-24" text:style-name="artikel">
              <text:p text:style-name="artikel_kop_titel"><text:span text:style-name="artikel_kop_label">Artikel</text:span> <text:span text:style-name="artikel_kop_nr">6:4:4</text:span> Non-activiteit </text:p>
              <text:p text:style-name="al">Vervallen; briefnummer: 2004001009, U201502055, Lbr. 22/18 LOAV 22/11 </text:p>
            </text:section>
            <text:section text:name="artikel_id1-3-2-2-5-25" text:style-name="artikel">
              <text:p text:style-name="artikel_kop_titel"><text:span text:style-name="artikel_kop_label">Artikel</text:span> <text:span text:style-name="artikel_kop_nr">6:4:5</text:span> Overige redenen buitengewoon verlof </text:p>
              <text:p text:style-name="al">Vervallen; briefnummer: U200600904, U201502055, Lbr. 22/18 LOAV 22/11 </text:p>
            </text:section>
            <text:section text:name="artikel_id1-3-2-2-5-26" text:style-name="artikel">
              <text:p text:style-name="artikel_kop_titel"><text:span text:style-name="artikel_kop_label">Artikel</text:span> <text:span text:style-name="artikel_kop_nr">6:4a</text:span> Verlof huwelijk of partnerschap </text:p>
              <text:p text:style-name="al">1. Het bestuur verleent aan de ambtenaar buitengewoon verlof met behoud van salaris en de toegekende salaristoelage(n) op de dag dat het huwelijk of geregistreerd partnerschap van de ambtenaar wordt voltrokken. </text:p>
              <text:p text:style-name="al">2. De ambtenaar meldt tenminste twee weken tevoren aan het bestuur wanneer het huwelijk of het registeren van het partnerschap zal plaatsvinden. </text:p>
              <text:p text:style-name="al">briefnummer: Lbr. 22/18 LOAV 22/11 </text:p>
            </text:section>
            <text:section text:name="artikel_id1-3-2-2-5-27" text:style-name="artikel">
              <text:p text:style-name="artikel_kop_titel"><text:span text:style-name="artikel_kop_label">Artikel</text:span> <text:span text:style-name="artikel_kop_nr">6:4b</text:span> Langdurend zorgverlof </text:p>
              <text:p text:style-name="al">1. De ambtenaar die op grond van de Wazo recht heeft op langdurend zorgverlof heeft over de uren dat hij dit verlof geniet aanspraak op doorbetaling van 50% van zijn salaris en de toegekende salaristoelage(n). </text:p>
              <text:p text:style-name="al">2. Indien de ambtenaar gedurende het langdurend zorgverlof wegens ziekte niet in staat is zijn functie te vervullen vindt geen opschorting van het langdurend zorgverlof plaats. </text:p>
              <text:p text:style-name="al">3. De ambtenaar die langdurend zorgverlof geniet en langer dan 7 kalenderdagen wegens ziekte niet in staat is zijn functie te vervullen heeft met ingang van de achtste kalenderdag aanspraak op zijn volledige salaris en de toegekende salaristoelage(n). </text:p>
              <text:p text:style-name="al">4. De duur van de vakantie van de ambtenaar die langdurend zorgverlof geniet wordt verminderd naar evenredigheid van de omvang van het langdurend zorgverlof. </text:p>
              <text:p text:style-name="al">5. Indien de ambtenaar wegens ziekte niet in staat is zijn functie te vervullen en deze ziekteperiode duurt langer dan 7 kalenderdagen, wordt met ingang van de achtste kalenderdag de vermindering van de duur van de vakantie beëindigd. </text:p>
              <text:p text:style-name="al">briefnummer: U200600336, U201502055, U201601310, Lbr. 22/18 LOAV 22/11 </text:p>
            </text:section>
            <text:section text:name="artikel_id1-3-2-2-5-28" text:style-name="artikel">
              <text:p text:style-name="artikel_kop_titel"><text:span text:style-name="artikel_kop_label">Artikel</text:span> <text:span text:style-name="artikel_kop_nr">6:4c</text:span> Vakbondsverlof </text:p>
              <text:p text:style-name="al">1. Voor de toepassing van dit artikel worden verstaan onder: </text:p>
              <text:p text:style-name="al">a. Centrales van overheidspersoneel; </text:p>
              <text:p text:style-name="al">1. de Algemene Centrale van overheidspersoneel (ACOP); </text:p>
              <text:p text:style-name="al">2. de Christelijke Centrale van overheids- en onderwijs personeel (CCOOP); </text:p>
              <text:p text:style-name="al">3. de Centrale van Middelbare en Hogere Functionarissen bij overheid, onderwijs, bedrijven en instellingen (CMHF). </text:p>
              <text:p text:style-name="al">b. Verenigingen van ambtenaren de verenigingen van ambtenaren welke zijn aangesloten bij de onder a genoemde centrales van overheidspersoneel. </text:p>
              <text:p text:style-name="al">2. Tenzij de belangen van de dienst zich daartegen verzetten, wordt door het bestuur buitengewoon verlof met behoud van salaris en de toegekende salaristoelage(n) verleend aan de ambtenaar: </text:p>
              <text:p text:style-name="al">a. voor het bijwonen van algemene vergaderingen van verenigingen van ambtenaren of, voor zover het algemene verenigingen betreft welke ook andere groepen van ambtenaren dan personeel in dienst van de veiligheidsregio organiseren, voor het bijwonen van algemene vergaderingen van een landelijke groep van personeel in dienst van veiligheidsregio’s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p text:style-name="al">b. voor het bijwonen van hoofdbestuursvergaderingen indien hij lid is van het hoofdbestuur van bondsraad- of bestuursraadvergaderingen indien hij lid is van de bonds- of bestuursraad, en van groepsraadvergaderingen indien hij lid is van een landelijke groepsraad; </text:p>
              <text:p text:style-name="al">c. voor het bijwonen van één algemene vergadering van de centrale organisatie waarbij de vereniging van de ambtenaar is aangesloten, indien hij als vertegenwoordiger van zijn vereniging aan die vergadering deelneemt. </text:p>
              <text:p text:style-name="al">3. Tenzij de belangen van de dienst zich daartegen verzetten wordt door het bestuur aan de ambtenaar met een volledig dienstverband buitengewoon verlof met behoud van salaris en de toegekende salaristoelage(n) verleend: </text:p>
              <text:p text:style-name="al">a. om, indien hij daartoe door een centrale van overheidspersoneel als bedoeld in het eerste lid, onder a of door een daarbij aangesloten vereniging is aangewezen. </text:p>
              <text:p text:style-name="al">1. om bestuurlijke en/of vertegenwoordigende activiteiten te ontplooien binnen die centrale of die daarbij aangesloten vereniging, onderscheidenlijk binnen het apparaat van de veiligheidsregio, welke ertoe strekken de doelstellingen van deze centrale van overheidspersoneel en/of de daarbij aangesloten vereniging te ondersteunen, het geheel voor ten hoogste 216 uren per kalenderjaar; </text:p>
              <text:p text:style-name="al">2. als vakbondsconsulent, voor ten hoogste 50 uur per jaar voor een organisatie met minder dan 400 medewerkers en ten hoogste 100 voor een organisatie met meer dan 400 medewerkers; </text:p>
              <text:p text:style-name="al">3. 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p text:style-name="al">b. voor het - op uitnodiging van een vereniging van ambtenaren - als cursist deelnemen aan een cursus welke door of ten behoeve van de leden van die vereniging van ambtenaren wordt gegeven, alles te samen voor ten hoogste 43,2 uren per twee kalenderjaren. </text:p>
              <text:p text:style-name="al">4. Van het buitengewoon verlof met behoud van beloning van een ambtenaar die is aangesteld voor een formele arbeidsduur per week van minder dan 36 uur wordt het aantal uren genoemd in het derde lid onder de a en b, naar evenredigheid verminderd. </text:p>
              <text:p text:style-name="al">5. Het verlof, bedoeld in het tweede en derde lid tezamen, kan voor de ambtenaar met een volledig dienstverband niet meer bedragen dan ten hoogste 244,8 uren per kalenderjaar, echter met dien verstande dat ten hoogste 316,8 uren verlof kan worden verleend aan de ambtenaar die: </text:p>
              <text:p text:style-name="al">a. lid is van het hoofdbestuur van een centrale van overheidspersoneel, genoemd in het eerste lid onder a , nr. 1 of 2 en/of van een vereniging van ambtenaren die rechtstreeks bij die centrale is aangesloten. </text:p>
              <text:p text:style-name="al">b. lid is van het centrale bestuur van de centrale genoemd in het eerste lid onder a , nr.3 en/of bestuurslid is van een sector of sectie van de centrale. </text:p>
              <text:p text:style-name="al">c. Het buitengewoon verlof met behoud van beloning van een ambtenaar die is aangesteld voor een formele arbeidsduur per week van minder dan 36 uur wordt het aantal uren genoemd in het derde lid onder a en b, naar evenredigheid verminderd. </text:p>
              <text:p text:style-name="al">6. Verlof, bedoeld in de vorige leden, kan slechts worden verleend aan de ambtenaar die lid is van een vereniging van ambtenaren, bedoeld in het eerste lid, onder b. </text:p>
              <text:p text:style-name="al">7. 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text:p>
              <text:p text:style-name="al">Hetgeen ten aanzien van de voorvergadering is bepaald, geldt eveneens voor de ambtenaar die door de vereniging van ambtenaren waarvan hij lid is, is aangewezen als plaatsvervangend lid van de commissie bedoeld in artikel 12:1, tweede lid. </text:p>
              <text:p text:style-name="al">8. Het bestuur kan omtrent het bepaalde in dit artikel nadere regels stellen, waarbij het te verlenen verlof, bedoeld in het tweede, derde en vijfde lid, op een lager aantal uren kan worden gesteld. </text:p>
              <text:p text:style-name="al">briefnummer: 2004001009, U201300288, U201401851, U201502055, Lbr. 22/18 LOAV 22/11 </text:p>
            </text:section>
            <text:section text:name="artikel_id1-3-2-2-5-29" text:style-name="artikel">
              <text:p text:style-name="artikel_kop_titel"><text:span text:style-name="artikel_kop_label">Artikel</text:span> <text:span text:style-name="artikel_kop_nr">6:4d</text:span> Kortdurend zorgverlof </text:p>
              <text:p text:style-name="al">1. De ambtenaar met een volledig dienstverband kan voor maximaal 72 uur in elke periode van 12 achtereenvolgende maanden aanspraak maken op kortdurend zorgverlof op grond van de Wazo. </text:p>
              <text:p text:style-name="al">2. Het maximum van 72 uur, als genoemd in het eerste lid, wordt voor de ambtenaar die is aangesteld voor een formele arbeidsduur van minder dan 36 uur per week naar evenredigheid verminderd. </text:p>
              <text:p text:style-name="al">3. Het verlof komt voor de helft voor de rekening van de werkgever en voor de helft voor de rekening van de ambtenaar. </text:p>
              <text:p text:style-name="al">4. Het bestuur bepaalt in overleg met de ambtenaar nader de wijze waarop de verrekening van het verlof met hem plaatsvindt. Verrekening met de vakantie bedoeld in artikel 6:1 is mogelijk. </text:p>
              <text:p text:style-name="al">briefnummer: CvA/2002004755, U201502055, U201700464, Lbr. 22/18 LOAV 22/11 </text:p>
            </text:section>
            <text:section text:name="artikel_id1-3-2-2-5-30" text:style-name="artikel">
              <text:p text:style-name="artikel_kop_titel"><text:span text:style-name="artikel_kop_label">Artikel</text:span> <text:span text:style-name="artikel_kop_nr">6:4e</text:span> Non-activiteit </text:p>
              <text:p text:style-name="al">1. Bij non-activiteit, bedoeld in artikel 125c, eerste lid, van de Ambtenarenwet bestaat geen recht op doorbetaling van het salaris en de toegekende salaristoelage(n) en vakantietoelage. </text:p>
              <text:p text:style-name="al">2. 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 </text:p>
              <text:p text:style-name="al">3. Het bestuur kan ter uitvoering van de vorige leden nadere regels vaststellen. </text:p>
              <text:p text:style-name="al">briefnummer: 2004001009, U201502055, Lbr. 22/18 LOAV 22/11 </text:p>
            </text:section>
            <text:section text:name="artikel_id1-3-2-2-5-31" text:style-name="artikel">
              <text:p text:style-name="artikel_kop_titel"><text:span text:style-name="artikel_kop_label">Artikel</text:span> <text:span text:style-name="artikel_kop_nr">6:4f</text:span> Onbezoldigd verlof bestuurder vereniging van ambtenaren </text:p>
              <text:p text:style-name="al">1. Het bestuur kan aan de ambtenaar die benoemd is tot bezoldigd bestuurder van een vereniging van ambtenaren op diens verzoek onbetaald verlof verlenen voor de duur van de vervulling van de functie voor ten hoogste twee jaren. </text:p>
              <text:p text:style-name="al">2. Gedurende de periode van het verlof is het verhaal van de pensioenpremies en de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p text:style-name="al">briefnummer: U200600904, U201600266, Lbr. 22/18 LOAV 22/11 </text:p>
            </text:section>
            <text:section text:name="artikel_id1-3-2-2-5-32" text:style-name="artikel">
              <text:p text:style-name="artikel_kop_titel"><text:span text:style-name="artikel_kop_label">Artikel</text:span> <text:span text:style-name="artikel_kop_nr">6:4g</text:span> Buitengewoon verlof is geen vakantie </text:p>
              <text:p text:style-name="al">Het buitengewoon verlof dat volledig doorbetaald wordt, wordt niet in mindering gebracht op de vakantie. </text:p>
              <text:p text:style-name="al">briefnummer: CvA/2002004755, Lbr. 22/18 LOAV 22/11 </text:p>
            </text:section>
            <text:section text:name="artikel_id1-3-2-2-5-33" text:style-name="artikel">
              <text:p text:style-name="artikel_kop_titel"><text:span text:style-name="artikel_kop_label">Artikel</text:span> <text:span text:style-name="artikel_kop_nr">6:5</text:span> Betaald ouderschapsverlof </text:p>
              <text:p text:style-name="al">1. De ambtenaar met ouderschapsverlof heeft voor maximaal 13 keer de formele arbeidsduur per week aanspraak op doorbetaling van een percentage van zijn salaris en salaristoelage(n). Bij een voltijddienstverband is dit 468 uur. Het percentage is: </text:p>
              <text:section text:name="table_id1-3-2-2-5-33-3" text:style-name="table">
                <text:p text:style-name="table_top"/>
                <table:table table:style-name="tgroup">
                  <table:table-column table:style-name="id1-3-2-2-5-33-3-1-1"/>
                  <table:table-column table:style-name="id1-3-2-2-5-33-3-1-2"/>
                  <table:table-row table:style-name="row">
                    <table:table-cell table:style-name="cell_frame_all" table:number-rows-spanned="1" table:number-columns-spanned="1">
                      <text:p text:style-name="table_al">Salaris </text:p>
                    </table:table-cell>
                    <table:table-cell table:style-name="cell_frame_all" table:number-rows-spanned="1" table:number-columns-spanned="1">
                      <text:p text:style-name="table_al">Percentage doorbetaling salaris en salaristoelage(n) </text:p>
                    </table:table-cell>
                  </table:table-row>
                  <table:table-row table:style-name="row">
                    <table:table-cell table:style-name="cell_frame_all" table:number-rows-spanned="1" table:number-columns-spanned="1">
                      <text:p text:style-name="table_al">≤ het maximum salarisschaal 2 </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 het maximum van salarisschaal 2 en </text:p>
                      <text:p text:style-name="table_al">≤ het maximum van salarisschaal 4 </text:p>
                    </table:table-cell>
                    <table:table-cell table:style-name="cell_frame_all" table:number-rows-spanned="1" table:number-columns-spanned="1">
                      <text:p text:style-name="table_al">70% </text:p>
                    </table:table-cell>
                  </table:table-row>
                  <table:table-row table:style-name="row">
                    <table:table-cell table:style-name="cell_frame_all" table:number-rows-spanned="1" table:number-columns-spanned="1">
                      <text:p text:style-name="table_al">˃ het maximum van salarisschaal 4 </text:p>
                    </table:table-cell>
                    <table:table-cell table:style-name="cell_frame_all" table:number-rows-spanned="1" table:number-columns-spanned="1">
                      <text:p text:style-name="table_al">50% </text:p>
                    </table:table-cell>
                  </table:table-row>
                </table:table>
                <text:p text:style-name="table_bottom"/>
              </text:section>
              <text:p text:style-name="al">2. In afwijking van het eerste lid, kan de ambtenaar per kind kiezen voor: </text:p>
              <text:p text:style-name="al">a. een hoger percentage doorbetaling van salaris en salaristoelage(n) met als gevolg dat het aantal uren betaald ouderschapsverlof minder wordt dan 468 uur, of </text:p>
              <text:p text:style-name="al">b. een lager percentage doorbetaling van salaris en salaristoelage(n) met als gevolg dat het aantal uren betaald ouderschapsverlof meer wordt dan 468 uur. </text:p>
              <text:section text:name="table_id1-3-2-2-5-33-7" text:style-name="table">
                <text:p text:style-name="table_top"/>
                <table:table table:style-name="tgroup">
                  <table:table-column table:style-name="id1-3-2-2-5-33-7-1-1"/>
                  <table:table-column table:style-name="id1-3-2-2-5-33-7-1-2"/>
                  <table:table-column table:style-name="id1-3-2-2-5-33-7-1-3"/>
                  <table:table-column table:style-name="id1-3-2-2-5-33-7-1-4"/>
                  <table:table-column table:style-name="id1-3-2-2-5-33-7-1-5"/>
                  <table:table-row table:style-name="row">
                    <table:table-cell table:style-name="cell_frame_all" table:number-rows-spanned="1" table:number-columns-spanned="1">
                      <text:p text:style-name="table_al">Salaris </text:p>
                      <text:p text:style-name="table_al">Uren betaald ouderschapsverlof voor 13 weken </text:p>
                    </table:table-cell>
                    <table:table-cell table:style-name="cell_frame_all" table:number-rows-spanned="1" table:number-columns-spanned="1">
                      <text:p text:style-name="table_al">Keuze percentage van de ambtenaar: 50% </text:p>
                    </table:table-cell>
                    <table:table-cell table:style-name="cell_frame_all" table:number-rows-spanned="1" table:number-columns-spanned="1">
                      <text:p text:style-name="table_al">Keuze percentage van de ambtenaar: 70% </text:p>
                    </table:table-cell>
                    <table:table-cell table:style-name="cell_frame_all" table:number-rows-spanned="1" table:number-columns-spanned="1">
                      <text:p text:style-name="table_al">Keuze percentage van de ambtenaar: 80% </text:p>
                    </table:table-cell>
                    <table:table-cell table:style-name="cell_frame_all" table:number-rows-spanned="1" table:number-columns-spanned="1">
                      <text:p text:style-name="table_al">Keuze percentage van de ambtenaar: 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het max. schaal 2 </text:p>
                    </table:table-cell>
                    <table:table-cell table:style-name="cell_frame_all" table:number-rows-spanned="1" table:number-columns-spanned="1">
                      <text:p text:style-name="table_al">748,8 uur </text:p>
                    </table:table-cell>
                    <table:table-cell table:style-name="cell_frame_all" table:number-rows-spanned="1" table:number-columns-spanned="1">
                      <text:p text:style-name="table_al">534,9 uur </text:p>
                    </table:table-cell>
                    <table:table-cell table:style-name="cell_frame_all" table:number-rows-spanned="1" table:number-columns-spanned="1">
                      <text:p text:style-name="table_al">468 uur </text:p>
                    </table:table-cell>
                    <table:table-cell table:style-name="cell_frame_all" table:number-rows-spanned="1" table:number-columns-spanned="1">
                      <text:p text:style-name="table_al">374,4 uur </text:p>
                    </table:table-cell>
                  </table:table-row>
                  <table:table-row table:style-name="row">
                    <table:table-cell table:style-name="cell_frame_all" table:number-rows-spanned="1" table:number-columns-spanned="1">
                      <text:p text:style-name="table_al">˃ het max. van schaal 2 en ≤ het max. van schaal 4 </text:p>
                    </table:table-cell>
                    <table:table-cell table:style-name="cell_frame_all" table:number-rows-spanned="1" table:number-columns-spanned="1">
                      <text:p text:style-name="table_al">655,2 uur </text:p>
                    </table:table-cell>
                    <table:table-cell table:style-name="cell_frame_all" table:number-rows-spanned="1" table:number-columns-spanned="1">
                      <text:p text:style-name="table_al">468 uur </text:p>
                    </table:table-cell>
                    <table:table-cell table:style-name="cell_frame_all" table:number-rows-spanned="1" table:number-columns-spanned="1">
                      <text:p text:style-name="table_al">409,5 uur </text:p>
                    </table:table-cell>
                    <table:table-cell table:style-name="cell_frame_all" table:number-rows-spanned="1" table:number-columns-spanned="1">
                      <text:p text:style-name="table_al">327,6 uur </text:p>
                    </table:table-cell>
                  </table:table-row>
                  <table:table-row table:style-name="row">
                    <table:table-cell table:style-name="cell_frame_all" table:number-rows-spanned="1" table:number-columns-spanned="1">
                      <text:p text:style-name="table_al">˃ het maximum van salarisschaal 4 </text:p>
                    </table:table-cell>
                    <table:table-cell table:style-name="cell_frame_all" table:number-rows-spanned="1" table:number-columns-spanned="1">
                      <text:p text:style-name="table_al">468 uur </text:p>
                    </table:table-cell>
                    <table:table-cell table:style-name="cell_frame_all" table:number-rows-spanned="1" table:number-columns-spanned="1">
                      <text:p text:style-name="table_al">334,3 uur </text:p>
                    </table:table-cell>
                    <table:table-cell table:style-name="cell_frame_all" table:number-rows-spanned="1" table:number-columns-spanned="1">
                      <text:p text:style-name="table_al">292,5 uur </text:p>
                    </table:table-cell>
                    <table:table-cell table:style-name="cell_frame_all" table:number-rows-spanned="1" table:number-columns-spanned="1">
                      <text:p text:style-name="table_al">234 uur </text:p>
                    </table:table-cell>
                  </table:table-row>
                </table:table>
                <text:p text:style-name="table_bottom"/>
              </text:section>
              <text:p text:style-name="al">3. Vervallen per 1 januari 2024. </text:p>
              <text:p text:style-name="al">4. De ambtenaar mag tijdens het betaald ouderschapsverlof geen betaald werk verrichten. Het bestuur kan hierover aanvullende regels stellen. </text:p>
              <text:p text:style-name="al">5. Vervallen per 1 januari 2024. </text:p>
              <text:p text:style-name="al">6. Als uitgangspunt bij het bepalen van het percentage in het eerste lid geldt het salaris van een voltijddienstverband bij aanvang van de opname van het betaald ouderschapsverlof. </text:p>
              <text:p text:style-name="al">7. Het recht op betaald ouderschapsverlof is korter dan 13 weken als het betaalde ouderschapsverlof in lid 2 wordt gecombineerd met de Wazo-uitkering geregeld in artikel 6:5b. Dan geldt de volgende rekenformule: </text:p>
              <text:p text:style-name="al">(x weken recht gedeeld door 13 weken) vermenigvuldigd met het aantal uren als aangegeven in het tweede lid. </text:p>
              <text:p text:style-name="al">briefnummer: U200600394, U200801974, U200900468, U201501087, U201502055, Lbr. 22/05 LOAV 22/03, Lbr. </text:p>
              <text:p text:style-name="al">23/03 LOAV 23/01, Lbr. 23/13 LOAV 23/07 </text:p>
            </text:section>
            <text:section text:name="artikel_id1-3-2-2-5-34" text:style-name="artikel">
              <text:p text:style-name="artikel_kop_titel"><text:span text:style-name="artikel_kop_label">Artikel</text:span> <text:span text:style-name="artikel_kop_nr">6:5:1</text:span> Voorwaarden </text:p>
              <text:p text:style-name="al">Vervallen; briefnummer: CvA/2002004755 en U200900468 en U20150 </text:p>
            </text:section>
            <text:section text:name="artikel_id1-3-2-2-5-35" text:style-name="artikel">
              <text:p text:style-name="artikel_kop_titel"><text:span text:style-name="artikel_kop_label">Artikel</text:span> <text:span text:style-name="artikel_kop_nr">6:5:2</text:span> Meerlingen </text:p>
              <text:p text:style-name="al">Vervallen. </text:p>
              <text:p text:style-name="al">briefnummer: 2002004755 en U200900468, U201700464, Lbr. 23/03 LOAV 23/01, Lbr. 26/03 LOAV 26/01 </text:p>
            </text:section>
            <text:section text:name="artikel_id1-3-2-2-5-36" text:style-name="artikel">
              <text:p text:style-name="artikel_kop_titel"><text:span text:style-name="artikel_kop_label">Artikel</text:span> <text:span text:style-name="artikel_kop_nr">6:5:3</text:span> Ziekte </text:p>
              <text:p text:style-name="al">Vervallen; briefnummer: 2002004755, U201501087, U201502055 </text:p>
            </text:section>
            <text:section text:name="artikel_id1-3-2-2-5-37" text:style-name="artikel">
              <text:p text:style-name="artikel_kop_titel"><text:span text:style-name="artikel_kop_label">Artikel</text:span> <text:span text:style-name="artikel_kop_nr">6:5:4</text:span> Opbouw vakantie </text:p>
              <text:p text:style-name="al">Vervallen; briefnummer: 2002004755, U200900468, U201502055, U201600266, U201601310, Lbr. 23/03 LOAV 23/01 </text:p>
            </text:section>
            <text:section text:name="artikel_id1-3-2-2-5-38" text:style-name="artikel">
              <text:p text:style-name="artikel_kop_titel"><text:span text:style-name="artikel_kop_label">Artikel</text:span> <text:span text:style-name="artikel_kop_nr">6:5:5</text:span> Terugbetaling </text:p>
              <text:p text:style-name="al">Vervallen; briefnummer: 2002004755, U200900468, U201502055, Lbr. 23/03 LOAV 23/01 </text:p>
            </text:section>
            <text:section text:name="artikel_id1-3-2-2-5-39" text:style-name="artikel">
              <text:p text:style-name="artikel_kop_titel"><text:span text:style-name="artikel_kop_label">Artikel</text:span> <text:span text:style-name="artikel_kop_nr">6:5:6</text:span> </text:p>
              <text:p text:style-name="al">Vervallen; briefnummer: MARZ/CvA/U200515951 </text:p>
            </text:section>
            <text:section text:name="artikel_id1-3-2-2-5-40" text:style-name="artikel">
              <text:p text:style-name="artikel_kop_titel"><text:span text:style-name="artikel_kop_label">Artikel</text:span> <text:span text:style-name="artikel_kop_nr">6:5:7</text:span> Hardheidsclausule </text:p>
              <text:p text:style-name="al">Voor gevallen waarin deze regeling niet of niet naar billijkheid voorziet, kan het bestuur een bijzondere regeling treffen. </text:p>
              <text:p text:style-name="al">briefnummer: CvA/2002004755 </text:p>
            </text:section>
            <text:section text:name="artikel_id1-3-2-2-5-41" text:style-name="artikel">
              <text:p text:style-name="artikel_kop_titel"><text:span text:style-name="artikel_kop_label">Artikel</text:span> <text:span text:style-name="artikel_kop_nr">6:5a</text:span> Overgangsrecht ouderschapsverlof </text:p>
              <text:p text:style-name="al">Vervallen per 1-1-2016; briefnummer: U200600394 en U200801974 en U200900468 </text:p>
            </text:section>
            <text:section text:name="artikel_id1-3-2-2-5-42" text:style-name="artikel">
              <text:p text:style-name="artikel_kop_titel"><text:span text:style-name="artikel_kop_label">Artikel</text:span> <text:span text:style-name="artikel_kop_nr">6:5a:1</text:span> </text:p>
              <text:p text:style-name="al">Vervallen per 1-1-2016; briefnummer: U200600334, U201502055 </text:p>
            </text:section>
            <text:section text:name="artikel_id1-3-2-2-5-43" text:style-name="artikel">
              <text:p text:style-name="artikel_kop_titel"><text:span text:style-name="artikel_kop_label">Artikel</text:span> <text:span text:style-name="artikel_kop_nr">6:5b</text:span> Betaald ouderschapsverlof gecombineerd met Wazo-uitkering </text:p>
              <text:p text:style-name="al">1. De ambtenaar die tijdens het eerste levensjaar van het kind het betaald ouderschapsverlof in artikel 6.5 combineert met het wettelijk betaald ouderschapsverlof heeft aanspraak op maximaal 9 weken van doorbetaling van zijn salaris en salaristoelage(n) voor 100%. Voor de resterende periode betaald ouderschapsverlof geldt het bepaalde in artikel 6.5. </text:p>
              <text:p text:style-name="al">2. De lengte van de resterende periode betaald ouderschapsverlof, als in het eerste lid bedoeld, hangt af van het aantal opgenomen weken 100% betaald ouderschapsverlof dat de ambtenaar heeft opgenomen in het eerste levensjaar van het kind. De volgende combinaties zijn mogelijk: </text:p>
              <text:section text:name="table_id1-3-2-2-5-43-4" text:style-name="table">
                <text:p text:style-name="table_top"/>
                <table:table table:style-name="tgroup">
                  <table:table-column table:style-name="id1-3-2-2-5-43-4-1-1"/>
                  <table:table-column table:style-name="id1-3-2-2-5-43-4-1-2"/>
                  <table:table-column table:style-name="id1-3-2-2-5-43-4-1-3"/>
                  <table:table-row table:style-name="row">
                    <table:table-cell table:style-name="cell_frame_all" table:number-rows-spanned="1" table:number-columns-spanned="1">
                      <text:p text:style-name="table_al">
                        <text:span text:style-name="nadrukvet">Ouderschapsverlof 100% betaald </text:span>
                      </text:p>
                      <text:p text:style-name="table_al">
                        <text:span text:style-name="nadrukvet">(CAR en Wazo samen)</text:span>
                      </text:p>
                      <text:p text:style-name="table_al">
                        <text:span text:style-name="nadrukcur">In het eerste levensjaar kind </text:span>
                      </text:p>
                    </table:table-cell>
                    <table:table-cell table:style-name="cell_frame_all" table:number-rows-spanned="1" table:number-columns-spanned="1">
                      <text:p text:style-name="table_al">
                        <text:span text:style-name="nadrukvet">Betaald ouderschapsverlof artikel 6.5 </text:span>
                      </text:p>
                      <text:p text:style-name="table_al">
                        <text:span text:style-name="nadrukcur">Vóór het achtste levensjaar kind </text:span>
                      </text:p>
                    </table:table-cell>
                    <table:table-cell table:style-name="cell_frame_all" table:number-rows-spanned="1" table:number-columns-spanned="1">
                      <text:p text:style-name="table_al">
                        <text:span text:style-name="nadrukvet">Totaal </text:span>
                      </text:p>
                    </table:table-cell>
                  </table:table-row>
                  <table:table-row table:style-name="row">
                    <table:table-cell table:style-name="cell_frame_all" table:number-rows-spanned="1" table:number-columns-spanned="1">
                      <text:p text:style-name="table_al">
                        <text:span text:style-name="nadrukvet">9 weken = 324 uur </text:span>
                      </text:p>
                    </table:table-cell>
                    <table:table-cell table:style-name="cell_frame_all" table:number-rows-spanned="1" table:number-columns-spanned="1">
                      <text:p text:style-name="table_al">
                        <text:span text:style-name="nadrukvet">4 weken = 144 uur </text:span>
                      </text:p>
                    </table:table-cell>
                    <table:table-cell table:style-name="cell_frame_all" table:number-rows-spanned="1" table:number-columns-spanned="1">
                      <text:p text:style-name="table_al">
                        <text:span text:style-name="nadrukvet">13 weken = 468 uur </text:span>
                      </text:p>
                    </table:table-cell>
                  </table:table-row>
                  <table:table-row table:style-name="row">
                    <table:table-cell table:style-name="cell_frame_all" table:number-rows-spanned="1" table:number-columns-spanned="1">
                      <text:p text:style-name="table_al">
                        <text:span text:style-name="nadrukvet">8 weken = 288 uur </text:span>
                      </text:p>
                    </table:table-cell>
                    <table:table-cell table:style-name="cell_frame_all" table:number-rows-spanned="1" table:number-columns-spanned="1">
                      <text:p text:style-name="table_al">
                        <text:span text:style-name="nadrukvet">5 weken = 180 uur </text:span>
                      </text:p>
                    </table:table-cell>
                    <table:table-cell table:style-name="cell_frame_all" table:number-rows-spanned="1" table:number-columns-spanned="1">
                      <text:p text:style-name="table_al">
                        <text:span text:style-name="nadrukvet">13 weken = 468 uur </text:span>
                      </text:p>
                    </table:table-cell>
                  </table:table-row>
                  <table:table-row table:style-name="row">
                    <table:table-cell table:style-name="cell_frame_all" table:number-rows-spanned="1" table:number-columns-spanned="1">
                      <text:p text:style-name="table_al">
                        <text:span text:style-name="nadrukvet">7 weken = 252 uur </text:span>
                      </text:p>
                    </table:table-cell>
                    <table:table-cell table:style-name="cell_frame_all" table:number-rows-spanned="1" table:number-columns-spanned="1">
                      <text:p text:style-name="table_al">
                        <text:span text:style-name="nadrukvet">6 weken = 216 uur </text:span>
                      </text:p>
                    </table:table-cell>
                    <table:table-cell table:style-name="cell_frame_all" table:number-rows-spanned="1" table:number-columns-spanned="1">
                      <text:p text:style-name="table_al">
                        <text:span text:style-name="nadrukvet">13 weken = 468 uur </text:span>
                      </text:p>
                    </table:table-cell>
                  </table:table-row>
                  <table:table-row table:style-name="row">
                    <table:table-cell table:style-name="cell_frame_all" table:number-rows-spanned="1" table:number-columns-spanned="1">
                      <text:p text:style-name="table_al">
                        <text:span text:style-name="nadrukvet">6 weken = 216 uur </text:span>
                      </text:p>
                    </table:table-cell>
                    <table:table-cell table:style-name="cell_frame_all" table:number-rows-spanned="1" table:number-columns-spanned="1">
                      <text:p text:style-name="table_al">
                        <text:span text:style-name="nadrukvet">7 weken = 252 uur </text:span>
                      </text:p>
                    </table:table-cell>
                    <table:table-cell table:style-name="cell_frame_all" table:number-rows-spanned="1" table:number-columns-spanned="1">
                      <text:p text:style-name="table_al">
                        <text:span text:style-name="nadrukvet">13 weken = 468 uur </text:span>
                      </text:p>
                    </table:table-cell>
                  </table:table-row>
                  <table:table-row table:style-name="row">
                    <table:table-cell table:style-name="cell_frame_all" table:number-rows-spanned="1" table:number-columns-spanned="1">
                      <text:p text:style-name="table_al">
                        <text:span text:style-name="nadrukvet">5 weken = 180 uur </text:span>
                      </text:p>
                    </table:table-cell>
                    <table:table-cell table:style-name="cell_frame_all" table:number-rows-spanned="1" table:number-columns-spanned="1">
                      <text:p text:style-name="table_al">
                        <text:span text:style-name="nadrukvet">8 weken = 288 uur </text:span>
                      </text:p>
                    </table:table-cell>
                    <table:table-cell table:style-name="cell_frame_all" table:number-rows-spanned="1" table:number-columns-spanned="1">
                      <text:p text:style-name="table_al">
                        <text:span text:style-name="nadrukvet">13 weken = 468 uur </text:span>
                      </text:p>
                    </table:table-cell>
                  </table:table-row>
                  <table:table-row table:style-name="row">
                    <table:table-cell table:style-name="cell_frame_all" table:number-rows-spanned="1" table:number-columns-spanned="1">
                      <text:p text:style-name="table_al">
                        <text:span text:style-name="nadrukvet">4 weken = 144 uur </text:span>
                      </text:p>
                    </table:table-cell>
                    <table:table-cell table:style-name="cell_frame_all" table:number-rows-spanned="1" table:number-columns-spanned="1">
                      <text:p text:style-name="table_al">
                        <text:span text:style-name="nadrukvet">9 weken = 324 uur </text:span>
                      </text:p>
                    </table:table-cell>
                    <table:table-cell table:style-name="cell_frame_all" table:number-rows-spanned="1" table:number-columns-spanned="1">
                      <text:p text:style-name="table_al">
                        <text:span text:style-name="nadrukvet">13 weken = 468 uur </text:span>
                      </text:p>
                    </table:table-cell>
                  </table:table-row>
                  <table:table-row table:style-name="row">
                    <table:table-cell table:style-name="cell_frame_all" table:number-rows-spanned="1" table:number-columns-spanned="1">
                      <text:p text:style-name="table_al">
                        <text:span text:style-name="nadrukvet">3 weken = 108 uur </text:span>
                      </text:p>
                    </table:table-cell>
                    <table:table-cell table:style-name="cell_frame_all" table:number-rows-spanned="1" table:number-columns-spanned="1">
                      <text:p text:style-name="table_al">
                        <text:span text:style-name="nadrukvet">10 weken = 360 uur </text:span>
                      </text:p>
                    </table:table-cell>
                    <table:table-cell table:style-name="cell_frame_all" table:number-rows-spanned="1" table:number-columns-spanned="1">
                      <text:p text:style-name="table_al">
                        <text:span text:style-name="nadrukvet">13 weken = 468 uur </text:span>
                      </text:p>
                    </table:table-cell>
                  </table:table-row>
                  <table:table-row table:style-name="row">
                    <table:table-cell table:style-name="cell_frame_all" table:number-rows-spanned="1" table:number-columns-spanned="1">
                      <text:p text:style-name="table_al">
                        <text:span text:style-name="nadrukvet">2 weken = 72 uur </text:span>
                      </text:p>
                    </table:table-cell>
                    <table:table-cell table:style-name="cell_frame_all" table:number-rows-spanned="1" table:number-columns-spanned="1">
                      <text:p text:style-name="table_al">
                        <text:span text:style-name="nadrukvet">11 weken = 396 uur </text:span>
                      </text:p>
                    </table:table-cell>
                    <table:table-cell table:style-name="cell_frame_all" table:number-rows-spanned="1" table:number-columns-spanned="1">
                      <text:p text:style-name="table_al">
                        <text:span text:style-name="nadrukvet">13 weken = 468 uur </text:span>
                      </text:p>
                    </table:table-cell>
                  </table:table-row>
                  <table:table-row table:style-name="row">
                    <table:table-cell table:style-name="cell_frame_all" table:number-rows-spanned="1" table:number-columns-spanned="1">
                      <text:p text:style-name="table_al">
                        <text:span text:style-name="nadrukvet">1 week = 36 uur </text:span>
                      </text:p>
                    </table:table-cell>
                    <table:table-cell table:style-name="cell_frame_all" table:number-rows-spanned="1" table:number-columns-spanned="1">
                      <text:p text:style-name="table_al">
                        <text:span text:style-name="nadrukvet">12 weken = 432 uur </text:span>
                      </text:p>
                    </table:table-cell>
                    <table:table-cell table:style-name="cell_frame_all" table:number-rows-spanned="1" table:number-columns-spanned="1">
                      <text:p text:style-name="table_al">
                        <text:span text:style-name="nadrukvet">13 weken = 468 uur </text:span>
                      </text:p>
                    </table:table-cell>
                  </table:table-row>
                </table:table>
                <text:p text:style-name="table_bottom"/>
              </text:section>
              <text:p text:style-name="al"> 3. De ambtenaar kan in afwijking van het eerste en tweede lid kiezen om in het eerste levensjaar van het kind alleen gebruik te maken van het wettelijk betaald ouderschapsverlof zonder de doorbetaling van 100% van zijn salaris en salaristoelage(n). De ambtenaar heeft dan aanspraak op de wettelijke uitkering voor maximaal 9 weken en behoudt aanspraak op betaald ouderschapsverlof voor maximaal 13 weken als bedoeld in artikel 6.5. </text:p>
              <text:p text:style-name="al">4. Bij twee- of meerlingen bestaat voor één kind aanspraak op 100% betaald ouderschapsverlof als bedoeld in het eerste lid. </text:p>
              <text:p text:style-name="al">briefnummer: Lbr. 23/03 LOAV 23/01 </text:p>
            </text:section>
            <text:section text:name="artikel_id1-3-2-2-5-44" text:style-name="artikel">
              <text:p text:style-name="artikel_kop_titel"><text:span text:style-name="artikel_kop_label">Artikel</text:span> <text:span text:style-name="artikel_kop_nr">6:6</text:span> </text:p>
              <text:p text:style-name="al">Vervallen; briefnummer: MARZ/CvA/U200600904 </text:p>
            </text:section>
            <text:section text:name="artikel_id1-3-2-2-5-45" text:style-name="artikel">
              <text:p text:style-name="artikel_kop_titel"><text:span text:style-name="artikel_kop_label">Artikel</text:span> <text:span text:style-name="artikel_kop_nr">6:7</text:span> Zwangerschaps- en bevallingsverlof </text:p>
              <text:p text:style-name="al">1. De vrouwelijke ambtenaar die op grond van de Wazo zwangerschaps- en bevallingsverlof geniet, heeft gedurende dit verlof aanspraak op doorbetaling van haar volledige salaris en de toegekende salaristoelage(n). </text:p>
              <text:p text:style-name="al">2. De Wazo-uitkering van het zwangerschaps- en bevallingsverlof wordt in mindering gebracht op het bedrag waarop de ambtenaar op grond van het eerste lid recht heeft. </text:p>
              <text:p text:style-name="al">3. De ambtenaar is, wanneer zij recht heeft op zwangerschaps- en bevallingsverlof, verplicht mee te werken aan de aanvraag en de uitbetaling van de Wazo-uitkering door de veiligheidsregio bij en door het UWV. </text:p>
              <text:p text:style-name="al">4. 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 </text:p>
              <text:p text:style-name="al">briefnummer: U200515560, U201502055 </text:p>
            </text:section>
            <text:section text:name="artikel_id1-3-2-2-5-46" text:style-name="artikel">
              <text:p text:style-name="artikel_kop_titel"><text:span text:style-name="artikel_kop_label">Artikel</text:span> <text:span text:style-name="artikel_kop_nr">6:8</text:span> Adoptie- en pleegzorgverlof </text:p>
              <text:p text:style-name="al">1. De ambtenaar die op grond van de Wazo recht heeft op adoptie- of pleegzorgverlof, heeft gedurende dit verlof aanspraak op doorbetaling van zijn volledige salaris en de toegekende salaristoelage(n). </text:p>
              <text:p text:style-name="al">2. De Wazo-uitkering van het adoptie- of pleegzorgverlof wordt in mindering gebracht op het bedrag waarop de ambtenaar op grond van het eerste lid recht heeft. </text:p>
              <text:p text:style-name="al">3. De ambtenaar is, wanneer hij recht heeft op adoptie- of pleegzorgverlof, verplicht mee te werken aan de aanvraag en de uitbetaling van de Wazo-uitkering door de veiligheidsregio bij en door het UWV. </text:p>
              <text:p text:style-name="al">4. 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5. Het adoptie- en pleegzorgverlof schort de termijnen, bedoeld in artikel 7:3, niet op. </text:p>
              <text:p text:style-name="al">briefnummer: U200601371, U201502055 </text:p>
            </text:section>
            <text:section text:name="artikel_id1-3-2-2-5-47" text:style-name="artikel">
              <text:p text:style-name="artikel_kop_titel"><text:span text:style-name="artikel_kop_label">Artikel</text:span> <text:span text:style-name="artikel_kop_nr">6:9</text:span> Onbetaald verlof </text:p>
              <text:p text:style-name="al">1. De ambtenaar die langer dan een jaar in dienst is van de veiligheidsregio kan het bestuur verzoeken hem onbetaald verlof te verlenen voor een periode van tenminste 1 maand en ten hoogste 18 maanden. </text:p>
              <text:p text:style-name="al">2. De ambtenaar geniet in een periode van vijf jaar maximaal 18 maanden onbetaald verlof. Per jaar heeft de ambtenaar recht op maximaal één periode van onbetaald verlof. </text:p>
              <text:p text:style-name="al">3. Het bestuur kan afwijken van de in het eerste en tweede lid gestelde voorwaarden. </text:p>
              <text:p text:style-name="al">4. Het verzoek van de ambtenaar heeft betrekking op de volledige arbeidsduur of op een deel daarvan. </text:p>
              <text:p text:style-name="al">5. De ambtenaar dient het verzoek tenminste drie maanden voor de gewenste ingangsdatum in. Het bestuur stelt vast hoe het verzoek wordt ingediend. </text:p>
              <text:p text:style-name="al">6. Het bestuur beslist zo snel mogelijk, maar uiterlijk binnen twee maanden na ontvangst van het verzoek. De ambtenaar ontvangt schriftelijk bericht van de beslissing van het bestuur. </text:p>
              <text:p text:style-name="al">7. Indien de ambtenaar betaalde arbeid verricht over de uren dat hij onbetaald verlof geniet, kan het bestuur het verlof intrekken. </text:p>
              <text:p text:style-name="al">8. Onverminderd het zevende lid kan het onbetaalde verlof niet tussentijds worden beëindigd tenzij het bestuur en de ambtenaar hiermee instemmen. </text:p>
              <text:p text:style-name="al">9. Het bestuur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 </text:p>
              <text:p text:style-name="al">10. Gedurende de periode van onbetaald verlof bestaat geen aanspraak op salaris, uitkeringen, tegemoetkomingen, toeslagen, toelagen en (kosten)vergoedingen. Bij deeltijd verlof wordt dit naar rato vastgesteld. </text:p>
              <text:p text:style-name="al">11. Tijdens onbetaald verlof behoudt de ambtenaar de tegemoetkoming in de kosten van de zorgverzekering opgenomen in artikel 3.25. </text:p>
              <text:p text:style-name="al">12. Tijdens de eerste drie maanden van onbetaald verlof blijft het verhaal van de pensioenpremies voor de ambtenaar en werkgever gelijk aan het bedrag dat conform het Pensioenreglement verschuldigd is. Duurt het onbetaald verlof langer dan drie maanden, dan verhaalt de werkgever met ingang van de vierde maand naast het verschuldigde werknemersdeel van de premies ook het verschuldigde werkgeversdeel van de premies op de werknemer. Bij gedeeltelijk onbetaald verlof wordt het verhaal naar rato vastgesteld. </text:p>
              <text:p text:style-name="al">13. Voor de toepassing van lid 12 gelden periodes van onbetaald verlof die elkaar opvolgen binnen een periode van zes weken als één periode. </text:p>
              <text:p text:style-name="al">14. De duur van de vakantie van de ambtenaar die onbetaald verlof geniet wordt verminderd naar evenredigheid van de omvang van het onbetaald verlof. </text:p>
              <text:p text:style-name="al">briefnummer: MARZ/CvA/U200600904, Lbr. 23/03 LOAV 23/01 </text:p>
            </text:section>
            <text:section text:name="artikel_id1-3-2-2-5-48" text:style-name="artikel">
              <text:p text:style-name="artikel_kop_titel"><text:span text:style-name="artikel_kop_label">Artikel</text:span> <text:span text:style-name="artikel_kop_nr">6:10</text:span> Aanspraken tijdens het verlof </text:p>
              <text:p text:style-name="al">Vervallen; briefnummer: U200801637, U201600266, U201700464, Lbr. 23/03 LOAV 23/01 </text:p>
            </text:section>
            <text:section text:name="artikel_id1-3-2-2-5-49" text:style-name="artikel">
              <text:p text:style-name="artikel_kop_titel"><text:span text:style-name="artikel_kop_label">Artikel</text:span> <text:span text:style-name="artikel_kop_nr">6:11</text:span> Samenloop met ziekte </text:p>
              <text:p text:style-name="al">1. Het verlof van de ambtenaar die voor een deel van zijn dienstverband onbetaald verlof geniet en langer dan 14 kalenderdagen ziek is, eindigt met ingang van de vijftiende kalenderdag. </text:p>
              <text:p text:style-name="al">2. Het bestuur kan besluiten het verlof van de ambtenaar die volledig onbetaald verlof geniet en langer dan 14 kalenderdagen ziek is, in schrijnende gevallen te beëindigen. Dit kan niet wanneer er sprake is van verlof voorafgaand aan pensionering. </text:p>
              <text:p text:style-name="al">briefnummer: U200600904, U200802017, U201700464 </text:p>
            </text:section>
            <text:section text:name="artikel_id1-3-2-2-5-50" text:style-name="artikel">
              <text:p text:style-name="artikel_kop_titel"><text:span text:style-name="artikel_kop_label">Artikel</text:span> <text:span text:style-name="artikel_kop_nr">6:12</text:span> Samenloop met zwangerschaps- en bevallingsverlof </text:p>
              <text:p text:style-name="al">Het onbetaalde verlof eindigt op de eerste dag van het zwangerschaps- en bevallingsverlof. </text:p>
              <text:p text:style-name="al">briefnummer: MARZ/CvA/U200600904 </text:p>
            </text:section>
            <text:section text:name="artikel_id1-3-2-2-5-51" text:style-name="artikel">
              <text:p text:style-name="artikel_kop_titel"><text:span text:style-name="artikel_kop_label">Artikel</text:span> <text:span text:style-name="artikel_kop_nr">6:13</text:span> Aanspraken tijdens onbetaald Wazo-verlof </text:p>
              <text:p text:style-name="al">1. Tijdens onbetaald Wazo-verlof bestaat geen aanspraak op salaris, uitkeringen, tegemoetkomingen, toeslagen, toelagen en (kosten)vergoedingen </text:p>
              <text:p text:style-name="al">2. Tijdens onbetaald Wazo-verlof krijgt de ambtenaar, in afwijking van lid 1, wel de gehele tegemoetkoming in de kosten van de zorgverzekering zoals in artikel 3.25. </text:p>
              <text:p text:style-name="al">3. Tijdens onbetaald Wazo-verlof blijft het verhaal van de pensioenpremies voor de werknemer en de werkgever gelijk aan het bedrag dat conform het Pensioenreglement verschuldigd is. </text:p>
              <text:p text:style-name="al">4. Artikel 6.9 lid 1 t/m lid 13 geldt niet voor onbetaald Wazo-verlof. </text:p>
              <text:p text:style-name="al">5. Artikel 6:9 lid 14 geldt niet voor onbetaald Wazo-verlof waarbij recht bestaat op een uitkering krachtens de Wazo. </text:p>
              <text:p text:style-name="al">briefnummer: Lbr. 23/03 LOAV 23/01, Lbr. 23/04 LOAV 23/02, Lbr. 26/03 LOAV 26/01 </text:p>
              <text:p text:style-name="al"/>
              <text:p text:style-name="al">6a VERVALLEN (per 1-1-2022) </text:p>
            </text:section>
            <text:p text:style-name="hoofdstuk_bottom"/>
          </text:section>
          <text:section text:name="hoofdstuk_id1-3-2-2-6" text:style-name="hoofdstuk">
            <text:p text:style-name="hoofdstuk_kop"><text:span text:style-name="label"/> <text:span text:style-name="nr">7</text:span> AANSPRAKEN BIJ ONGESCHIKTHEID WEGENS ZIEKTE OF GEBREK </text:p>
            <text:section text:name="paragraaf_id1-3-2-2-6-2" text:style-name="paragraaf">
              <text:p text:style-name="paragraaf_kop"><text:span text:style-name="label">§</text:span> <text:span text:style-name="nr">1</text:span> DEFINITIES </text:p>
              <text:section text:name="artikel_id1-3-2-2-6-2-2" text:style-name="artikel">
                <text:p text:style-name="artikel_kop_titel"><text:span text:style-name="artikel_kop_label">Artikel</text:span> <text:span text:style-name="artikel_kop_nr">7:1</text:span> Definities en toepassingsgebied </text:p>
                <text:p text:style-name="al">1. In dit hoofdstuk wordt verstaan onder: </text:p>
                <text:p text:style-name="al">a. passende arbeid: alle arbeid die voor de krachten en bekwaamheden van de ambtenaar is berekend, tenzij aanvaarding om redenen van lichamelijke, geestelijke of sociale aard niet van hem kan worden gevergd; </text:p>
                <text:p text:style-name="al">b. werkzaamheden in het kader van de reϊntegratie: loonvormende arbeid, die specifiek gericht is op terugkeer in de eigen dan wel passende arbeid waarover afspraken zijn vastgelegd in het plan van aanpak bedoeld in artikel 7:9, derde lid; </text:p>
                <text:p text:style-name="al">c. scholing in het kader van de reïntegratie: scholing die gericht is op terugkeer in de eigen dan wel passende arbeid waarover afspraken zijn vastgelegd in het plan van aanpak bedoeld in artikel 7:9, derde lid; </text:p>
                <text:p text:style-name="al">d. arbeidsongeschiktheid in en door de dienst: </text:p>
                <text:p text:style-name="al">• arbeidsongeschiktheid wegens ziekte of gebreken die in overwegende mate haar oorzaak vindt in de aard van de aan de ambtenaar opgedragen werkzaamheden of de bijzondere omstandigheden waaronder deze moesten worden verricht of </text:p>
                <text:p text:style-name="al">• arbeidsongeschiktheid wegens ziekte of gebreken die in overwegende mate haar oorzaak vindt in een dienstongeval verband houdende met de aard van de aan de ambtenaar opgedragen werkzaamheden of de bijzondere omstandigheden waarin deze werkzaamheden moesten worden verricht </text:p>
                <text:p text:style-name="al">en die niet aan schuld of nalatigheid van de ambtenaar is te wijten; </text:p>
                <text:p text:style-name="al">e. restverdiencapaciteit: het door UWV vast te stellen inkomen dat de ambtenaar met zijn vaardigheden en bekwaamheden, gelet op zijn beperkingen, nog kan verdienen; </text:p>
                <text:p text:style-name="al">f. arbodienst: een dienst als bedoeld in artikel 14a, eerste en tweede lid, van de </text:p>
                <text:p text:style-name="al">Arbeidsomstandighedenwet; </text:p>
                <text:p text:style-name="al">g. inactieve: de oud-ambtenaar met een WW-uitkering, aanvullende uitkering, nawettelijke uitkering, WAO-uitkering, WIA-uitkering of wachtgelduitkering, die direct voorafgaand aan de uitkering in dienst was van een veiligheidsregio; </text:p>
                <text:p text:style-name="al">h. postactieve: de oud-ambtenaar met een uitkering functioneel leeftijdsontslag, ouderdomspensioen van het ABP of ABP keuzepensioen, die direct voorafgaand aan deze uitkering of dit pensioen in dienst was van een veiligheidsregio of inactieve was. </text:p>
                <text:p text:style-name="al">2. Bij de toepassing van dit hoofdstuk wordt artikel 1:2:1, 1:2a, 1:2b, 1:2c en 1:3 in acht genomen. </text:p>
                <text:p text:style-name="al">3. Bij arbeidsongeschiktheid in en door de dienst waarbij de ziekte of gebrek bestaat uit PTSS als beroepsziekte is een aanvullende regeling van toepassing. </text:p>
                <text:p text:style-name="al">4. Bij arbeidsongeschiktheid in en door de dienst waarbij de ziekte of gebrek haar oorzaak vindt in een dienstongeval is een aanvullende regeling<text:note text:id="noot_id1-3-2-2-6-2-2-17-1" text:note-class="footnote"><text:note-citation text:label="2">2</text:note-citation><text:note-body><text:p text:style-name="noot.al"><text:a xlink:href="https://wvsv.nl/wp-content/uploads/sites/10/2025/07/lbr.-25-03-LOAV-25-03.pdf" xlink:type="simple"><text:span text:style-name="nadrukondlijn">Regeling erkenning en aanspraken PTSS als beroepsziekte</text:span></text:a></text:p></text:note-body></text:note> van toepassing. </text:p>
                <text:p text:style-name="al">briefnummer: U200801637, U200802017, U201300288, U201600266, U201700464, Lbr. 23/12 LOAV 23/06, Lbr. </text:p>
                <text:p text:style-name="al">25/03 LOAV 25/03 </text:p>
                <text:p text:style-name="al"/>
              </text:section>
            </text:section>
            <text:section text:name="paragraaf_id1-3-2-2-6-3" text:style-name="paragraaf">
              <text:p text:style-name="paragraaf_kop"><text:span text:style-name="label">§</text:span> <text:span text:style-name="nr">2</text:span> Bedrijfsgeneeskundige begeleiding en geneeskundig onderzoek </text:p>
              <text:section text:name="artikel_id1-3-2-2-6-3-2" text:style-name="artikel">
                <text:p text:style-name="artikel_kop_titel"><text:span text:style-name="artikel_kop_label">Artikel</text:span> <text:span text:style-name="artikel_kop_nr">7:2</text:span> Bedrijfgeneeskundige begeleiding en geneeskundig onderzoek </text:p>
                <text:p text:style-name="al">Het bestuur kan nadere regels stellen met betrekking tot bedrijfsgeneeskundige begeleiding en geneeskundig onderzoek. </text:p>
                <text:p text:style-name="al">briefnummer: CvA/2002004415 </text:p>
              </text:section>
              <text:section text:name="artikel_id1-3-2-2-6-3-3" text:style-name="artikel">
                <text:p text:style-name="artikel_kop_titel"><text:span text:style-name="artikel_kop_label">Artikel</text:span> <text:span text:style-name="artikel_kop_nr">7:2:1</text:span> Arbodienst </text:p>
                <text:p text:style-name="al">De veiligheidsregio laat zich bijstaan door een arbodienst of gecertificeerd deskundige(n). </text:p>
                <text:p text:style-name="al">briefnummer: 2002004415, U201300288 </text:p>
              </text:section>
              <text:section text:name="artikel_id1-3-2-2-6-3-4" text:style-name="artikel">
                <text:p text:style-name="artikel_kop_titel"><text:span text:style-name="artikel_kop_label">Artikel</text:span> <text:span text:style-name="artikel_kop_nr">7:2:2</text:span> Bedrijfsgeneeskundige begeleiding </text:p>
                <text:p text:style-name="al">1. De ambtenaar heeft het recht op bedrijfsgeneeskundige begeleiding overeenkomstig het bepaalde in dit hoofdstuk. </text:p>
                <text:p text:style-name="al">2. De bedrijfsgeneeskundige begeleiding van de ambtenaar geschiedt door een arbodienst of gecertificeerd deskundige(n), overeenkomstig door het bestuur te stellen regels. </text:p>
                <text:p text:style-name="al">briefnummer: 2002004415, U201300288 </text:p>
              </text:section>
              <text:section text:name="artikel_id1-3-2-2-6-3-5" text:style-name="artikel">
                <text:p text:style-name="artikel_kop_titel"><text:span text:style-name="artikel_kop_label">Artikel</text:span> <text:span text:style-name="artikel_kop_nr">7:2:3</text:span> Consulteren arts door ambtenaar </text:p>
                <text:p text:style-name="al">De ambtenaar heeft het recht een arts van de arbodienst rechtstreeks te consulteren ter zake van gezondheidsproblemen die naar zijn mening met zijn arbeidssituatie kunnen samenhangen. </text:p>
                <text:p text:style-name="al">briefnummer: CvA/2002004415 </text:p>
              </text:section>
              <text:section text:name="artikel_id1-3-2-2-6-3-6" text:style-name="artikel">
                <text:p text:style-name="artikel_kop_titel"><text:span text:style-name="artikel_kop_label">Artikel</text:span> <text:span text:style-name="artikel_kop_nr">7:2:4</text:span> Periodiek geneeskundig onderzoek </text:p>
                <text:p text:style-name="al">Vervallen; briefnummer: 2002004415, U201300288 </text:p>
              </text:section>
              <text:section text:name="artikel_id1-3-2-2-6-3-7" text:style-name="artikel">
                <text:p text:style-name="artikel_kop_titel"><text:span text:style-name="artikel_kop_label">Artikel</text:span> <text:span text:style-name="artikel_kop_nr">7:2:5</text:span> Geneeskundig onderzoek </text:p>
                <text:p text:style-name="al">1. Het bestuur is bevoegd de arbodienst opdracht te geven de ambtenaar aan een geneeskundig onderzoek te onderwerpen: </text:p>
                <text:p text:style-name="al">a. indien naar het oordeel van het bestuur redelijkerwijs aanleiding bestaat tot twijfel aan een goede gezondheidstoestand van de ambtenaar; </text:p>
                <text:p text:style-name="al">b. indien de ambtenaar niet of niet langer volledig geschikt is gebleken voor het naar behoren vervullen van zijn functie, zulks ten einde na te gaan of hiervoor medische oorzaken zijn aan te wijzen. </text:p>
                <text:p text:style-name="al">2. De ambtenaar is verplicht zich aan een onderzoek, bedoeld in het eerste lid, te onderwerpen. </text:p>
                <text:p text:style-name="al">briefnummer: CvA/2002004415, U201502055 </text:p>
              </text:section>
              <text:section text:name="artikel_id1-3-2-2-6-3-8" text:style-name="artikel">
                <text:p text:style-name="artikel_kop_titel"><text:span text:style-name="artikel_kop_label">Artikel</text:span> <text:span text:style-name="artikel_kop_nr">7:2:6</text:span> Buitendienststelling </text:p>
                <text:p text:style-name="al">1. 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bestuur buiten dienst gesteld. </text:p>
                <text:p text:style-name="al">2. 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 </text:p>
                <text:p text:style-name="al">3. Een buitendienststelling, bedoeld in het eerste lid, wordt voor de toepassing van de overige artikelen van dit hoofdstuk gelijkgesteld met een verhindering wegens ziekte. </text:p>
                <text:p text:style-name="al">briefnummer: CvA/2002004415, U201502055, U201600266 </text:p>
              </text:section>
              <text:section text:name="artikel_id1-3-2-2-6-3-9" text:style-name="artikel">
                <text:p text:style-name="artikel_kop_titel"><text:span text:style-name="artikel_kop_label">Artikel</text:span> <text:span text:style-name="artikel_kop_nr">7:2:7</text:span> Maatregelen of voorzieningen in belang herstel ambtenaar </text:p>
                <text:p text:style-name="al">1. Indien daartoe naar het oordeel van de arbodienst aanleiding bestaat, verzoekt het bestuur het UWV de ambtenaar in aanmerking te laten komen voor maatregelen of voorzieningen in het belang van het herstel van zijn gezondheid, dan wel in het belang van het behoud, het herstel of de bevordering van zijn arbeidsgeschiktheid. </text:p>
                <text:p text:style-name="al">2. De ambtenaar wordt van het verzoek, bedoeld in het eerste lid, schriftelijk in kennis gesteld. </text:p>
                <text:p text:style-name="al">briefnummer: CvA/2002004415 </text:p>
                <text:p text:style-name="al"/>
              </text:section>
            </text:section>
            <text:section text:name="paragraaf_id1-3-2-2-6-4" text:style-name="paragraaf">
              <text:p text:style-name="paragraaf_kop"><text:span text:style-name="label">§</text:span> <text:span text:style-name="nr">3</text:span> Aanspraken tijdens ziekte </text:p>
              <text:section text:name="artikel_id1-3-2-2-6-4-2" text:style-name="artikel">
                <text:p text:style-name="artikel_kop_titel"><text:span text:style-name="artikel_kop_label">Artikel</text:span> <text:span text:style-name="artikel_kop_nr">7:3</text:span> Recht op salaris </text:p>
                <text:p text:style-name="al">1. 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 </text:p>
                <text:p text:style-name="al">2. De ambtenaar heeft bij voortduring van deze ongeschiktheid gedurende de zevende tot en met de twaalfde maand recht op doorbetaling van 90% van zijn salaris en de toegekende salaristoelage(n). </text:p>
                <text:p text:style-name="al">3. De ambtenaar heeft bij voortduring van deze ongeschiktheid na 12 maanden gedurende de dertiende tot en met de vierentwintigste maand recht op doorbetaling van 75% van zijn salaris en de toegekende salaristoelage(n). </text:p>
                <text:p text:style-name="al">4. De ambtenaar heeft bij voortduring van deze ongeschiktheid na 24 maanden tot het einde van zijn dienstverband recht op doorbetaling van 70% van zijn salaris en de toegekende salaristoelage(n). </text:p>
                <text:p text:style-name="al">5. Voor de toepassing van dit hoofdstuk wordt onder ziekte ook gebreken verstaan. </text:p>
                <text:p text:style-name="al">6. De ambtenaar heeft recht op de doorbetaling van zijn volledige salaris en de toegekende salaristoelage(n) over de uren waarop hij: </text:p>
                <text:p text:style-name="al">a. zijn arbeid verricht; </text:p>
                <text:p text:style-name="al">b. passende arbeid verricht; </text:p>
                <text:p text:style-name="al">c. werkzaamheden in het kader van zijn reïntegratie verricht; </text:p>
                <text:p text:style-name="al">d. scholing volgt in het kader van zijn re-integratie. </text:p>
                <text:p text:style-name="al">7. De ambtenaar behoudt na afloop van de termijn van zes maanden recht op de doorbetaling van zijn volledige salaris en de toegekende salaristoelage(n) bij arbeidsongeschiktheid in en door de dienst. </text:p>
                <text:p text:style-name="al">8. 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9. De ambtenaar heeft ten minste recht op het wettelijk minimumloon, berekend naar rato van zijn formele arbeidsduur. </text:p>
                <text:p text:style-name="al">10. De periode waarover de ambtenaar voorafgaand aan de periode van het zwangerschaps- en bevallingsverlof, bedoeld in artikel 6:7, ziek is als gevolg van de zwangerschap, schort de periode, bedoeld in het eerste tot en met het vierde lid, op. </text:p>
                <text:p text:style-name="al">11. 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 </text:p>
                <text:p text:style-name="al">12. De doorbetaling van het salaris en de toegekende salaristoelage(n) zoals genoemd in het eerste, tweede, derde en vierde lid, eindigt indien de ambtenaar definitief wordt herplaatst in een andere functie. </text:p>
                <text:p text:style-name="al">13. Het bestuur kan nadere regels stellen met betrekking tot het recht op beloning tijdens arbeidsongeschiktheid. </text:p>
                <text:p text:style-name="al">14. Het bestuur zal rekening houden met individuele gevallen van terminale ziekte. In die gevallen zal de afweging worden gemaakt of ook na afloop van de termijn van zes maanden, bedoeld in het eerste lid, het volledige salaris en de toegekende salaristoelage(n) wordt doorbetaald. </text:p>
                <text:p text:style-name="al">15. De ambtenaar die tevens zelfstandig ondernemer is maakt aanspraak op financiële compensatie voor tijdelijke arbeidsongeschiktheid ten gevolge van een dienstongeval bij de veiligheidsregio zoals uitgewerkt in een aanvullende regeling<text:note text:id="noot_id1-3-2-2-6-4-2-20-1" text:note-class="footnote"><text:note-citation text:label="3">3</text:note-citation><text:note-body><text:p text:style-name="noot.al"><text:a xlink:href="https://wvsv.nl/wp-content/uploads/sites/10/2025/07/lbr.-25-03-LOAV-25-03.pdf" xlink:type="simple"><text:span text:style-name="nadrukondlijn">Regeling erkenning en aanspraken PTSS als beroepsziekte</text:span></text:a></text:p></text:note-body></text:note>. </text:p>
                <text:p text:style-name="al">briefnummer: CVA/U200800206 - CVA/U200800645, U201502055, Lbr. 25/03 LOAV 25/03 </text:p>
              </text:section>
              <text:section text:name="artikel_id1-3-2-2-6-4-3" text:style-name="artikel">
                <text:p text:style-name="artikel_kop_titel"><text:span text:style-name="artikel_kop_label">Artikel</text:span> <text:span text:style-name="artikel_kop_nr">7:4</text:span> Onbetaald/gedeeltelijk betaald verlof </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Briefnummer: 2002004415, U20130088 </text:p>
              </text:section>
              <text:section text:name="artikel_id1-3-2-2-6-4-4" text:style-name="artikel">
                <text:p text:style-name="artikel_kop_titel"><text:span text:style-name="artikel_kop_label">Artikel</text:span> <text:span text:style-name="artikel_kop_nr">7:5</text:span> Uitkering wegens arbeidsongeschiktheid in en door de dienst </text:p>
                <text:p text:style-name="al">1. Aan de gewezen ambtenaar die recht heeft op een WGA- of IVA-uitkering wordt, bij arbeidsongeschiktheid in en door de dienst, een aanvullende uitkering verleend. De basis voor de berekening van de aanvullende uitkering is de uitkering van het UWV waarop geen maatregel conform artikel 88 WIA is toegepast. </text:p>
                <text:p text:style-name="al">2. De aanvullende uitkering genoemd in het eerste lid is voor de ambtenaar met een WGA- of IVA uitkering, gelijk aan het bedrag dat nodig is om de aan de ambtenaar toegekende WGA- of IVA-uitkering, vermeerderd met een aan de ambtenaar toegekend arbeidsongeschiktheidspensioen van de Stichting Pensioenfonds ABP, aan te vullen tot een bepaald percentage van het salaris, de toegekende salaristoelage(n) en het opgebouwde IKB die de ambtenaar had in het jaar voorafgaand aan zijn ontslag. Dit percentage is afhankelijk van de mate van arbeidsongeschiktheid en bedraagt bij een arbeidsongeschiktheid van: </text:p>
                <text:p text:style-name="al">80% of meer: 95% </text:p>
                <text:p text:style-name="al">65 tot 80%: 68,875% </text:p>
                <text:p text:style-name="al">55 tot 65%: 57% </text:p>
                <text:p text:style-name="al">45 tot 55%: 47,5% </text:p>
                <text:p text:style-name="al">35 tot 45%: 38% </text:p>
                <text:p text:style-name="al">3. De aanvullende uitkering eindigt: </text:p>
                <text:p text:style-name="al">a. indien de gewezen ambtenaar niet meer voldoet aan de in het eerste lid genoemde voorwaarden of; </text:p>
                <text:p text:style-name="al">b. met ingang van de dag waarop de ambtenaar de AOW-gerechtigde leeftijd bereikt. </text:p>
                <text:p text:style-name="al">4. De gewezen ambtenaar die recht heeft op een uitkering op grond van dit artikel, is verplicht om het bestuur op de hoogte te stellen van wijzigingen in zijn arbeidsongeschiktheidsuitkering of het aan hem toegekende arbeidsongeschiktheidspensioen van de Stichting Pensioenfonds ABP. </text:p>
                <text:p text:style-name="al">5. De aanvullende uitkering wordt niet in mindering gebracht op de financiële compensatie die de gewezen ambtenaar heeft op grond van een regeling<text:note text:id="noot_id1-3-2-2-6-4-4-13-1" text:note-class="footnote"><text:note-citation text:label="4">4</text:note-citation><text:note-body><text:p text:style-name="noot.al"><text:a xlink:href="https://wvsv.nl/wp-content/uploads/sites/10/2024/01/lbr.-23-12-LOAV-23-06.pdf" xlink:type="simple"><text:span text:style-name="nadrukondlijn">Landelijke Regeling aanspraken na Dienstongevallen</text:span></text:a></text:p></text:note-body></text:note> die compensatie biedt voor blijvende lichamelijke invaliditeit/arbeidsongeschiktheid ten gevolge van een dienstongeval bij de veiligheidsregio. </text:p>
                <text:p text:style-name="al">6. De ambtenaar die tevens zelfstandig ondernemer is maakt aanspraak op financiele compensatie voor tijdelijke arbeidsongeschiktheid ten gevolge van een dienstongeval bij de veiligheidsregio zoals uitgewerkt in een regeling. </text:p>
                <text:p text:style-name="al">briefnummer: U200600958 en U201001917 en U201200194 en U201502055, Lbr. 23/12 LOAV 23/06, Lbr. 25/01 LOAV 25/01 </text:p>
              </text:section>
              <text:section text:name="artikel_id1-3-2-2-6-4-5" text:style-name="artikel">
                <text:p text:style-name="artikel_kop_titel"><text:span text:style-name="artikel_kop_label">Artikel</text:span> <text:span text:style-name="artikel_kop_nr">7:6</text:span> Overlijdensuitkering bij arbeidsongeschiktheid in en door de dienst </text:p>
                <text:p text:style-name="al">Vervallen, briefnummer: CvA/2002004415 en U201001464 </text:p>
              </text:section>
              <text:section text:name="artikel_id1-3-2-2-6-4-6" text:style-name="artikel">
                <text:p text:style-name="artikel_kop_titel"><text:span text:style-name="artikel_kop_label">Artikel</text:span> <text:span text:style-name="artikel_kop_nr">7:7</text:span> Vergoeding kosten bij arbeidsongeschiktheid in en door de dienst </text:p>
                <text:p text:style-name="al">1. Bij arbeidsongeschiktheid alsmede bij blijvende lichamelijke invaliditeit in en door de dienst, komt de ambtenaar in aanmerking voor vergoeding van noodzakelijk gemaakte medische kosten die hieruit ontstaan en voor zijn rekening blijven. </text:p>
                <text:p text:style-name="al">2. De aanspraken voortvloeiend uit het eerste lid zijn bij dienstongeval uitgewerkt in een aanvullende regeling. </text:p>
                <text:p text:style-name="al">3. De aanspraken voortvloeiende uit het eerste lid zijn bij ziekte of gebrek bestaande uit PTSS als beroepsziekte uitgewerkt in een aanvullende regeling<text:note text:id="noot_id1-3-2-2-6-4-6-4-1" text:note-class="footnote"><text:note-citation text:label="5">5</text:note-citation><text:note-body><text:p text:style-name="noot.al"><text:a xlink:href="https://wvsv.nl/wp-content/uploads/sites/10/2025/07/lbr.-25-03-LOAV-25-03.pdf" xlink:type="simple"><text:span text:style-name="nadrukondlijn">Regeling erkenning en aanspraken PTSS als beroepsziekte</text:span></text:a></text:p></text:note-body></text:note>. </text:p>
                <text:p text:style-name="al">briefnummer: CvA/2002004415, Lbr. 23/12 LOAV 23/06, Lbr. 25/03 LOAV 25/03 </text:p>
              </text:section>
              <text:section text:name="artikel_id1-3-2-2-6-4-7" text:style-name="artikel">
                <text:p text:style-name="artikel_kop_titel"><text:span text:style-name="artikel_kop_label">Artikel</text:span> <text:span text:style-name="artikel_kop_nr">7:8</text:span> Nadere regels </text:p>
                <text:p text:style-name="al">Het bestuur kan nadere regels stellen met uitzondering van het bepaalde in artikel 7:5 vijfde en zesde lid en artikel 7:7. </text:p>
                <text:p text:style-name="al">briefnummer: CvA/2002004415, Lbr. 23/12 LOAV 23/06 </text:p>
              </text:section>
              <text:section text:name="artikel_id1-3-2-2-6-4-8" text:style-name="artikel">
                <text:p text:style-name="artikel_kop_titel"><text:span text:style-name="artikel_kop_label">Artikel</text:span> <text:span text:style-name="artikel_kop_nr">7:8:1</text:span> Vaststelling referte-tijdvak toelagen </text:p>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p text:style-name="al">briefnummer: 2002004415, U201502055, U201700464 </text:p>
              </text:section>
              <text:section text:name="artikel_id1-3-2-2-6-4-9" text:style-name="artikel">
                <text:p text:style-name="artikel_kop_titel"><text:span text:style-name="artikel_kop_label">Artikel</text:span> <text:span text:style-name="artikel_kop_nr">7:8:2</text:span> Periodieke salarisverhoging </text:p>
                <text:p text:style-name="al">Het onderwerp periodieke salarisverhogingen tijdens ziekte dient in een lokale regeling nader te worden uitgewerkt. </text:p>
                <text:p text:style-name="al">briefnummer: CvA/2002004415 </text:p>
              </text:section>
              <text:section text:name="artikel_id1-3-2-2-6-4-10" text:style-name="artikel">
                <text:p text:style-name="artikel_kop_titel"><text:span text:style-name="artikel_kop_label">Artikel</text:span> <text:span text:style-name="artikel_kop_nr">7:8:3</text:span> Werktijd bij ziekte en toepassing van artikel 2:7a </text:p>
                <text:p text:style-name="al">De ambtenaar wiens arbeidsduur is aangepast op grond van artikel 2:7a,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 </text:p>
                <text:p text:style-name="al">briefnummer: 2002004415, U201300288 </text:p>
                <text:p text:style-name="al"/>
              </text:section>
            </text:section>
            <text:section text:name="paragraaf_id1-3-2-2-6-5" text:style-name="paragraaf">
              <text:p text:style-name="paragraaf_kop"><text:span text:style-name="label">§</text:span> <text:span text:style-name="nr">4</text:span> Verplichtingen en sancties </text:p>
              <text:section text:name="artikel_id1-3-2-2-6-5-2" text:style-name="artikel">
                <text:p text:style-name="artikel_kop_titel"><text:span text:style-name="artikel_kop_label">Artikel</text:span> <text:span text:style-name="artikel_kop_nr">7:9</text:span> Verplichtingen bestuur </text:p>
                <text:p text:style-name="al">1. Het bestuur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2. Indien vaststaat dat de eigen arbeid niet meer kan worden verricht en binnen de openbare dienst van de veiligheidsregio geen passende arbeid voorhanden is, bevordert het bestuur de inschakeling van de ambtenaar in passende arbeid buiten de openbare dienst van de veiligheidsregio. </text:p>
                <text:p text:style-name="al">3. Uit hoofde van zijn verplichting, genoemd in het eerste en tweede lid, stelt het bestuur in overeenstemming met de ambtenaar een plan van aanpak op als bedoeld in artikel 25, tweede lid, van de WIA. Het plan van aanpak wordt met medewerking van de ambtenaar regelmatig geëvalueerd en zo nodig bijgesteld. </text:p>
                <text:p text:style-name="al">4. Het bestuur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 </text:p>
                <text:p text:style-name="al">briefnummer: CvA/U200515560 en Marz/CvA/U200516003 </text:p>
              </text:section>
              <text:section text:name="artikel_id1-3-2-2-6-5-3" text:style-name="artikel">
                <text:p text:style-name="artikel_kop_titel"><text:span text:style-name="artikel_kop_label">Artikel</text:span> <text:span text:style-name="artikel_kop_nr">7:10</text:span> Verplichting ambtenaar tot informatieverstrekking bij ziekte </text:p>
                <text:p text:style-name="al">De ambtenaar verstrekt op verzoek van het bestuur alle informatie die noodzakelijk is voor de uitvoering van dit hoofdstuk. </text:p>
                <text:p text:style-name="al">briefnummer: CvA/2002004415 </text:p>
              </text:section>
              <text:section text:name="artikel_id1-3-2-2-6-5-4" text:style-name="artikel">
                <text:p text:style-name="artikel_kop_titel"><text:span text:style-name="artikel_kop_label">Artikel</text:span> <text:span text:style-name="artikel_kop_nr">7:10:1</text:span> t/m 7:10:4 </text:p>
                <text:p text:style-name="al">Vervallen; briefnummer: CvA/2000004977 </text:p>
              </text:section>
              <text:section text:name="artikel_id1-3-2-2-6-5-5" text:style-name="artikel">
                <text:p text:style-name="artikel_kop_titel"><text:span text:style-name="artikel_kop_label">Artikel</text:span> <text:span text:style-name="artikel_kop_nr">7:11</text:span> Verplichting tot verlening van medewerking aan reïntegratie </text:p>
                <text:p text:style-name="al">1. De ambtenaar die in verband met ongeschiktheid ten gevolge van ziekte verhinderd is zijn arbeid te verrichten, is verplicht: </text:p>
                <text:p text:style-name="al">a. gevolg te geven aan, door het bestuur of een door hem aangewezen deskundige, gegeven redelijke voorschriften en mee te werken aan door het bestuur of een door hem aangewezen deskundige getroffen maatregelen als bedoeld in artikel 7:9; </text:p>
                <text:p text:style-name="al">b. zijn medewerking te verlenen aan het opstellen, evalueren en bijstellen van een plan van aanpak als bedoeld in artikel 7:9, derde lid; </text:p>
                <text:p text:style-name="al">c. zich te gedragen naar de regels die in het protocol, bedoeld in artikel 7:9, vierde lid, zijn opgenomen. </text:p>
                <text:p text:style-name="al">2. Indien de ambtenaar die wegens ziekte verhinderd is zijn functie te vervullen, in staat is passende arbeid als bedoeld in artikel 7:1 te verrichten en hij door het bestuur of een andere werkgever daartoe in de gelegenheid wordt gesteld, is hij verplicht die arbeid te verrichten. </text:p>
                <text:p text:style-name="al">briefnummer: CvA/en CvA/U200516003 en CVA/U200800330, U201502055 </text:p>
              </text:section>
              <text:section text:name="artikel_id1-3-2-2-6-5-6" text:style-name="artikel">
                <text:p text:style-name="artikel_kop_titel"><text:span text:style-name="artikel_kop_label">Artikel</text:span> <text:span text:style-name="artikel_kop_nr">7:12</text:span> Verplichtingen ambtenaar medisch onderzoek </text:p>
                <text:p text:style-name="al">1. De ambtenaar is verplicht zich te onderwerpen aan een door of vanwege de arbodienst in te stellen medisch onderzoek ter beantwoording van de vragen: </text:p>
                <text:p text:style-name="al">a. of er sprake is van verhindering tot het vervullen van zijn functie wegens ziekte; </text:p>
                <text:p text:style-name="al">b. in welke mate er sprake is van verhindering als bedoeld onder a; </text:p>
                <text:p text:style-name="al">c. of de ambtenaar de verhindering tot het vervullen van zijn functie opzettelijk heeft veroorzaakt; </text:p>
                <text:p text:style-name="al">d.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 </text:p>
                <text:p text:style-name="al">e. of de ambtenaar zich zodanig gedraagt, dat zijn genezing wordt belemmerd of vertraagd; </text:p>
                <text:p text:style-name="al">f. of verdere maatregelen of voorzieningen nodig zijn in het belang van het herstel van zijn gezondheid, dan wel in het belang van het behoud, het herstel of de bevordering van zijn arbeidsgeschiktheid; </text:p>
                <text:p text:style-name="al">g. wanneer en in welke mate de vervulling van de functie kan worden hervat. </text:p>
                <text:p text:style-name="al">2. Het bestuur kan nadere regels stellen ten aanzien van de redenen van medisch onderzoek. </text:p>
                <text:p text:style-name="al">briefnummer: CvA/2002004415, U201502055 </text:p>
              </text:section>
              <text:section text:name="artikel_id1-3-2-2-6-5-7" text:style-name="artikel">
                <text:p text:style-name="artikel_kop_titel"><text:span text:style-name="artikel_kop_label">Artikel</text:span> <text:span text:style-name="artikel_kop_nr">7:13:1</text:span> Geen aanspraak op doorbetaling </text:p>
                <text:p text:style-name="al">Geen aanspraak op doorbetaling van salaris en de toegekende salaristoelage(n) als bedoeld in artikel 7:3 en geen opbouw van het IKB, bedoeld in artikel 3:28, bestaat: </text:p>
                <text:p text:style-name="al">a.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 </text:p>
                <text:p text:style-name="al">b.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p text:style-name="al">briefnummer: 2002004415, U201502055, U201601310 </text:p>
              </text:section>
              <text:section text:name="artikel_id1-3-2-2-6-5-8" text:style-name="artikel">
                <text:p text:style-name="artikel_kop_titel"><text:span text:style-name="artikel_kop_label">Artikel</text:span> <text:span text:style-name="artikel_kop_nr">7:13:2</text:span> Staken van de doorbetaling </text:p>
                <text:p text:style-name="al">1. De doorbetaling van het salaris en de toegekende salaristoelage(n), bedoeld in artikel 7:3, en de opbouw van het IKB, bedoeld in artikel 3:28, worden gestaakt, indien en voor zolang de ambtenaar: </text:p>
                <text:p text:style-name="al">a. weigert de in artikel 7:12 neergelegde verplichting tot het verlenen van medewerking aan een door of vanwege de arbodienst in te stellen medische onderzoek na te komen; </text:p>
                <text:p text:style-name="al">b. blijkens het in artikel 7:12 bedoelde onderzoek ten onrechte heeft nagelaten zich onder geneeskundige behandeling te stellen ofte blijven stellen; </text:p>
                <text:p text:style-name="al">c. blijkens het in artikel 7:12 bedoelde onderzoek de voorschriften van de behandelende arts niet opvolgt, met uitzondering van voorschriften om mee te werken aan een ingreep van heelkundige aard; </text:p>
                <text:p text:style-name="al">d. zich blijkens het in artikel 7:12 bedoelde onderzoek schuldig maakt aan gedragingen waardoor zijn genezing wordt belemmerd of vertraagd; </text:p>
                <text:p text:style-name="al">e. er de oorzaak van is dat het arbeidsgezondheidskundig onderzoek door een door de arbodienst aangewezen arts niet kan plaatshebben; </text:p>
                <text:p text:style-name="al">f. tijdens de ongeschiktheid tot het verrichten van zijn arbeid wegens ziekte arbeid voor zichzelf of voor derden verricht, tenzij dit door de arbodienst in het belang van zijn genezing wenselijk wordt geacht en het bestuur daartoe toestemming heeft verleend; </text:p>
                <text:p text:style-name="al">g. weigert mededeling te doen van inkomsten uit arbeid, die hij heeft in verband met het verrichten van door de arbodienst in het belang van zijn genezing wenselijk geachte arbeid voor zichzelf of derden; </text:p>
                <text:p text:style-name="al">h. zijn arbeid verzuimt te hervatten op het door de arbodienst bepaalde tijdstip en in de door deze dienst bepaalde mate, indien zulks hem is opgedragen, tenzij hij daarvoor een door de arbodienst als geldig erkende reden heeft opgegeven; </text:p>
                <text:p text:style-name="al">i. weigert om - op verzoek van het bestuur - informatie te verstrekken die noodzakelijk is voor de uitvoering van dit hoofdstuk. </text:p>
                <text:p text:style-name="al">2. De doorbetaling van het salaris en de toegekende salaristoelage(n) en de opbouw van het IKB vinden wel plaats indien de ambtenaar op grond van zijn geestelijke toestand geen verwijt kan worden gemaakt van het gedrag, genoemd in het lid 1. </text:p>
                <text:p text:style-name="al">briefnummer: 2002004415, U201502055, U201601310 </text:p>
              </text:section>
              <text:section text:name="artikel_id1-3-2-2-6-5-9" text:style-name="artikel">
                <text:p text:style-name="artikel_kop_titel"><text:span text:style-name="artikel_kop_label">Artikel</text:span> <text:span text:style-name="artikel_kop_nr">7:14</text:span> Sanctie bij nalatigheid algemene verplichtingen ambtenaar </text:p>
                <text:p text:style-name="al">1. De ambtenaar die zich niet houdt aan zijn verplichtingen, bedoeld in artikel 7:11 lid 1, onderdeel c, wordt disciplinair gestraft wegens plichtsverzuim. </text:p>
                <text:p text:style-name="al">2. De doorbetaling van het salaris en de toegekende salaristoelage(n), bedoeld in artikel 7:3, en de opbouw van het IKB bedoeld in artikel 3:28, worden gestaakt, indien en voor zolang de ambtenaar: </text:p>
                <text:p text:style-name="al">a. weigert mee te werken aan, door het bestuur of een door hem aangewezen deskundige, gegeven redelijke voorschriften of getroffen maatregelen, als bedoeld in artikel 7:11 lid 1, onderdeel a, die erop gericht zijn om de betrokkene in staat te stellen de eigen passende arbeid te verrichten; </text:p>
                <text:p text:style-name="al">b. weigert mee te werken aan het opstellen, evalueren en bijstellen van een plan van aanpak als bedoeld in artikel 7:11 lid 1, onderdeel b; </text:p>
                <text:p text:style-name="al">c. weigert aangeboden passende arbeid te verrichten, waartoe hij op grond van artikel 7:11 lid 2 verplicht is. </text:p>
                <text:p text:style-name="al">3. De doorbetaling van het salaris en de toegekende salaristoelage(n), en de opbouw van het IKB, bedoeld in lid 2, vinden wel plaats indien de ambtenaar op grond van zijn geestelijke toestand geen verwijt kan worden gemaakt van het gedrag, genoemd in het lid 2. </text:p>
                <text:p text:style-name="al">briefnummer: U200515560, U201502055, U201601310 </text:p>
              </text:section>
              <text:section text:name="artikel_id1-3-2-2-6-5-10" text:style-name="artikel">
                <text:p text:style-name="artikel_kop_titel"><text:span text:style-name="artikel_kop_label">Artikel</text:span> <text:span text:style-name="artikel_kop_nr">7:14:10</text:span> </text:p>
                <text:p text:style-name="al">Vervallen; briefnummer: ARZ/507386 </text:p>
              </text:section>
              <text:section text:name="artikel_id1-3-2-2-6-5-11" text:style-name="artikel">
                <text:p text:style-name="artikel_kop_titel"><text:span text:style-name="artikel_kop_label">Artikel</text:span> <text:span text:style-name="artikel_kop_nr">7:15:1</text:span> Betaling aan anderen en nabetaling aan ambtenaar </text:p>
                <text:p text:style-name="al">1. Het bestuur kan, indien bijzondere omstandigheden daartoe aanleiding geven bepalen, dat de op grond van de artikelen 7:13:1, 7:13:2 en 7:14 het niet uitbetaalde salaris en de toegekende salaristoelage(n), geheel of ten dele aan anderen dan de ambtenaar zal worden uitbetaald. </text:p>
                <text:p text:style-name="al">2. Voor zover het bestuur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 </text:p>
                <text:p text:style-name="al">briefnummer: 2002004415, U201300288 </text:p>
              </text:section>
              <text:section text:name="artikel_id1-3-2-2-6-5-12" text:style-name="artikel">
                <text:p text:style-name="artikel_kop_titel"><text:span text:style-name="artikel_kop_label">Artikel</text:span> <text:span text:style-name="artikel_kop_nr">7:16</text:span> Herplaatsing in passende arbeid </text:p>
                <text:p text:style-name="al">1. Passende arbeid, bedoeld in artikel 7:11, tweede lid, wordt de ambtenaar opgedragen: </text:p>
                <text:p text:style-name="al">a. door plaatsing in een andere functie voor tijdelijke duur, zonder dat dit gepaard gaat met een wijziging van de aanstelling; </text:p>
                <text:p text:style-name="al">b. door plaatsing in een andere functie bij wijze van proef, zonder dat dit gepaard gaat met een wijziging van de aanstelling; </text:p>
                <text:p text:style-name="al">c. bij een andere werkgever, door een tijdelijke detachering, zonder dat dit gepaard gaat met een wijziging van de aanstelling. </text:p>
                <text:p text:style-name="al">2. Na 24 maanden van ziekte wordt passende arbeid, bedoeld in artikel 7:11, tweede lid, aan de ambtenaar opgedragen door definitieve herplaatsing. Deze definitieve herplaatsing vindt plaats door wijziging van de aanstelling. </text:p>
                <text:p text:style-name="al">3. 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 </text:p>
                <text:p text:style-name="al">4. 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 </text:p>
                <text:p text:style-name="al">5. Voor de toepassing van het eerste tot en met vierde lid wordt onder een andere functie mede verstaan het verrichten van dezelfde werkzaamheden onder andere voorwaarden. </text:p>
                <text:p text:style-name="al">6. Voor het bepalen van de periode van 24 respectievelijk 12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7. 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8. De termijn van 24 maanden wordt verlengd: </text:p>
                <text:p text:style-name="al">a. met de duur van de verlenging van de wachttijd, bedoeld in artikel 24, eerste lid, van de WIA en </text:p>
                <text:p text:style-name="al">b. met de duur van het tijdvak, dat het Uitvoeringsinstituut werknemersverzekeringen op grond van artikel 25, negende lid, van de WIA heeft vastgesteld. </text:p>
                <text:p text:style-name="al">9. De ambtenaar verleent alle medewerking en verstrekt alle informatie die nodig is om de restverdiencapaciteit vast te stellen. </text:p>
                <text:p text:style-name="al">briefnummer: U200800330 / U2008001112 / U200801544 / U200802017 / U201502055 </text:p>
              </text:section>
              <text:section text:name="artikel_id1-3-2-2-6-5-13" text:style-name="artikel">
                <text:p text:style-name="artikel_kop_titel"><text:span text:style-name="artikel_kop_label">Artikel</text:span> <text:span text:style-name="artikel_kop_nr">7:16:9</text:span> Bezwaar tegen geneeskundig oordeel </text:p>
                <text:p text:style-name="al">Vervallen; briefnummer: CvA/2000004977 </text:p>
              </text:section>
              <text:section text:name="artikel_id1-3-2-2-6-5-14" text:style-name="artikel">
                <text:p text:style-name="artikel_kop_titel"><text:span text:style-name="artikel_kop_label">Artikel</text:span> <text:span text:style-name="artikel_kop_nr">7:17</text:span> Terugkeer in functie na ziekte </text:p>
                <text:p text:style-name="al">1. Ten aanzien van de ambtenaar die wegens ziekte verhinderd is zijn functie te vervullen, kan worden bepaald dat hij zijn functie slechts weer zal mogen vervullen, indien het bestuur daarvoor toestemming heeft verleend, onder bepaling van de mate waarin de hervatting kan geschieden. </text:p>
                <text:p text:style-name="al">2. Ten behoeve van de bepaling van het eerste lid zal mede worden gelet op het advies van de arbodienst of van het UWV. </text:p>
                <text:p text:style-name="al">3. De in het eerste lid bedoelde toestemming is in ieder geval vereist indien de ambtenaar gedurende meer dan een jaar volledig verhinderd is geweest zijn functie te vervullen. </text:p>
                <text:p text:style-name="al">briefnummer: CvA/2002004415, U201502055 </text:p>
              </text:section>
              <text:section text:name="artikel_id1-3-2-2-6-5-15" text:style-name="artikel">
                <text:p text:style-name="artikel_kop_titel"><text:span text:style-name="artikel_kop_label">Artikel</text:span> <text:span text:style-name="artikel_kop_nr">7:18</text:span> Inkomsten uit of in verband met arbeid </text:p>
                <text:p text:style-name="al">Het bestuur kan nadere regels stellen met betrekking tot het in mindering brengen op de beloning van de ambtenaar, van inkomsten uit passende arbeid of werkzaamheden in het kader van diens reïntegratie. </text:p>
                <text:p text:style-name="al">briefnummer: CvA/U200515560 , U201502055 </text:p>
              </text:section>
              <text:section text:name="artikel_id1-3-2-2-6-5-16" text:style-name="artikel">
                <text:p text:style-name="artikel_kop_titel"><text:span text:style-name="artikel_kop_label">Artikel</text:span> <text:span text:style-name="artikel_kop_nr">7:18:1</text:span> Inkomsten uit ander dienstverband </text:p>
                <text:p text:style-name="al">1. Indien de ambtenaar tijdens de verhindering tot het vervullen van zijn functie, op grond van een aan het bestuur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 </text:p>
                <text:p text:style-name="al">2. Tot de in het eerste lid bedoelde inkomsten wordt tevens gerekend toelagen, onder welke benaming ook, die de ambtenaar ontvangt die geacht kunnen worden betrekking te hebben op arbeid bedoeld in het eerste lid. </text:p>
                <text:p text:style-name="al">briefnummer: MARZ/CvA/U200601047 </text:p>
                <text:p text:style-name="al"/>
              </text:section>
            </text:section>
            <text:section text:name="paragraaf_id1-3-2-2-6-6" text:style-name="paragraaf">
              <text:p text:style-name="paragraaf_kop"><text:span text:style-name="label">§</text:span> <text:span text:style-name="nr">5</text:span> Bijzondere situaties </text:p>
              <text:section text:name="artikel_id1-3-2-2-6-6-2" text:style-name="artikel">
                <text:p text:style-name="artikel_kop_titel"><text:span text:style-name="artikel_kop_label">Artikel</text:span> <text:span text:style-name="artikel_kop_nr">7:19</text:span> Samenloop met een ZW-uitkering </text:p>
                <text:p text:style-name="al">1. Indien de ambtenaar ter zake van de desbetreffende ongeschiktheid tot het verrichten van zijn werk recht heeft op een ZW-uitkering, wordt het bedrag van die uitkering in mindering gebracht op het bedrag waarop hij op grond van artikel 7:3, recht heeft. </text:p>
                <text:p text:style-name="al">2. 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 </text:p>
                <text:p text:style-name="al">3. 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 </text:p>
                <text:p text:style-name="al">4. De ambtenaar verleent op verzoek van het bestuur alle medewerking aan het via het bestuur tot uitbetaling laten komen van de ZW-uitkering. </text:p>
                <text:p text:style-name="al">5. Indien de ZW-uitkering meer bedraagt dan het bedrag waarop de ambtenaar op grond van artikel 7:3 recht heeft, wordt het meerdere aan de ambtenaar uitbetaald. </text:p>
                <text:p text:style-name="al">briefnummer: CvA/U200515560 </text:p>
              </text:section>
              <text:section text:name="artikel_id1-3-2-2-6-6-3" text:style-name="artikel">
                <text:p text:style-name="artikel_kop_titel"><text:span text:style-name="artikel_kop_label">Artikel</text:span> <text:span text:style-name="artikel_kop_nr">7:20</text:span> Samenloop met een WW-uitkering </text:p>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 briefnummer: U200515560, U201700464, U201700464 </text:p>
              </text:section>
              <text:section text:name="artikel_id1-3-2-2-6-6-4" text:style-name="artikel">
                <text:p text:style-name="artikel_kop_titel"><text:span text:style-name="artikel_kop_label">Artikel</text:span> <text:span text:style-name="artikel_kop_nr">7:21</text:span> Samenloop met een uitkering op grond van de WIA </text:p>
                <text:p text:style-name="al">1. 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 </text:p>
                <text:p text:style-name="al">2. 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 </text:p>
                <text:p text:style-name="al">3. 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 </text:p>
                <text:p text:style-name="al">4. 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 </text:p>
                <text:p text:style-name="al">5. 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 </text:p>
                <text:p text:style-name="al">6. De ambtenaar verleent op verzoek van het bestuur alle medewerking aan het via het bestuur tot uitbetaling laten komen van de WGA- of IVA-uitkering. </text:p>
                <text:p text:style-name="al">briefnummer: CvA/U200801544, U201502055, U201700464 </text:p>
              </text:section>
              <text:section text:name="artikel_id1-3-2-2-6-6-5" text:style-name="artikel">
                <text:p text:style-name="artikel_kop_titel"><text:span text:style-name="artikel_kop_label">Artikel</text:span> <text:span text:style-name="artikel_kop_nr">7:22</text:span> Arbeidsongeschiktheidspensioen ABP </text:p>
                <text:p text:style-name="al">Artikel 7:21 is van overeenkomstige toepassing, wanneer de ambtenaar in aanvulling op de WGA- of IVAuitkering, bedoeld in artikel 7:21, recht heeft op een arbeidsongeschiktheidspensioen van de Stichting Pensioenfonds ABP op grond van het Pensioenreglement van de Stichting Pensioenfonds ABP. </text:p>
                <text:p text:style-name="al">briefnummer: MARZ/CvA/U200601371 </text:p>
              </text:section>
              <text:section text:name="artikel_id1-3-2-2-6-6-6" text:style-name="artikel">
                <text:p text:style-name="artikel_kop_titel"><text:span text:style-name="artikel_kop_label">Artikel</text:span> <text:span text:style-name="artikel_kop_nr">7:22:2</text:span> </text:p>
                <text:p text:style-name="al">Vervallen; briefnummer: CvA/2000004977 </text:p>
              </text:section>
              <text:section text:name="artikel_id1-3-2-2-6-6-7" text:style-name="artikel">
                <text:p text:style-name="artikel_kop_titel"><text:span text:style-name="artikel_kop_label">Artikel</text:span> <text:span text:style-name="artikel_kop_nr">7:23</text:span> Wajong/WAZ </text:p>
                <text:p text:style-name="al">Indien de ambtenaar op grond van zijn arbeidsongeschiktheid recht heeft op een WAJONG-of WAZ-uitkering, worden deze uitkeringen voor de toepassing van dit hoofdstuk gelijkgesteld met een uitkering op grond van de WIA. </text:p>
                <text:p text:style-name="al">briefnummer: MARZ/CvA/U200601123 </text:p>
              </text:section>
              <text:section text:name="artikel_id1-3-2-2-6-6-8" text:style-name="artikel">
                <text:p text:style-name="artikel_kop_titel"><text:span text:style-name="artikel_kop_label">Artikel</text:span> <text:span text:style-name="artikel_kop_nr">7:23:1</text:span> </text:p>
                <text:p text:style-name="al">Vervallen; briefnummer: CvA/2002004755 </text:p>
                <text:p text:style-name="al"/>
              </text:section>
            </text:section>
            <text:section text:name="paragraaf_id1-3-2-2-6-7" text:style-name="paragraaf">
              <text:p text:style-name="paragraaf_kop"><text:span text:style-name="label">§</text:span> <text:span text:style-name="nr">6</text:span> Tegemoetkoming kosten zorgverzekering </text:p>
              <text:section text:name="artikel_id1-3-2-2-6-7-2" text:style-name="artikel">
                <text:p text:style-name="artikel_kop_titel"><text:span text:style-name="artikel_kop_label">Artikel</text:span> <text:span text:style-name="artikel_kop_nr">7:24</text:span> Collectieve zorgverzekering </text:p>
                <text:p text:style-name="al">De VNG sluit voor de zorgverzekering van gemeenteambtenaren, postactieven en inactieven een overeenkomst als bedoeld in artikel 18 van de Zorgverzekeringswet. Tot 1 januari 2026 kunnen ambtenaren in de zin van deze regeling hier mede gebruik van maken. </text:p>
                <text:p text:style-name="al">briefnummer: U200801637 en U201201238, Lbr. 25/01 LOAV 25/01 </text:p>
              </text:section>
              <text:section text:name="artikel_id1-3-2-2-6-7-3" text:style-name="artikel">
                <text:p text:style-name="artikel_kop_titel"><text:span text:style-name="artikel_kop_label">Artikel</text:span> <text:span text:style-name="artikel_kop_nr">7:24a</text:span> t/m 7:25b </text:p>
                <text:p text:style-name="al">Vervallen; briefnummer: U200801637, U201201328, U201600266, U201001464, MARZ/CvA/U200515951, U201300288 </text:p>
                <text:p text:style-name="al"/>
              </text:section>
            </text:section>
            <text:section text:name="paragraaf_id1-3-2-2-6-8" text:style-name="paragraaf">
              <text:p text:style-name="paragraaf_kop"><text:span text:style-name="label">§</text:span> <text:span text:style-name="nr">7</text:span> Overige bepalingen </text:p>
              <text:section text:name="artikel_id1-3-2-2-6-8-2" text:style-name="artikel">
                <text:p text:style-name="artikel_kop_titel"><text:span text:style-name="artikel_kop_label">Artikel</text:span> <text:span text:style-name="artikel_kop_nr">7:26</text:span> Overgangsbepaling </text:p>
                <text:p text:style-name="al">1. 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 </text:p>
                <text:p text:style-name="al">2. De betrokkene is verplicht de onverschuldigde betalingen aan hem, die op grond van dit artikel zijn verricht, terug te betalen, indien hem met terugwerkende kracht een uitkering krachtens de Ziektewet wordt toegekend. </text:p>
                <text:p text:style-name="al">briefnummer: CvA/2002004415, U201502055 </text:p>
              </text:section>
              <text:section text:name="artikel_id1-3-2-2-6-8-3" text:style-name="artikel">
                <text:p text:style-name="artikel_kop_titel"><text:span text:style-name="artikel_kop_label">Artikel</text:span> <text:span text:style-name="artikel_kop_nr">7:27</text:span> Garantie-uitkering </text:p>
                <text:p text:style-name="al">1. 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 </text:p>
                <text:p text:style-name="al">2. De garantie-uitkering bedraagt te rekenen vanaf de datum van aanvang van de ziekte in de oorspronkelijke functie 18 maanden 100%, vervolgens 39 maanden 80% en daarna 33 maanden 70% van het salaris en de toegekende salaristoelage(n) die de ambtenaar genoot in de oorspronkelijke functie. </text:p>
                <text:p text:style-name="al">3. 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 </text:p>
                <text:p text:style-name="al">4. 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 </text:p>
                <text:p text:style-name="al">5. De garantie-uitkering eindigt: </text:p>
                <text:p text:style-name="al">a. met ingang van de maand volgend op die waarin hij de leeftijd van 65 jaar bereikt; b. bij ontslag. </text:p>
                <text:p text:style-name="al">briefnummer: U200601371, U201502055, U201700464 </text:p>
              </text:section>
              <text:section text:name="artikel_id1-3-2-2-6-8-4" text:style-name="artikel">
                <text:p text:style-name="artikel_kop_titel"><text:span text:style-name="artikel_kop_label">Artikel</text:span> <text:span text:style-name="artikel_kop_nr">7:28</text:span> Overgangsartikel </text:p>
                <text:p text:style-name="al">1. Op de ambtenaar van wie de eerste dag van ongeschiktheid bedoeld in artikel 7:3 is gelegen voor 1 januari 2004 zijn de artikelen 7:1, 7:3, 7:5, 7:9, 7:11, 7:14, 7:16, 7:18, 7:21 en 7:22 niet van toepassing. </text:p>
                <text:p text:style-name="al">2. Op de ambtenaar, bedoeld in het vorige lid, zijn de artikelen 7:1, 7:3, 7:5, 7:9, 7:11, 7:14, 7:16 , 7:18, 7:21 en 7:22, zoals die golden op 31 december 2005, van toepassing. </text:p>
                <text:p text:style-name="al">3. Op de ambtenaar, van wie de eerste dag van ongeschiktheid bedoeld in artikel 7:3 is gelegen op of na 1 januari 2004 en die op grond van de WAO recht heeft op een WAO-uitkering, zijn de artikelen 7:1, 7:5, 7:9, 7:11, 7:14, 7:16 en 7:21 niet van toepassing. </text:p>
                <text:p text:style-name="al">4. 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 </text:p>
                <text:p text:style-name="al">5. Het bestuur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 </text:p>
                <text:p text:style-name="al">briefnummer: MARZ/CvA/U200600958 </text:p>
              </text:section>
              <text:section text:name="artikel_id1-3-2-2-6-8-5" text:style-name="artikel">
                <text:p text:style-name="artikel_kop_titel"><text:span text:style-name="artikel_kop_label">Artikel</text:span> <text:span text:style-name="artikel_kop_nr">7:28:1</text:span> Vóór 1-1-2004 arbeidsongeschikt </text:p>
                <text:p text:style-name="al">1. Op de ambtenaar van wie de eerste dag van ongeschiktheid bedoeld in artikel 7:3 is gelegen voor 1 januari 2004 is artikel 7:18:1 niet van toepassing. </text:p>
                <text:p text:style-name="al">2. Op de ambtenaar, bedoeld in het vorige lid, is artikel 7:18:1 zoals dat gold op 31 december 2005, van toepassing. </text:p>
                <text:p text:style-name="al">briefnummer: CvA/U200515560 en Marz/CvA/U200516003 </text:p>
              </text:section>
              <text:section text:name="artikel_id1-3-2-2-6-8-6" text:style-name="artikel">
                <text:p text:style-name="artikel_kop_titel"><text:span text:style-name="artikel_kop_label">Artikel</text:span> <text:span text:style-name="artikel_kop_nr">7:28a</text:span> Vóór 1-7-2007 arbeidsongeschikt </text:p>
                <text:p text:style-name="al">1. Op de ambtenaar van wie de eerste dag van ongeschiktheid bedoeld in artikel 7:3 gelegen is voor 1 juli 2007 is artikel 7:16 niet van toepassing. </text:p>
                <text:p text:style-name="al">2. Op de ambtenaar van wie de eerste dag van ongeschiktheid bedoeld in artikel 7:3 gelegen is voor 1 juli 2007 is artikel 7:16, zoals dat gold op 30 juni 2008, van toepassing. </text:p>
                <text:p text:style-name="al"> briefnummer: CVA/U200800330 </text:p>
              </text:section>
              <text:section text:name="artikel_id1-3-2-2-6-8-7" text:style-name="artikel">
                <text:p text:style-name="artikel_kop_titel"><text:span text:style-name="artikel_kop_label">Artikel</text:span> <text:span text:style-name="artikel_kop_nr">7:28b</text:span> Vóór 1-8-2008 arbeidsongeschikt </text:p>
                <text:p text:style-name="al">Op de ambtenaar van wie de eerste dag van ongeschiktheid, bedoeld in artikel 7:3, gelegen is voor 1 augustus 2008, is artikel 7:16 van toepassing, zoals dat gold op 30 november 2008. </text:p>
                <text:p text:style-name="al">briefnummer: U200802017 </text:p>
              </text:section>
            </text:section>
            <text:p text:style-name="hoofdstuk_bottom"/>
          </text:section>
          <text:section text:name="hoofdstuk_id1-3-2-2-7" text:style-name="hoofdstuk">
            <text:p text:style-name="hoofdstuk_kop"><text:span text:style-name="label"/> <text:span text:style-name="nr">8</text:span> ONTSLAG </text:p>
            <text:section text:name="artikel_id1-3-2-2-7-2" text:style-name="artikel">
              <text:p text:style-name="artikel_kop_titel"><text:span text:style-name="artikel_kop_label">Artikel</text:span> <text:span text:style-name="artikel_kop_nr">8:1</text:span> Ontslag op verzoek </text:p>
              <text:p text:style-name="al">1. Indien de ambtenaar ontslag verzoekt, wordt hem dit eervol verleend. </text:p>
              <text:p text:style-name="al">2. Ontslag op grond van dit artikel kan ook gedeeltelijk worden verleend. </text:p>
              <text:p text:style-name="al">3. Het verzoek, bedoeld in het eerste lid, kan worden aangehouden indien een ontslag op grond van artikel 8:13 overwogen wordt. </text:p>
              <text:p text:style-name="al">briefnummer: CvA/2000004977 </text:p>
            </text:section>
            <text:section text:name="artikel_id1-3-2-2-7-3" text:style-name="artikel">
              <text:p text:style-name="artikel_kop_titel"><text:span text:style-name="artikel_kop_label">Artikel</text:span> <text:span text:style-name="artikel_kop_nr">8:1:1</text:span> Opzegtermijn ontslag op eigen verzoek </text:p>
              <text:p text:style-name="al">1. Het ontslag, bedoeld in artikel 8:1, wordt niet verleend met ingang van een datum gelegen binnen een maand dan wel later dan drie maanden na de datum waarop het verzoek om ontslag is ingekomen. </text:p>
              <text:p text:style-name="al">2. Indien de ambtenaar dit verzoekt kan van het bepaalde in het eerste lid worden afgeweken. </text:p>
              <text:p text:style-name="al">3. 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 </text:p>
            </text:section>
            <text:section text:name="artikel_id1-3-2-2-7-4" text:style-name="artikel">
              <text:p text:style-name="artikel_kop_titel"><text:span text:style-name="artikel_kop_label">Artikel</text:span> <text:span text:style-name="artikel_kop_nr">8:2</text:span> Ontslag wegens het bereiken van de AOW-gerechtigde leeftijd </text:p>
              <text:p text:style-name="al">1. De ambtenaar wordt eervol ontslag verleend met ingang van de dag waarop hij de AOW-gerechtigde leeftijd bereikt. </text:p>
              <text:p text:style-name="al">2. Het bestuur kan in bijzondere gevallen, indien de ambtenaar hiermede instemt, van het bepaalde in het eerste lid afwijken. </text:p>
              <text:p text:style-name="al">briefnummer: U200601047 en U200902748 en U201001917 en U201200194 en U201200308, U201600266 Artikel 8:2:1 </text:p>
              <text:p text:style-name="al">Vervallen; briefnummer: CvA/2001000560 </text:p>
            </text:section>
            <text:section text:name="artikel_id1-3-2-2-7-5" text:style-name="artikel">
              <text:p text:style-name="artikel_kop_titel"><text:span text:style-name="artikel_kop_label">Artikel</text:span> <text:span text:style-name="artikel_kop_nr">8:2a</text:span> Opzegtermijn ontslag na AOW-gerechtigde leeftijd </text:p>
              <text:p text:style-name="al">1. De aanstelling of arbeidsovereenkomst van de medewerker die na het bereiken van de AOWgerechtigde leeftijd in dienst is getreden van de veiligheidsregio, alsmede de aanstelling of arbeidsovereenkomst als bedoeld in artikel 8:2, lid 2, wordt beëindigd wanneer een van de partijen dat wenselijk acht. Hierbij wordt een opzegtermijn van één maand in acht genomen. </text:p>
              <text:p text:style-name="al">2. In afwijking van lid 1 geldt in geval van ziekte een opzegtermijn van 13 weken. </text:p>
              <text:p text:style-name="al">briefnummer: 2004003238, U201100883, U201300288, U201600259, U201700464 </text:p>
            </text:section>
            <text:section text:name="artikel_id1-3-2-2-7-6" text:style-name="artikel">
              <text:p text:style-name="artikel_kop_titel"><text:span text:style-name="artikel_kop_label">Artikel</text:span> <text:span text:style-name="artikel_kop_nr">8:3</text:span> Ontslag wegens reorganisatie </text:p>
              <text:p text:style-name="al">1. 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 </text:p>
              <text:p text:style-name="al">2. Ontslag op grond van dit artikel kan ook gedeeltelijk worden verleend. </text:p>
              <text:p text:style-name="al">3. Op grond van dit artikel wordt, individuele gevallen uitgezonderd, ontslag verleend ingevolge een vooraf vastgesteld plan. </text:p>
              <text:p text:style-name="al">briefnummer: CvA/200800330, U201502055 </text:p>
            </text:section>
            <text:section text:name="artikel_id1-3-2-2-7-7" text:style-name="artikel">
              <text:p text:style-name="artikel_kop_titel"><text:span text:style-name="artikel_kop_label">Artikel</text:span> <text:span text:style-name="artikel_kop_nr">8:3:1</text:span> Raadpleging Commissie </text:p>
              <text:p text:style-name="al">Over het plan, bedoeld in artikel 8:3, derde lid, wordt overleg gepleegd in de commissie bedoeld in artikel 12:1, tweede lid. Daarna wordt het aan de betrokken ambtenaren medegedeeld. </text:p>
              <text:p text:style-name="al">briefnummer: MARZ/CvA/U200800330 </text:p>
            </text:section>
            <text:section text:name="artikel_id1-3-2-2-7-8" text:style-name="artikel">
              <text:p text:style-name="artikel_kop_titel"><text:span text:style-name="artikel_kop_label">Artikel</text:span> <text:span text:style-name="artikel_kop_nr">8:4</text:span> Ontslag wegens volledige arbeidsongeschiktheid </text:p>
              <text:p text:style-name="al">1. Onder volledige arbeidsongeschiktheid wordt verstaan: </text:p>
              <text:p text:style-name="al">a. arbeidsongeschiktheid voor 80% of meer, waarbij recht bestaat op een WGA-uitkering; </text:p>
              <text:p text:style-name="al">b. arbeidsongeschiktheid voor 80% of meer, waarbij recht bestaat op een IVA-uitkering. </text:p>
              <text:p text:style-name="al">2. Ontslag kan aan de ambtenaar worden verleend op grond van volledige ongeschiktheid voor de vervulling van zijn functie wegens ziekte. Voor de toepassing van dit artikel wordt onder ziekte mede verstaan gebreken. Het ontslag wordt eervol verleend. </text:p>
              <text:p text:style-name="al">3. Ontslag als bedoeld in het tweede lid mag slechts plaatsvinden indien er sprake is van ongeschiktheid voor de vervulling van zijn functie wegens ziekte gedurende een periode van 24 maanden. </text:p>
              <text:p text:style-name="al">4. Het bestuur betrekt bij het beoordelen van de vraag of er sprake is van een situatie als bedoeld in het derde lid het resultaat van de claimbeoordeling van de WIA en de resultaten van een mogelijke herbeoordeling. </text:p>
              <text:p text:style-name="al">5. Het bestuur stelt de ambtenaar schriftelijk op de hoogte dat een ontslagprocedure als bedoeld in het tweede lid wordt ingesteld. Deze melding geschiedt op zijn vroegst vanaf de 21e maand na de eerste ziektedag. </text:p>
              <text:p text:style-name="al">6. Het ontslagbesluit moet binnen één jaar na de datum van de meest recente WIA-beschikking zijn genomen. </text:p>
              <text:p text:style-name="al">7. Indien het ontslagbesluit niet binnen de termijn, bedoeld in het zesde lid, genomen is, moet het bestuur, indien er geen overeenstemming bestaat over het ontslag, een deskundigenoordeel van UWV betrekken. </text:p>
              <text:p text:style-name="al">8. 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9. 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10. De termijn van 24 maanden, als bedoeld in het derde lid wordt verlengd: </text:p>
              <text:p text:style-name="al">a. met de duur van de verlenging van de wachttijd, bedoeld in artikel 24, eerste lid, van de WIA en </text:p>
              <text:p text:style-name="al">b. met de duur van het tijdvak, dat het Uitvoeringsinstituut werknemersverzekeringen op grond van artikel 25, negende lid, van de WIA heeft vastgesteld. </text:p>
              <text:p text:style-name="al">briefnummer: U200800330 en U200801112 en U200802017 en U201502055 </text:p>
            </text:section>
            <text:section text:name="artikel_id1-3-2-2-7-9" text:style-name="artikel">
              <text:p text:style-name="artikel_kop_titel"><text:span text:style-name="artikel_kop_label">Artikel</text:span> <text:span text:style-name="artikel_kop_nr">8:5</text:span> Ontslag wegens gedeeltelijke arbeidsongeschiktheid </text:p>
              <text:p text:style-name="al">1. Ontslag kan aan de ambtenaar worden verleend op grond van gedeeltelijke ongeschiktheid voor de vervulling van zijn functie wegens ziekte. Voor de toepassing van dit artikel wordt onder ziekte mede verstaan gebreken. Het ontslag wordt eervol verleend. </text:p>
              <text:p text:style-name="al">2. Een ontslag als bedoeld in het eerste lid mag slechts plaatsvinden indien: </text:p>
              <text:p text:style-name="al">a. er sprake is van ongeschiktheid voor de vervulling van zijn functie wegens ziekte gedurende een periode van 36 maanden: </text:p>
              <text:p text:style-name="al">b. het na zorgvuldig onderzoek niet mogelijk is gebleken de ambtenaar binnen de veiligheidsregio passende arbeid op te dragen, als bedoeld in artikel 7:9. </text:p>
              <text:p text:style-name="al">3. Het bestuur betrekt bij het beoordelen van de vraag of er sprake is van een situatie als bedoeld in het tweede lid het resultaat van de claimbeoordeling op grond van de WIA en de resultaten van een mogelijke herbeoordeling. </text:p>
              <text:p text:style-name="al">4. Het bestuur stelt de ambtenaar schriftelijk op de hoogte dat sprake is van een situatie als bedoeld in het tweede lid op grond waarvan de ontslagprocedure als bedoeld in het eerste lid wordt ingesteld. Deze melding geschiedt op zijn vroegst vanaf de 33e maand na de eerste ziektedag. </text:p>
              <text:p text:style-name="al">5. Het ontslagbesluit moet binnen één jaar na de datum van de meest recente WIA-beschikking zijn genomen. </text:p>
              <text:p text:style-name="al">6. Indien het ontslagbesluit niet binnen de termijn, bedoeld in het vijfde lid, genomen is, moet het bestuur, indien er geen overeenstemming bestaat over het ontslag, een deskundigenoordeel van UWV betrekken </text:p>
              <text:p text:style-name="al">7. 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8. 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 </text:p>
              <text:p text:style-name="al">9. De termijn van 36 maanden, als genoemd in het tweede lid, onderdeel a, wordt verlengd: </text:p>
              <text:p text:style-name="al">a. met de duur van de verlenging van de wachttijd, bedoeld in artikel 24, eerste lid, van de WIA en </text:p>
              <text:p text:style-name="al">b. met de duur van het tijdvak, dat het Uitvoeringsinstituut werknemersverzekeringen op grond van artikel 25, negende lid, van de WIA heeft vastgesteld. </text:p>
              <text:p text:style-name="al">10. Indien voor de ambtenaar buiten de organisatie van de veiligheidsregio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p text:style-name="al">briefnummer: U200801544, U200802017, U201502055 </text:p>
            </text:section>
            <text:section text:name="artikel_id1-3-2-2-7-10" text:style-name="artikel">
              <text:p text:style-name="artikel_kop_titel"><text:span text:style-name="artikel_kop_label">Artikel</text:span> <text:span text:style-name="artikel_kop_nr">8:5:1</text:span> </text:p>
              <text:p text:style-name="al">Vervallen </text:p>
            </text:section>
            <text:section text:name="artikel_id1-3-2-2-7-11" text:style-name="artikel">
              <text:p text:style-name="artikel_kop_titel"><text:span text:style-name="artikel_kop_label">Artikel</text:span> <text:span text:style-name="artikel_kop_nr">8:5a</text:span> Ontslag wegens niet nakomen re-integratieverplichtingen </text:p>
              <text:p text:style-name="al">1. De ambtenaar die ongeschikt is voor de vervulling van zijn functie wegens ziekte of gebrek kan ontslag verleend worden indien hij zonder deugdelijke grond weigert: </text:p>
              <text:p text:style-name="al">a. gevolg te geven aan door het bestuur of een door hem aangewezen deskundige gegeven redelijke voorschriften en mee te werken aan door het bestuur of een door hem aangewezen deskundige getroffen maatregelen om hem in staat te stellen de eigen of passende arbeid te verrichten, als bedoeld in artikel 7:9; </text:p>
              <text:p text:style-name="al">b. arbeid als bedoeld in artikel 7:11, tweede lid te verrichten waartoe het bestuur hem in de gelegenheid stelt; </text:p>
              <text:p text:style-name="al">c. zijn medewerking te verlenen aan het opstellen, evalueren en bijstellen van een plan van aanpak als bedoeld in artikel 25, tweede lid, van de WIA; </text:p>
              <text:p text:style-name="al">d. een uitkering op grond van de WIA aan te vragen. </text:p>
              <text:p text:style-name="al">2. Om te beoordelen of er sprake is van een situatie als bedoeld in het eerste lid, wint het bestuur een hierop betrekking hebbend advies van het UWV in. </text:p>
              <text:p text:style-name="al">briefnummer: MARZ/CvA/U200601371 </text:p>
            </text:section>
            <text:section text:name="artikel_id1-3-2-2-7-12" text:style-name="artikel">
              <text:p text:style-name="artikel_kop_titel"><text:span text:style-name="artikel_kop_label">Artikel</text:span> <text:span text:style-name="artikel_kop_nr">8:6</text:span> Ontslag wegens onbekwaamheid of ongeschiktheid </text:p>
              <text:p text:style-name="al">1. Ontslag kan aan de ambtenaar worden verleend op grond van onbekwaamheid of ongeschiktheid voor de vervulling van zijn functie anders dan op grond van ziekten of gebreken. Ontslag op grond van dit artikel wordt eervol verleend. </text:p>
              <text:p text:style-name="al">2. Ontslag op grond van dit artikel kan ook gedeeltelijk worden verleend. </text:p>
              <text:p text:style-name="al">briefnummer: CvA/U200800330, U201502055 </text:p>
            </text:section>
            <text:section text:name="artikel_id1-3-2-2-7-13" text:style-name="artikel">
              <text:p text:style-name="artikel_kop_titel"><text:span text:style-name="artikel_kop_label">Artikel</text:span> <text:span text:style-name="artikel_kop_nr">8:7</text:span> Overige ontslaggronden </text:p>
              <text:p text:style-name="al">Ontslag kan aan de ambtenaar worden verleend op grond van: </text:p>
              <text:p text:style-name="al">a. verlies van een vereiste bij de aanstelling door het bestuursorgaan gesteld, tenzij het vereiste alleen bij aanvaarding van de functie geldt; </text:p>
              <text:p text:style-name="al">b. aangaan van een graad van zwagerschap die de aanstelling in de functie zou uitsluiten; </text:p>
              <text:p text:style-name="al">c. staat van curatele krachtens onherroepelijk geworden rechterlijke uitspraak; </text:p>
              <text:p text:style-name="al">d. toepassing van lijfsdwang wegens schulden krachtens onherroepelijk geworden rechterlijke uitspraak; </text:p>
              <text:p text:style-name="al">e. onherroepelijk geworden veroordeling tot vrijheidsstraf wegens misdrijf; </text:p>
              <text:p text:style-name="al">f. het verstrekken van onjuiste gegevens in verband met indiensttreding, tenzij hem daarvan redelijkerwijs geen verwijt kan worden gemaakt. </text:p>
              <text:p text:style-name="al">briefnummer: U201502055, U201700464 </text:p>
            </text:section>
            <text:section text:name="artikel_id1-3-2-2-7-14" text:style-name="artikel">
              <text:p text:style-name="artikel_kop_titel"><text:span text:style-name="artikel_kop_label">Artikel</text:span> <text:span text:style-name="artikel_kop_nr">8:7:1</text:span> Eervol ontslag </text:p>
              <text:p text:style-name="al">Behalve in het geval, bedoeld in artikel 8:7, onder e, wordt een ontslag op grond van eerder genoemd artikel eervol verleend. Het ontslag kan niet eerder ingaan dan op de dag volgend op die waarop de reden voor het ontslag voor het eerst aanwezig was. briefnummer: 2000004977, U201502055 </text:p>
            </text:section>
            <text:section text:name="artikel_id1-3-2-2-7-15" text:style-name="artikel">
              <text:p text:style-name="artikel_kop_titel"><text:span text:style-name="artikel_kop_label">Artikel</text:span> <text:span text:style-name="artikel_kop_nr">8:8</text:span> Eervol ontslag andere gronden </text:p>
              <text:p text:style-name="al">1. Een ambtenaar die vast is aangesteld kan eervol worden ontslagen op een bij het besluit omschreven grond, niet vallende onder de gronden in vorige artikelen van dit hoofdstuk genoemd. </text:p>
              <text:p text:style-name="al">2. Ontslag op grond van dit artikel kan ook gedeeltelijk worden verleend. </text:p>
              <text:p text:style-name="al">briefnummer: CvA/U200800330 </text:p>
            </text:section>
            <text:section text:name="artikel_id1-3-2-2-7-16" text:style-name="artikel">
              <text:p text:style-name="artikel_kop_titel"><text:span text:style-name="artikel_kop_label">Artikel</text:span> <text:span text:style-name="artikel_kop_nr">8:8:1</text:span> Inhoud ontslagbesluit </text:p>
              <text:p text:style-name="al">De grond waarop het ontslag berust, dat is verleend ingevolge artikel 8:8, wordt slechts op verzoek van de ambtenaar in het ontslagbesluit vermeld. </text:p>
            </text:section>
            <text:section text:name="artikel_id1-3-2-2-7-17" text:style-name="artikel">
              <text:p text:style-name="artikel_kop_titel"><text:span text:style-name="artikel_kop_label">Artikel</text:span> <text:span text:style-name="artikel_kop_nr">8:9</text:span> Eervol ontslag na bekleden publiekrechtelijke functie </text:p>
              <text:p text:style-name="al">Aan de ambtenaar die in verband met de aanvaarding van een functie in een publiekrechtelijk bestuur, waarin hij was benoemd of verkozen tijdelijk is ontheven van de waarneming van zijn ambt, wordt indien hij ophoudt zodanige functie te bekleden en hij naar het oordeel van het bestuur niet in actieve dienst kan worden hersteld, eervol ontslag verleend. </text:p>
              <text:p text:style-name="al">briefnummer: CvA/2004001009 </text:p>
            </text:section>
            <text:section text:name="artikel_id1-3-2-2-7-18" text:style-name="artikel">
              <text:p text:style-name="artikel_kop_titel"><text:span text:style-name="artikel_kop_label">Artikel</text:span> <text:span text:style-name="artikel_kop_nr">8:10</text:span> Ontslag wegens Pré-VUT </text:p>
              <text:p text:style-name="al">Vervallen </text:p>
            </text:section>
            <text:section text:name="artikel_id1-3-2-2-7-19" text:style-name="artikel">
              <text:p text:style-name="artikel_kop_titel"><text:span text:style-name="artikel_kop_label">Artikel</text:span> <text:span text:style-name="artikel_kop_nr">8:10:1</text:span> </text:p>
              <text:p text:style-name="al">Vervallen </text:p>
            </text:section>
            <text:section text:name="artikel_id1-3-2-2-7-20" text:style-name="artikel">
              <text:p text:style-name="artikel_kop_titel"><text:span text:style-name="artikel_kop_label">Artikel</text:span> <text:span text:style-name="artikel_kop_nr">8:11</text:span> Ontslag wegens FPU </text:p>
              <text:p text:style-name="al">Vervallen per 1-4-2016; briefnummer: 1999005385, U201600266 </text:p>
            </text:section>
            <text:section text:name="artikel_id1-3-2-2-7-21" text:style-name="artikel">
              <text:p text:style-name="artikel_kop_titel"><text:span text:style-name="artikel_kop_label">Artikel</text:span> <text:span text:style-name="artikel_kop_nr">8:11:1</text:span> </text:p>
              <text:p text:style-name="al">Vervallen per 1-4-2016; briefnummer: 705549, U201600266 </text:p>
            </text:section>
            <text:section text:name="artikel_id1-3-2-2-7-22" text:style-name="artikel">
              <text:p text:style-name="artikel_kop_titel"><text:span text:style-name="artikel_kop_label">Artikel</text:span> <text:span text:style-name="artikel_kop_nr">8:12</text:span> Ontslag uit een tijdelijke aanstelling of tijdelijke urenuitbreiding </text:p>
              <text:p text:style-name="al">1. 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 </text:p>
              <text:p text:style-name="al">2. 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 </text:p>
              <text:p text:style-name="al">3. De ambtenaar die tijdelijk is aangesteld voor onbepaalde tijd kan ontslag worden verleend indien de omstandigheid die tot de aanstelling leidde is vervallen. </text:p>
              <text:p text:style-name="al">4. De ambtenaar met wie een urenuitbreiding voor onbepaalde tijd is aangegaan, kan, voor zover het die urenuitbreiding betreft, ontslag worden verleend, indien de omstandigheid die tot de urenuitbreiding leidde, is vervallen. </text:p>
              <text:p text:style-name="al">5. Het ontslag als bedoeld in het eerste tot en met vierde lid kan niet plaatsvinden wanneer de termijnen als genoemd in artikel 2:4 zijn overschreden. </text:p>
              <text:p text:style-name="al">6. Het bestuur kan omtrent de opzegtermijnen voor het ontslag uit een tijdelijke aanstelling voor onbepaalde tijd nadere regels stellen. </text:p>
              <text:p text:style-name="al">briefnummer: CvA/2004003238 </text:p>
            </text:section>
            <text:section text:name="artikel_id1-3-2-2-7-23" text:style-name="artikel">
              <text:p text:style-name="artikel_kop_titel"><text:span text:style-name="artikel_kop_label">Artikel</text:span> <text:span text:style-name="artikel_kop_nr">8:12:1</text:span> Tussentijds ontslag uit een tijdelijke aanstelling of urenuitbreiding </text:p>
              <text:p text:style-name="al">1. De ambtenaar, bedoeld in artikel 8:12, eerste en tweede lid, kan ook ontslag worden verleend op een van de andere gronden genoemd in dit hoofdstuk. </text:p>
              <text:p text:style-name="al">2. De ambtenaar, bedoeld in artikel 8:12, derde en vierde lid, kan ook ontslag worden verleend op een van de andere gronden genoemd in dit hoofdstuk. </text:p>
              <text:p text:style-name="al">briefnummer: CvA/2001002849 </text:p>
            </text:section>
            <text:section text:name="artikel_id1-3-2-2-7-24" text:style-name="artikel">
              <text:p text:style-name="artikel_kop_titel"><text:span text:style-name="artikel_kop_label">Artikel</text:span> <text:span text:style-name="artikel_kop_nr">8:12:2</text:span> Opzegtermijn tijdelijke aanstelling of urenuitbreiding onbepaalde tijd </text:p>
              <text:p text:style-name="al">1. Bij een ontslag als bedoeld in artikel 8:12, derde en vierde lid, wordt een opzegtermijn in acht genomen: </text:p>
              <text:p text:style-name="al">a. van drie maanden, indien de tijdelijke aanstelling respectievelijk de urenuitbreiding bij het begin van de opzegtermijn onafgebroken twaalf maanden heeft geduurd; </text:p>
              <text:p text:style-name="al">b. van twee maanden, indien de tijdelijke aanstelling respectievelijk de urenuitbreiding bij het begin van de opzegtermijn onafgebroken zes maanden of langer, doch korter dan twaalf maanden, heeft geduurd; </text:p>
              <text:p text:style-name="al">c. van één maand, indien de tijdelijke aanstelling respectievelijk de urenuitbreiding bij het begin van de opzegtermijn onafgebroken korter dan zes maanden heeft geduurd. </text:p>
              <text:p text:style-name="al">2. Over de tijd die aan de in het eerste lid bedoelde opzegtermijn mocht ontbreken, heeft de betrokkene recht op doorbetaling van zijn salaris en de toegekende salaristoelage(n). </text:p>
              <text:p text:style-name="al">briefnummer: CvA/2001002849, U201502055 </text:p>
            </text:section>
            <text:section text:name="artikel_id1-3-2-2-7-25" text:style-name="artikel">
              <text:p text:style-name="artikel_kop_titel"><text:span text:style-name="artikel_kop_label">Artikel</text:span> <text:span text:style-name="artikel_kop_nr">8:13</text:span> Ontslag als disciplinaire straf </text:p>
              <text:p text:style-name="al">Als disciplinaire straf kan aan de ambtenaar ongevraagd ontslag verleend worden. </text:p>
              <text:p text:style-name="al">briefnummer: ARZ/608409 </text:p>
            </text:section>
            <text:section text:name="artikel_id1-3-2-2-7-26" text:style-name="artikel">
              <text:p text:style-name="artikel_kop_titel"><text:span text:style-name="artikel_kop_label">Artikel</text:span> <text:span text:style-name="artikel_kop_nr">8:14</text:span> Ontslagbescherming leden ondernemingsraad en vakorganisaties </text:p>
              <text:p text:style-name="al">1. In dit artikel wordt verstaan onder: </text:p>
              <text:p text:style-name="al">a. wet: Wet op de ondernemingsraden; </text:p>
              <text:p text:style-name="al">b. ondernemingsraad: de ondernemingsraad zoals bedoeld in de wet; </text:p>
              <text:p text:style-name="al">c. ambtenaar: de persoon zoals bedoeld in artikel 1, tweede lid, van de wet. </text:p>
              <text:p text:style-name="al">2. Ontslag op grond van artikel 8:8 kan niet geschieden: </text:p>
              <text:p text:style-name="al">a. wegens de plaatsing van de ambtenaar op een kandidatenlijst als bedoeld in artikel 9 van de wet; </text:p>
              <text:p text:style-name="al">b. wegens het lidmaatschap van een ondernemingsraad; </text:p>
              <text:p text:style-name="al">c. wegens het lidmaatschap van een commissie bedoeld in artikel 15 van de wet; </text:p>
              <text:p text:style-name="al">d. van een ambtenaar die korter dan twee jaar geleden lid is geweest van een ondernemingsraad; </text:p>
              <text:p text:style-name="al">e. van een ambtenaar die korter dan twee jaar geleden lid is geweest van een commissie bedoeld in artikel 15 van de wet. </text:p>
              <text:p text:style-name="al">3. 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4. In afwijking van het tweede en derde lid kan ontslag op grond van artikel 8:8 plaatsvinden wanneer de betrokkene schriftelijk in het ontslag toestemt. </text:p>
              <text:p text:style-name="al">5. Indien de ondernemer aan de ondernemingsraad een secretaris heeft toegevoegd, zijn de voorgaande leden van overeenkomstige toepassing op die secretaris. </text:p>
              <text:p text:style-name="al">briefnummer: ARZ/801202 </text:p>
            </text:section>
            <text:section text:name="artikel_id1-3-2-2-7-27" text:style-name="artikel">
              <text:p text:style-name="artikel_kop_titel"><text:span text:style-name="artikel_kop_label">Artikel</text:span> <text:span text:style-name="artikel_kop_nr">8:15:1</text:span> Schorsing als ordemaatregel </text:p>
              <text:p text:style-name="al">1. Onverminderd het bepaalde in artikel 16:1:2 kan de ambtenaar door het bestuur worden geschorst: </text:p>
              <text:p text:style-name="al">a. wanneer hem het voornemen tot bestraffing met onvoorwaardelijk ontslag is te kennen gegeven of hem van de oplegging van deze straf mededeling is gedaan; </text:p>
              <text:p text:style-name="al">b. wanneer tegen hem volgens de terzake geldende bepalingen van het Wetboek van Strafvordering een bevel tot inverzekeringstelling of voorlopige hechtenis wordt ten uitvoer gelegd; </text:p>
              <text:p text:style-name="al">c. wanneer tegen hem een strafrechtelijke vervolging wegens misdrijf wordt ingesteld; </text:p>
              <text:p text:style-name="al">d. in andere gevallen waarin schorsing wordt gevorderd door het belang van de dienst. </text:p>
              <text:p text:style-name="al">2. Het schorsingsbesluit bevat in ieder geval: </text:p>
              <text:p text:style-name="al">a. een aanduiding van het tijdstip waarop de schorsing ingaat; </text:p>
              <text:p text:style-name="al">b. een nauwkeurige aanduiding van de in het eerste lid bedoelde omstandigheid of omstandigheden welke tot de schorsing aanleiding heeft of hebben gegeven; </text:p>
              <text:p text:style-name="al">c. een zo nauwkeurig mogelijke aanduiding van de duur van de schorsing. </text:p>
              <text:p text:style-name="al">briefnummer: CvA/2004001009 </text:p>
            </text:section>
            <text:section text:name="artikel_id1-3-2-2-7-28" text:style-name="artikel">
              <text:p text:style-name="artikel_kop_titel"><text:span text:style-name="artikel_kop_label">Artikel</text:span> <text:span text:style-name="artikel_kop_nr">8:15:2</text:span> Salaris bij schorsing </text:p>
              <text:p text:style-name="al">1. Tijdens de schorsing ingevolge artikel 8:15:1, eerste lid, onder b of c, kunnen het salaris en toegekende salaristoelage(n) voor een derde gedeelte worden ingehouden; na verloop van een termijn van zes weken kan een verdere vermindering van het uit te keren bedrag, ook tot het volle bedrag plaatsvinden, behoudens het bepaalde in het derde lid. </text:p>
              <text:p text:style-name="al">2. Tijdens de schorsing ingevolge artikel 8:15:1, eerste lid, onder a,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3. 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text:p>
              <text:p text:style-name="al">4. 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5. De ingevolge het tweede lid niet uitgekeerde salaris en toegekende salaristoelage(n) wordt alsnog uitbetaald, indien op de schorsing bestraffing van de ambtenaar met onvoorwaardelijk ontslag niet volgt. </text:p>
              <text:p text:style-name="al">briefnummer: U200515951, U201502055 </text:p>
            </text:section>
            <text:section text:name="artikel_id1-3-2-2-7-29" text:style-name="artikel">
              <text:p text:style-name="artikel_kop_titel"><text:span text:style-name="artikel_kop_label">Artikel</text:span> <text:span text:style-name="artikel_kop_nr">8:15:3</text:span> Bevoegdheid tot ontslagverlening </text:p>
              <text:p text:style-name="al">1. Ontslag wordt verleend door het bestuursorgaan dat bevoegd is tot aanstelling in de functie, laatstelijk door de ambtenaar vervuld </text:p>
              <text:p text:style-name="al">2. Het besluit tot het verlenen van ontslag wordt op schrift gesteld, met vermelding van de datum van ingang van het ontslag dan wel een omschrijving of aanduiding van die datum. </text:p>
              <text:p text:style-name="al">3. Ingeval aan een ambtenaar die tijdelijk is aangesteld voor onbepaalde tijd ontslag wordt verleend, wordt de grond waarop het ontslag berust slechts op verzoek van de ambtenaar vermeld. </text:p>
              <text:p text:style-name="al">briefnummer: 608409, U201700464 </text:p>
            </text:section>
            <text:section text:name="artikel_id1-3-2-2-7-30" text:style-name="artikel">
              <text:p text:style-name="artikel_kop_titel"><text:span text:style-name="artikel_kop_label">Artikel</text:span> <text:span text:style-name="artikel_kop_nr">8:16:1</text:span> Opzegtermijnen </text:p>
              <text:p text:style-name="al">Vervallen; briefnummer: CvA/2001002849 </text:p>
            </text:section>
            <text:section text:name="artikel_id1-3-2-2-7-31" text:style-name="artikel">
              <text:p text:style-name="artikel_kop_titel"><text:span text:style-name="artikel_kop_label">Artikel</text:span> <text:span text:style-name="artikel_kop_nr">8:16:2</text:span> Overlijdensuitkering </text:p>
              <text:p text:style-name="al">(verplaatst naar hoofdstuk 3) briefnummer: ARZ/801143, U201502055 </text:p>
            </text:section>
            <text:section text:name="artikel_id1-3-2-2-7-32" text:style-name="artikel">
              <text:p text:style-name="artikel_kop_titel"><text:span text:style-name="artikel_kop_label">Artikel</text:span> <text:span text:style-name="artikel_kop_nr">8:16:3</text:span> Dienstwoning na overlijden </text:p>
              <text:p text:style-name="al">(verplaatst naar hoofdstuk 18) briefnummer: CvA/2004001009, U201502055, Lbr. 25/01 LOAV 25/01 </text:p>
            </text:section>
            <text:section text:name="artikel_id1-3-2-2-7-33" text:style-name="artikel">
              <text:p text:style-name="artikel_kop_titel"><text:span text:style-name="artikel_kop_label">Artikel</text:span> <text:span text:style-name="artikel_kop_nr">8:16a</text:span> Overlijdensuitkering bij een ongeval in en door de dienst </text:p>
              <text:p text:style-name="al">(verplaatst naar hoofdstuk 3) </text:p>
              <text:p text:style-name="al">Briefnummer: U201001464, U201502055 </text:p>
            </text:section>
            <text:section text:name="artikel_id1-3-2-2-7-34" text:style-name="artikel">
              <text:p text:style-name="artikel_kop_titel"><text:span text:style-name="artikel_kop_label">Artikel</text:span> <text:span text:style-name="artikel_kop_nr">8:17</text:span> Gedeeltelijk ontslag na terugbrengen arbeidsduur </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 </text:p>
              <text:p text:style-name="al">briefnummer: CvA/2002004415 </text:p>
            </text:section>
            <text:section text:name="artikel_id1-3-2-2-7-35" text:style-name="artikel">
              <text:p text:style-name="artikel_kop_titel"><text:span text:style-name="artikel_kop_label">Artikel</text:span> <text:span text:style-name="artikel_kop_nr">8:18</text:span> Overgangsbepaling </text:p>
              <text:p text:style-name="al">1. Op de ambtenaar van wie de eerste dag van ongeschiktheid voor de vervulling van zijn functie wegens ziekte, bedoeld in de artikelen 8:5 en 8:5a, is gelegen voor 1 januari 2004 zijn de artikelen 8:5 en 8:5a niet van toepassing. </text:p>
              <text:p text:style-name="al">2. Op de ambtenaar, bedoeld in het vorige lid, zijn de artikelen 8:5 en 8:5a, zoals die golden op 30 juni 2006, van toepassing. </text:p>
              <text:p text:style-name="al">3. 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 </text:p>
              <text:p text:style-name="al">4. Op de ambtenaar, bedoeld in het vorige lid, zijn de artikelen 8:5 en 8:5a, zoals die golden op 30 juni 2006, van toepassing. </text:p>
              <text:p text:style-name="al">briefnummer: MARZ/CvA/U200600958, U201502055 </text:p>
            </text:section>
            <text:section text:name="artikel_id1-3-2-2-7-36" text:style-name="artikel">
              <text:p text:style-name="artikel_kop_titel"><text:span text:style-name="artikel_kop_label">Artikel</text:span> <text:span text:style-name="artikel_kop_nr">8:19</text:span> Vóór 1-7-2007 arbeidsongeschikt </text:p>
              <text:p text:style-name="al">1. Op de ambtenaar van wie de eerste dag van ongeschiktheid voor de vervulling van zijn functie wegens ziekte, bedoeld in artikel 8:5, is gelegen voor 1 juli 2007 is artikel 8:5 niet van toepassing. </text:p>
              <text:p text:style-name="al">2. Op de ambtenaar, bedoeld in het vorige lid, is artikel 8:5, zoals dat gold op 30 juni 2008, van toepassing. </text:p>
              <text:p text:style-name="al">briefnummer: U200800330, U201502055 </text:p>
            </text:section>
            <text:section text:name="artikel_id1-3-2-2-7-37" text:style-name="artikel">
              <text:p text:style-name="artikel_kop_titel"><text:span text:style-name="artikel_kop_label">Artikel</text:span> <text:span text:style-name="artikel_kop_nr">8:20</text:span> Vóór 1-8-2008 arbeidsongeschikt </text:p>
              <text:p text:style-name="al">Op de ambtenaar van wie de eerste dag van ongeschiktheid, bedoeld in artikel 7:3, gelegen is voor 1 augustus 2008, is artikel 8:4 of artikel 8:5 van toepassing, zoals dat gold op 30 november 2008. </text:p>
              <text:p text:style-name="al">briefnummer: U200802017 </text:p>
              <text:p text:style-name="al"/>
              <text:p text:style-name="al">9 VERVALLEN (per 1-4-2016) </text:p>
              <text:p text:style-name="al"/>
            </text:section>
            <text:p text:style-name="hoofdstuk_bottom"/>
          </text:section>
          <text:section text:name="hoofdstuk_id1-3-2-2-8" text:style-name="hoofdstuk">
            <text:p text:style-name="hoofdstuk_kop"><text:span text:style-name="label"/> <text:span text:style-name="nr">9a</text:span> AMBTENAREN DIE VANAF 1 JANUARI 2006 IN DIENST ZIJN GETREDEN OP EEN BEZWARENDE FUNCTIE </text:p>
            <text:section text:name="artikel_id1-3-2-2-8-2" text:style-name="artikel">
              <text:p text:style-name="artikel_kop_titel"><text:span text:style-name="artikel_kop_label">Artikel</text:span> <text:span text:style-name="artikel_kop_nr">9a:1</text:span> Algemeen </text:p>
              <text:p text:style-name="al">Dit hoofdstuk is van toepassing op de ambtenaar die vanaf 1 januari 2006 in dienst is getreden op een bezwarende functie, die op 31 december 2005 recht gaf op functioneel leeftijdsontslag op grond van artikel 8:3, zoals dat luidde op 31 december 2005. briefnummer: MARZ/CvA/U200600947 </text:p>
            </text:section>
            <text:section text:name="artikel_id1-3-2-2-8-3" text:style-name="artikel">
              <text:p text:style-name="artikel_kop_titel"><text:span text:style-name="artikel_kop_label">Artikel</text:span> <text:span text:style-name="artikel_kop_nr">9a:2</text:span> Definities </text:p>
              <text:p text:style-name="al">In dit hoofdstuk wordt verstaan onder: </text:p>
              <text:p text:style-name="al">a. bezwarende functie: een betrekking met een hoge belasting door het frequent draaien van piket of het werken in roosterdiensten en deelname aan daaruit voortvloeiende werkzaamheden in de uitruk met als gevolg een verhoogde kans op gezondheidsklachten; </text:p>
              <text:p text:style-name="al">b. de tweede loopbaan: iedere functie binnen de organisatie van de veiligheidsregio of buiten de organisatie van de veiligheidsregio die, in het kader van het loopbaanplan, volgt op de bezwarende functie en die past bij de richting zoals afgesproken is in het loopbaanplan. </text:p>
              <text:p text:style-name="al">briefnummer: MARZ/CvA/U200600947 </text:p>
            </text:section>
            <text:section text:name="artikel_id1-3-2-2-8-4" text:style-name="artikel">
              <text:p text:style-name="artikel_kop_titel"><text:span text:style-name="artikel_kop_label">Artikel</text:span> <text:span text:style-name="artikel_kop_nr">9a:3</text:span> Medische keuring </text:p>
              <text:p text:style-name="al">Vervallen; briefnummer: MARZ/CvA/U200600947 en U201002606 </text:p>
            </text:section>
            <text:section text:name="artikel_id1-3-2-2-8-5" text:style-name="artikel">
              <text:p text:style-name="artikel_kop_titel"><text:span text:style-name="artikel_kop_label">Artikel</text:span> <text:span text:style-name="artikel_kop_nr">9a:4</text:span> Het loopbaanplan </text:p>
              <text:p text:style-name="al">1. De ambtenaar blijft maximaal 20 jaar werkzaam in een bezwarende functie. </text:p>
              <text:p text:style-name="al">2. De ambtenaar heeft recht op een loopbaanplan, waardoor het de ambtenaar mogelijk is na maximaal 20 jaar gewerkt te hebben in de bezwarende functie een tweede loopbaan te beginnen binnen of buiten de veiligheidsregio. </text:p>
              <text:p text:style-name="al">briefnummer: MARZ/CvA/U200600947 </text:p>
            </text:section>
            <text:section text:name="artikel_id1-3-2-2-8-6" text:style-name="artikel">
              <text:p text:style-name="artikel_kop_titel"><text:span text:style-name="artikel_kop_label">Artikel</text:span> <text:span text:style-name="artikel_kop_nr">9a:5</text:span> Afspraken loopbaanplan </text:p>
              <text:p text:style-name="al">1. In afwijking van hoofdstuk 17 gelden voor de ambtenaar de volgende bepalingen. </text:p>
              <text:p text:style-name="al">2. Het bestuur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 </text:p>
              <text:p text:style-name="al">Het loopbaanplan omvat in ieder geval die opleidingselementen die nodig zijn om de ambtenaar die bij de brandweer werkzaam is, in 20 jaar op te leiden tot MBO-niveau. Hierbij moet het gaan om opleidingen die extern erkend worden. </text:p>
              <text:p text:style-name="al">3. Het bestuur en de ambtenaar zijn verplicht medewerking te verlenen aan het opstellen, evalueren en bijstellen van het loopbaanplan. </text:p>
              <text:p text:style-name="al">4. Het loopbaanplan wordt in het jaar van indiensttreding opgesteld. </text:p>
              <text:p text:style-name="al">5. Het loopbaanplan wordt ten minste een keer per drie jaar geëvalueerd, geactualiseerd en zonodig bijgesteld. </text:p>
              <text:p text:style-name="al">6. Bij het loopbaanplan wordt rekening gehouden met zowel de belangen van het bestuur als met de belangen van de ambtenaar. </text:p>
              <text:p text:style-name="al">7. In het loopbaanplan worden afspraken vastgelegd met betrekking tot benodigd verlof en eventuele verdere medewerking van het bestuur die de ambtenaar in staat moeten stellen de gemaakte afspraken uit te voeren. </text:p>
              <text:p text:style-name="al">8. De kosten die gemaakt zullen worden in het kader van de in het loopbaanplan opgenomen opleiding en activiteiten worden door het bestuur vergoed. </text:p>
              <text:p text:style-name="al">9. In het loopbaanplan worden, indien mogelijk, ten aanzien van de activiteiten en de opleiding in ieder geval de volgende aspecten vastgelegd: </text:p>
              <text:p text:style-name="al">a. het aanspreekpunt binnen de organisatie; </text:p>
              <text:p text:style-name="al">b. het beroep of de richting die als tweede loopbaan gekozen wordt; </text:p>
              <text:p text:style-name="al">c. de keuze van opleidingsvorm of het instituut, waar de activiteit plaatsvindt; </text:p>
              <text:p text:style-name="al">d. de te maken kosten; </text:p>
              <text:p text:style-name="al">e. de start- en einddatum van de te ondernemen activiteit of de te volgen scholing; </text:p>
              <text:p text:style-name="al">f. de te maken voortgang binnen de activiteit of scholing; </text:p>
              <text:p text:style-name="al">g. de minimaal te behalen resultaten van de activiteit of scholing; </text:p>
              <text:p text:style-name="al">h. de planning van vervolgafspraken; </text:p>
              <text:p text:style-name="al">i. de omstandigheden onder welke een te volgen opleiding of te ondernemen activiteit kan worden onderbroken of gestopt; </text:p>
              <text:p text:style-name="al">j. eventuele andere onderwerpen die van belang zijn voor een goede uitvoering van de gemaakte afspraken. </text:p>
              <text:p text:style-name="al">briefnummer: MARZ/CvA/U200600947 </text:p>
            </text:section>
            <text:section text:name="artikel_id1-3-2-2-8-7" text:style-name="artikel">
              <text:p text:style-name="artikel_kop_titel"><text:span text:style-name="artikel_kop_label">Artikel</text:span> <text:span text:style-name="artikel_kop_nr">9a:6</text:span> Terugbetaling </text:p>
              <text:p text:style-name="al">De ambtenaar die evident misbruik maakt van de loopbaanfaciliteiten die het bestuur biedt, is verplicht de kosten, verband houdende met de activiteiten dan wel opleidingen, die door het bestuur zijn vergoed, terug te betalen. </text:p>
              <text:p text:style-name="al">briefnummer: MARZ/CvA/U200600947 </text:p>
            </text:section>
            <text:section text:name="artikel_id1-3-2-2-8-8" text:style-name="artikel">
              <text:p text:style-name="artikel_kop_titel"><text:span text:style-name="artikel_kop_label">Artikel</text:span> <text:span text:style-name="artikel_kop_nr">9a:7</text:span> Tweede loopbaan binnen / buiten de veiligheidsregio </text:p>
              <text:p text:style-name="al">1. Plaatsing van een ambtenaar in het kader van de tweede loopbaan binnen of buiten de veiligheidsregio vindt definitief plaats. </text:p>
              <text:p text:style-name="al">2. Definitieve plaatsing binnen de veiligheidsregio vindt plaats door aanpassing van de aanstelling. </text:p>
              <text:p text:style-name="al">3. Definitieve plaatsing buiten de veiligheidsregio vindt plaats door ontslag op grond van artikel 8:1 uit de bezwarende functie. </text:p>
              <text:p text:style-name="al">briefnummer: MARZ/CvA/U200600947 </text:p>
            </text:section>
            <text:section text:name="artikel_id1-3-2-2-8-9" text:style-name="artikel">
              <text:p text:style-name="artikel_kop_titel"><text:span text:style-name="artikel_kop_label">Artikel</text:span> <text:span text:style-name="artikel_kop_nr">9a:8</text:span> Disciplinaire straf </text:p>
              <text:p text:style-name="al">1. De ambtenaar die de verplichtingen, zoals neergelegd in het loopbaanplan, niet nakomt, wordt disciplinair gestraft. </text:p>
              <text:p text:style-name="al">2. Wanneer de tweede loopbaan na 20 jaar gewerkt te hebben in de bezwarende functie door schuld of toedoen van de ambtenaar niet begonnen kan worden, wordt de ambtenaar op grond van artikel 8:13 disciplinair ontslag verleend. </text:p>
              <text:p text:style-name="al">briefnummer: MARZ/CvA/U200600947 </text:p>
            </text:section>
            <text:section text:name="artikel_id1-3-2-2-8-10" text:style-name="artikel">
              <text:p text:style-name="artikel_kop_titel"><text:span text:style-name="artikel_kop_label">Artikel</text:span> <text:span text:style-name="artikel_kop_nr">9a:9</text:span> Gevolgen niet starten tweede loopbaan </text:p>
              <text:p text:style-name="al">1. De ambtenaar blijft na 20 jaar in de bezwarende functie werkzaam wanneer: </text:p>
              <text:p text:style-name="al">a. de tweede loopbaan niet begonnen kan worden, omdat het bestuur zijn verplichtingen uit het loopbaanplan niet nakomt; </text:p>
              <text:p text:style-name="al">b. de tweede loopbaan niet begonnen wordt, omdat het bestuur en de ambtenaar daar gezamenlijk toe besluiten. </text:p>
              <text:p text:style-name="al">Voorwaarde is dat de ambtenaar medisch geschikt is om in de bezwarende functie door te werken. </text:p>
              <text:p text:style-name="al">2. Het loopbaanplan wordt voortgezet tot de tweede loopbaan begonnen wordt. </text:p>
              <text:p text:style-name="al">3. Indien de ambtenaar, bedoeld in het eerste lid na 20 jaar niet medisch geschikt is om in de bezwarende functie door te werken, geldt de procedure, bedoeld in artikel 9a:10. </text:p>
              <text:p text:style-name="al">briefnummer: MARZ/CvA/U200601371 </text:p>
            </text:section>
            <text:section text:name="artikel_id1-3-2-2-8-11" text:style-name="artikel">
              <text:p text:style-name="artikel_kop_titel"><text:span text:style-name="artikel_kop_label">Artikel</text:span> <text:span text:style-name="artikel_kop_nr">9a:10</text:span> Medisch niet meer geschikt; overbruggingsuitkering </text:p>
              <text:p text:style-name="al">1. De ambtenaar die niet meer medisch geschikt is om in de bezwarende functie door te werken, ontvangt een overbruggingsuitkering. </text:p>
              <text:p text:style-name="al">2. De duur van de overbruggingsuitkering is afhankelijk van het aantal jaren dat betrokkene in een bezwarende functie werkzaam is geweest. </text:p>
              <text:p text:style-name="al">3. Per dienstjaar in een bezwarende functie is de duur van de overbruggingsuitkering 12/10 maand. De maximumduur van de overbruggingsuitkering is 24 maanden. </text:p>
              <text:p text:style-name="al">4. Zodra de medische ongeschiktheid voor de bezwarende functie is vastgesteld, stopt de opbouw van de overbruggingsuitkering. </text:p>
              <text:p text:style-name="al">5. De hoogte van de overbruggingsuitkering bedraagt de eerste 12 maanden 100% van het salaris en de maanden daarna 80% van het salaris. </text:p>
              <text:p text:style-name="al">6. De duur van de overbruggingsuitkering wordt in mindering gebracht op de duur van de loondoorbetaling, bedoeld in artikel 7:3. </text:p>
              <text:p text:style-name="al">7. De overbruggingsuitkering komt tot uitbetaling voor zover deze hoger is dan de loondoorbetaling bij ziekte, bedoeld in artikel 7:3. </text:p>
              <text:p text:style-name="al">briefnummer: MARZ/CvA/U200600947 </text:p>
            </text:section>
            <text:section text:name="artikel_id1-3-2-2-8-12" text:style-name="artikel">
              <text:p text:style-name="artikel_kop_titel"><text:span text:style-name="artikel_kop_label">Artikel</text:span> <text:span text:style-name="artikel_kop_nr">9a:11</text:span> Garantietoeslag, afbouwtoelage en afkoopbedrag </text:p>
              <text:p text:style-name="al">1. In dit artikel wordt onder berekeningsgrondslag verstaan: het inkomen dat wordt verkregen door de optelsom van: </text:p>
              <text:p text:style-name="al">i. het salaris en de toegekende salaristoelage(n), bedoeld in artikel 3:3 en paragraaf 3 van hoofdstuk 3; </text:p>
              <text:p text:style-name="al">ii. de IKB-onderdelen, bedoeld in artikel 3:28 lid 2 sub a en b; </text:p>
              <text:p text:style-name="al">iii. de TOR, bedoeld in artikel 3:37; </text:p>
              <text:p text:style-name="al">iv. de toelagen en vergoedingen bedoeld in hoofdstuk 20 en de daarop gebaseerde regelingen, voor zover die aan de ambtenaar zijn toegekend, berekend over een periode van 12 maanden onmiddellijk voorafgaande aan het begin van de tweede loopbaan. </text:p>
              <text:p text:style-name="al">2. De ambtenaar die binnen de organisatie van de veiligheidsregio de tweede loopbaan begint, krijgt een garantietoeslag ter hoogte van het negatieve verschil tussen het oude en het nieuwe salaris. Het oude salaris wordt niet geïndexeerd met de generieke salarisverhoging, zoals deze voor de veiligheidsregio’s wordt overeengekomen. </text:p>
              <text:p text:style-name="al">3. Op de garantietoeslag wordt een vermindering toegepast tot het bedrag waarmee het nieuwe salaris en eventuele (salaris)toelagen en vergoedingen, behorende bij de nieuwe functie, samen met de garantietoeslag de berekeningsgrondslag overstijgt. De berekeningsgrondslag wordt niet geïndexeerd met de generieke salarisverhoging, zoals deze binnen de veiligheidsregio wordt overeengekomen. </text:p>
              <text:p text:style-name="al">4. De ambtenaar die als gevolg van de tweede loopbaan binnen de organisatie van de veiligheidsregio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 </text:p>
              <text:p text:style-name="al">i. het eerste jaar 100%; </text:p>
              <text:p text:style-name="al">ii. het tweede jaar 75%; </text:p>
              <text:p text:style-name="al">iii. het derde jaar 50%; </text:p>
              <text:p text:style-name="al">iv. het vierde jaar 25%. </text:p>
              <text:p text:style-name="al">De oude toelagen en vergoedingen worden niet geïndexeerd met de generieke salarisverhoging, zoals deze in de binnen de veiligheidsregio wordt overeengekomen. </text:p>
              <text:p text:style-name="al">5. Op de afbouwtoelage wordt een vermindering toegepast tot het bedrag waarmee het nieuwe salaris en eventuele toelagen en vergoedingen, behorende bij de nieuwe functie, samen met de garantietoeslag en de afbouwtoelage de berekeningsgrondslag overstijgt. De berekeningsgrondslag wordt niet geïndexeerd met de generieke salarisverhoging, zoals deze binnen de veiligheidsregio wordt overeengekomen. </text:p>
              <text:p text:style-name="al">6. De ambtenaar die een tweede loopbaan begint buiten de organisatie van de veiligheidsregio ontvangt een afkoopbedrag ter hoogte van 175% van het verschil tussen de berekeningsgrondslag (op jaarbasis) en het nieuwe jaarsalaris, inclusief eventuele toelagen en vergoedingen. Het nieuwe jaarsalaris, inclusief eventuele toelagen en vergoedingen, wordt berekend naar het bedrag dat voor de ambtenaar bij indiensttreding bij de nieuwe werkgever is vastgesteld. </text:p>
              <text:p text:style-name="al">briefnummer: U200700397, U200701890, U200800258, U201900344 </text:p>
              <text:p text:style-name="al"/>
              <text:p text:style-name="al">9b VERVALLEN (per 1-10-2023) </text:p>
              <text:p text:style-name="al"/>
              <text:p text:style-name="al">9c VERVALLEN (per 1-4-2012) </text:p>
              <text:p text:style-name="al"/>
              <text:p text:style-name="al">9d VERVALLEN (per 1-7-2019) </text:p>
              <text:p text:style-name="al"/>
              <text:p text:style-name="al">9e VERVALLEN (per 1-10-2023) </text:p>
              <text:p text:style-name="al"/>
              <text:p text:style-name="al">9f VERVALLEN (per 1-10-2023) </text:p>
            </text:section>
            <text:p text:style-name="hoofdstuk_bottom"/>
          </text:section>
          <text:section text:name="hoofdstuk_id1-3-2-2-9" text:style-name="hoofdstuk">
            <text:p text:style-name="hoofdstuk_kop"><text:span text:style-name="label"/> <text:span text:style-name="nr">9g</text:span> COMPENSATIEREGELING </text:p>
            <text:section text:name="paragraaf_id1-3-2-2-9-2" text:style-name="paragraaf">
              <text:p text:style-name="paragraaf_kop"><text:span text:style-name="label">§</text:span> <text:span text:style-name="nr">1</text:span> Algemeen </text:p>
              <text:section text:name="artikel_id1-3-2-2-9-2-2" text:style-name="artikel">
                <text:p text:style-name="artikel_kop_titel"><text:span text:style-name="artikel_kop_label">Artikel</text:span> <text:span text:style-name="artikel_kop_nr">9g:1</text:span> Werkingssfeer </text:p>
                <text:p text:style-name="al">Dit hoofdstuk is van toepassing op de ambtenaar bedoeld in hoofdstuk 9i. </text:p>
                <text:p text:style-name="al">briefnummer: U202100397, Lbr. 23/11 LOAV 23/05 </text:p>
              </text:section>
              <text:section text:name="artikel_id1-3-2-2-9-2-3" text:style-name="artikel">
                <text:p text:style-name="artikel_kop_titel"><text:span text:style-name="artikel_kop_label">Artikel</text:span> <text:span text:style-name="artikel_kop_nr">9g:2</text:span> Begripsomschrijvingen </text:p>
                <text:p text:style-name="al">In dit hoofdstuk wordt verstaan onder: </text:p>
                <text:p text:style-name="al">a. transitie levenslooptegoed: de transitie van de bruto levenslooptegoeden bedoeld in artikel 9e:2 zoals dat artikel luidde op 31 december 2021, leden drie, vier en vijf, in de kalenderjaren 2019, 2020 en 2021 van de ambtenaar die het LOGA-pad volgt; </text:p>
                <text:p text:style-name="al">b. versneld sparen levensloop: de extra werkgeversbijdrage levensloop, bedoeld in artikel 9e:14 zoals dat artikel luidde op 31 december 2021; </text:p>
                <text:p text:style-name="al">c. FLO-functie; de functie waaruit de ambtenaar aanspraak ontleent aan het FLO-overgangsrecht, bedoeld in hoofdstuk 9f zoals dat artikel luidde op 30 september 2023; </text:p>
                <text:p text:style-name="al">d. toeslag; de toeslag, bedoeld in artikel 9g:4; </text:p>
                <text:p text:style-name="al">e. toeslagpartner; de persoon of personen waarvan het inkomen meetelt ter bepaling van de hoogte van de toeslag; </text:p>
                <text:p text:style-name="al">f. LOGA-pad; het LOGA-pad, bedoeld in artikel 9e:2 zoals dat artikel luidde op 31 december 2021, tweede lid; </text:p>
                <text:p text:style-name="al">g. nadeel; het financiële nadeel dat de ambtenaar heeft als gevolg van de transitie van de levenslooptegoeden of de betaling van het versneld spaarbedrag levensloop, ongeacht het jaar waarin de ambtenaar dit heeft; </text:p>
                <text:p text:style-name="al">h. voordeel; het financiële voordeel dat de ambtenaar ondervindt als gevolg van de transitie van de levenslooptegoeden of de betaling van het versneld spaarbedrag levensloop </text:p>
                <text:p text:style-name="al">i. rekentool: het door Deloitte ontwikkelde VNG-rekenmodel inkomstenbelasting; </text:p>
                <text:p text:style-name="al">j. drempelbedrag: 0,5 % van het inkomen; </text:p>
                <text:p text:style-name="al">k. inkomen: het verzamelinkomen aanslag inkomstenbelasting of het toetsingsinkomen op basis waarvan de aanspraak op een toeslag wordt beoordeeld zonder de bedragen transitie levenslooptegoed en het versneld sparen levensloop; </text:p>
                <text:p text:style-name="al">l. neveninkomsten: inkomsten uit of in verband met arbeid niet zijnde de inkomsten uit de FLO-functie; </text:p>
                <text:p text:style-name="al">m. middelen: de regeling van de Belastingdienst om mensen met een wisselend inkomen tegemoet te komen. </text:p>
                <text:p text:style-name="al">briefnummer: U202100397,lbr. 22-04 LOAV 22-02 en Lbr. 23/11 LOAV 23/05 </text:p>
              </text:section>
              <text:section text:name="artikel_id1-3-2-2-9-2-4" text:style-name="artikel">
                <text:p text:style-name="artikel_kop_titel"><text:span text:style-name="artikel_kop_label">Artikel</text:span> <text:span text:style-name="artikel_kop_nr">9g:3</text:span> Doel </text:p>
                <text:p text:style-name="al">1. Het doel van dit hoofdstuk is het bieden van compensatie van nadeel blijkende uit een hogere aanslag inkomstenbelasting of het geheel of gedeeltelijk wegvallen van toeslagen hieronder begrepen het niet of slechts gedeeltelijk in aanmerking komen voor toeslagen als aangegeven in en onder de voorwaarden van dit hoofdstuk. </text:p>
                <text:p text:style-name="al">2. Voor compensatie komt in ieder geval niet in aanmerking een verhoging van alimentatie of contributie. </text:p>
                <text:p text:style-name="al">briefnummer: U202100397 </text:p>
              </text:section>
              <text:section text:name="artikel_id1-3-2-2-9-2-5" text:style-name="artikel">
                <text:p text:style-name="artikel_kop_titel"><text:span text:style-name="artikel_kop_label">Artikel</text:span> <text:span text:style-name="artikel_kop_nr">9g:4</text:span> Limitatieve opsomming toeslagen </text:p>
                <text:p text:style-name="al">De toeslagen of vergelijkbare toeslagen die voor compensatie in aanmerking kunnen komen zijn: </text:p>
                <text:p text:style-name="al">• huurtoeslag als bedoeld in de Wet op de huurtoeslag; </text:p>
                <text:p text:style-name="al">• kindgebonden budget als bedoeld in de Wet op het kindgebonden budget; </text:p>
                <text:p text:style-name="al">• kinderopvangtoeslag als bedoeld in het Besluit Kinderopvang; </text:p>
                <text:p text:style-name="al">• zorgtoeslag als bedoeld in de Wet op de zorgtoeslag; </text:p>
                <text:p text:style-name="al">• scheef wonen/-huur als bedoeld in de Wet Huurverhoging; </text:p>
                <text:p text:style-name="al">• studiefinanciering kinderen van de ambtenaar als bedoeld in de Wet Studiefinanciering 2000, of </text:p>
                <text:p text:style-name="al">• reiskostenvergoeding studerende kinderen (Dans- en muziekopleiding) als bedoeld in de Subsidieregeling reiskosten DAMU-leerlingen. </text:p>
                <text:p text:style-name="al">briefnummer: U202100397 </text:p>
              </text:section>
              <text:section text:name="artikel_id1-3-2-2-9-2-6" text:style-name="artikel">
                <text:p text:style-name="artikel_kop_titel"><text:span text:style-name="artikel_kop_label">Artikel</text:span> <text:span text:style-name="artikel_kop_nr">9g:5</text:span> Nadeel toerekenen en vaststellen </text:p>
                <text:p text:style-name="al">1. Het nadeel wordt toegerekend aan het kalenderjaar waarin de transitie levenslooptegoed of de betaling van het bedrag versneld sparen levensloop dat het nadeel veroorzaakt, heeft plaatsgevonden. </text:p>
                <text:p text:style-name="al">2. Voor ieder kalenderjaar 2019, 2020 en 2021 wordt afzonderlijk het nadeel respectievelijk het voordeel als bedoeld in artikel 9g:9 en 9g:10 vastgesteld. Is sprake van een nadeel dan kan een drempelbedrag van toepassing zijn als bedoeld in artikel 9g:12. </text:p>
                <text:p text:style-name="al"> briefnummer: U202100397 </text:p>
                <text:p text:style-name="al"/>
              </text:section>
            </text:section>
            <text:section text:name="paragraaf_id1-3-2-2-9-3" text:style-name="paragraaf">
              <text:p text:style-name="paragraaf_kop"><text:span text:style-name="label">§</text:span> <text:span text:style-name="nr">2</text:span> Voorwaarden </text:p>
              <text:section text:name="artikel_id1-3-2-2-9-3-2" text:style-name="artikel">
                <text:p text:style-name="artikel_kop_titel"><text:span text:style-name="artikel_kop_label">Artikel</text:span> <text:span text:style-name="artikel_kop_nr">9g:6</text:span> Aanleveren gegevens - algemeen </text:p>
                <text:p text:style-name="al">1. De ambtenaar die voor compensatie van een nadeel over de kalenderjaren 2019, 2020 en 2021 in aanmerking wil komen overlegt daartoe alle gevraagde noodzakelijk geachte gegevens zijnde in ieder geval, </text:p>
                <text:p text:style-name="al">a. de ingediende aangiftes en de definitief opgelegde aanslagen inkomstenbelasting 2019, 2020 en 2021, en </text:p>
                <text:p text:style-name="al">b. de gesimuleerde aangiftes inkomstenbelasting 2019, 2020 en 2021 uitgaande van de aangiftes en aanslagen bedoeld onder a zonder de uitbetaalde bedragen transitie levenslooptegoed of versneld sparen levensloop op basis van de door de werkgever beschikbaar gestelde alternatieve jaaropgaves. </text:p>
                <text:p text:style-name="al">2. In afwijking van het bepaalde in het eerste lid onder b overlegt de ambtenaar die neveninkomsten heeft van meer dan € 9000 bruto of een vermogen groter dan het heffingsvrij vermogen </text:p>
                <text:p text:style-name="al">a. gesimuleerde aangiftes inkomstenbelasting 2019, 2020 en 2021 uitgaande van de aangiftes en aanslagen bedoeld in artikel 9g:6, lid 1, onder a met maximaal € 9000 bruto aan neveninkomsten of het vermogen verminderd met de toename van het vermogen door de uitbetaalde bedragen transitie levenslooptegoed of het versneld sparen levensloop, en </text:p>
                <text:p text:style-name="al">b. gesimuleerde aangiftes inkomstenbelasting als bedoeld in artikel 9g:6, lid 2, onder a zonder de uitbetaalde bedragen transitie levenslooptegoed of versneld sparen levensloop op basis van de door de werkgever beschikbaar gestelde alternatieve jaaropgaves. </text:p>
                <text:p text:style-name="al">briefnummer: U202100397 </text:p>
              </text:section>
              <text:section text:name="artikel_id1-3-2-2-9-3-3" text:style-name="artikel">
                <text:p text:style-name="artikel_kop_titel"><text:span text:style-name="artikel_kop_label">Artikel</text:span> <text:span text:style-name="artikel_kop_nr">9g:7</text:span> Aanleveren gegevens - toeslagen </text:p>
                <text:p text:style-name="al">1. De ambtenaar die voor compensatie van een nadeel, veroorzaakt door het geheel of gedeeltelijk wegvallen van een of meerdere toeslagen hieronder begrepen het niet of slechts gedeeltelijk in aanmerking komen voor toeslagen, in aanmerking wil komen overlegt aanvullend aan de gegevens bedoeld in artikel 9g:6 in ieder geval </text:p>
                <text:p text:style-name="al">a. de beschikking waaruit blijkt dat de toeslag is ingetrokken, verminderd of niet wordt toegekend, en </text:p>
                <text:p text:style-name="al">b. de berekening waaruit de hoogte van een toeslag blijkt als geen sprake zou zijn geweest van de transitie levenslooptegoed of versneld sparen levensloop. </text:p>
                <text:p text:style-name="al">2. Kan geen beschikking of berekening bedoeld in artikel 9g:7, eerste lid overlegd worden, dan maakt de ambtenaar op andere wijze het door hem geleden nadeel aannemelijk. </text:p>
                <text:p text:style-name="al"> briefnummer: U202100397 </text:p>
                <text:p text:style-name="al"/>
              </text:section>
            </text:section>
            <text:section text:name="paragraaf_id1-3-2-2-9-4" text:style-name="paragraaf">
              <text:p text:style-name="paragraaf_kop"><text:span text:style-name="label">§</text:span> <text:span text:style-name="nr">3</text:span> Berekening nadeel/voordeel per kalenderjaar </text:p>
              <text:section text:name="artikel_id1-3-2-2-9-4-2" text:style-name="artikel">
                <text:p text:style-name="artikel_kop_titel"><text:span text:style-name="artikel_kop_label">Artikel</text:span> <text:span text:style-name="artikel_kop_nr">9g:8</text:span> Berekening nadeel/voordeel inkomstenbelasting </text:p>
                <text:p text:style-name="al">Het nadeel of voordeel inkomstenbelasting in een kalenderjaar is het verschil tussen </text:p>
                <text:p text:style-name="al">a. de aanslag en de gesimuleerde aangifte, bedoeld in artikel 9g:6, eerste lid, onder a en artikel 9g:6, eerste lid, onder b, of </text:p>
                <text:p text:style-name="al">b. de gesimuleerde aangiftes, bedoeld in artikel 9g:6, tweede lid, onder a en b. </text:p>
                <text:p text:style-name="al">briefnummer: U202100397 </text:p>
              </text:section>
              <text:section text:name="artikel_id1-3-2-2-9-4-3" text:style-name="artikel">
                <text:p text:style-name="artikel_kop_titel"><text:span text:style-name="artikel_kop_label">Artikel</text:span> <text:span text:style-name="artikel_kop_nr">9g:9</text:span> Berekening nadeel toeslagen </text:p>
                <text:p text:style-name="al">Het nadeel wordt per toeslag vastgesteld en bedraagt het verschil tussen de beschikking en de berekening in een kalenderjaar als bedoeld in artikel 9g:7. </text:p>
                <text:p text:style-name="al">briefnummer: U202100397 </text:p>
              </text:section>
              <text:section text:name="artikel_id1-3-2-2-9-4-4" text:style-name="artikel">
                <text:p text:style-name="artikel_kop_titel"><text:span text:style-name="artikel_kop_label">Artikel</text:span> <text:span text:style-name="artikel_kop_nr">9g:10</text:span> Berekening nadeel/voordeel per kalenderjaar </text:p>
                <text:p text:style-name="al">Het nadeel of voordeel wordt per kalenderjaar vastgesteld en betreft per kalenderjaar de som van</text:p>
                <text:p text:style-name="al">a. het voordeel of nadeel blijkend uit artikel 9g:8, en </text:p>
                <text:p text:style-name="al">b. het nadeel blijkend uit artikel 9g:9 per toeslag. </text:p>
                <text:p text:style-name="al">briefnummer: U202100397 </text:p>
                <text:p text:style-name="al"/>
              </text:section>
            </text:section>
            <text:section text:name="paragraaf_id1-3-2-2-9-5" text:style-name="paragraaf">
              <text:p text:style-name="paragraaf_kop"><text:span text:style-name="label">§</text:span> <text:span text:style-name="nr">4</text:span> Drempelbedrag </text:p>
              <text:section text:name="artikel_id1-3-2-2-9-5-2" text:style-name="artikel">
                <text:p text:style-name="artikel_kop_titel"><text:span text:style-name="artikel_kop_label">Artikel</text:span> <text:span text:style-name="artikel_kop_nr">9g:11</text:span> Drempelbedrag </text:p>
                <text:p text:style-name="al">1. Een drempelbedrag is van toepassing als de berekening van artikel 9g:10 een nadeel oplevert. </text:p>
                <text:p text:style-name="al">2. Het drempelbedrag bedoeld in artikel 9g:11, eerste lid wordt voor ieder vastgesteld nadeel bedoeld in artikel 9g:8 of 9g:9 bepaald per kalenderjaar. </text:p>
                <text:p text:style-name="al">3. In afwijking van artikel 9g:11, tweede lid is geen drempelbedrag aan de orde als sprake is van een nadeel inkomstenbelasting, als bedoeld in artikel 9g:8, waarin neveninkomsten zijn opgenomen. </text:p>
                <text:p text:style-name="al">4. Bij samenloop van vastgestelde nadelen bedoeld in artikel 9g:8 of 9g:9 wordt het drempelbedrag voor ieder nadeel berekend naar rato van het vastgestelde totale nadeel in dat kalenderjaar. De som van deze drempelbedragen is het drempelbedrag voor dat kalenderjaar. </text:p>
                <text:p text:style-name="al">5. Wanneer het berekend nadeel als bedoeld in artikel 9g:8 na middelen lager is dan het toegekende compensatiebedrag, vindt herrekening van het compensatiebedrag plaats zonder daarbij het drempelbedrag toe te passen. </text:p>
                <text:p text:style-name="al">briefnummer: U202100397 en lbr. 22-04 LOAV 22-02 </text:p>
                <text:p text:style-name="al"/>
              </text:section>
            </text:section>
            <text:section text:name="paragraaf_id1-3-2-2-9-6" text:style-name="paragraaf">
              <text:p text:style-name="paragraaf_kop"><text:span text:style-name="label">§</text:span> <text:span text:style-name="nr">5</text:span> Compensatie </text:p>
              <text:section text:name="artikel_id1-3-2-2-9-6-2" text:style-name="artikel">
                <text:p text:style-name="artikel_kop_titel"><text:span text:style-name="artikel_kop_label">Artikel</text:span> <text:span text:style-name="artikel_kop_nr">9g:12</text:span> Compensatiebedrag </text:p>
                <text:p text:style-name="al">Het toe te kennen compensatiebedrag bedraagt de som van het vastgestelde nadeel of voordeel per kalenderjaar 2019, 2020 en 2021, bedoeld in 9g:10, verminderd met het drempelbedrag, bedoeld in artikel 9g:11 voor dat kalenderjaar. </text:p>
                <text:p text:style-name="al">briefnummer: U202100397 </text:p>
              </text:section>
              <text:section text:name="artikel_id1-3-2-2-9-6-3" text:style-name="artikel">
                <text:p text:style-name="artikel_kop_titel"><text:span text:style-name="artikel_kop_label">Artikel</text:span> <text:span text:style-name="artikel_kop_nr">9g:13</text:span> Uitbetaling compensatiebedrag </text:p>
                <text:p text:style-name="al">1. De netto compensatie wordt eenmalig aan de ambtenaar uitbetaald. </text:p>
                <text:p text:style-name="al">2. Een maatwerkoplossing wordt geboden als de ambtenaar blijvend financiële schade lijdt als gevolg van de transitie levenslooptegoed of versneld sparen levensloop. </text:p>
                <text:p text:style-name="al">3. Indien de uitbetaling van het compensatiebedrag leidt tot een nadeel dan wordt dit nadeel niet gecompenseerd. </text:p>
                <text:p text:style-name="al">briefnummer: U202100397 </text:p>
                <text:p text:style-name="al"/>
              </text:section>
            </text:section>
            <text:section text:name="paragraaf_id1-3-2-2-9-7" text:style-name="paragraaf">
              <text:p text:style-name="paragraaf_kop"><text:span text:style-name="label">§</text:span> <text:span text:style-name="nr">6</text:span> Overige en slotbepalingen </text:p>
              <text:section text:name="artikel_id1-3-2-2-9-7-2" text:style-name="artikel">
                <text:p text:style-name="artikel_kop_titel"><text:span text:style-name="artikel_kop_label">Artikel</text:span> <text:span text:style-name="artikel_kop_nr">9g:14</text:span> Toepassen middelen na toekenning compensatiebedrag </text:p>
                <text:p text:style-name="al">1. De medewerker die in aanmerking is gekomen voor een compensatieregeling stelt de werkgever terstond in kennis van een nadien gehonoreerd verzoek tot middelen door de Belastingdienst, door het overleggen van een afschrift van de uitspraak op het verzoek. </text:p>
                <text:p text:style-name="al">2. Als middeling leidt tot een teruggave van belastingbedragen die is toe te schrijven aan de transitie levenslooptegoed, het versneld sparen levensloop of de afkoop FLO60 als bedoeld in 9f:4 zoals dat artikel luidde op 30 september 2023, verlaagt deze teruggave het drempelbedrag, toegeschreven aan dat kalenderjaar, met maximaal de hoogte van dat drempelbedrag. </text:p>
                <text:p text:style-name="al">3. Na ontvangst van uitspraak van de Belastingdienst op het verzoek tot middelen beziet de commissie als bedoeld in 9g:15 of en in hoeverre deze uitspraak aanleiding geeft te komen tot een herziening van het eerder uitgebrachte advies. </text:p>
                <text:p text:style-name="al">4. Als de herziening van het eerder uitgebrachte advies leidt tot een lager toe te kennen compensatiebedrag, voegt de werkgever het verschil tussen de twee compensatiebedragen toe aan het virtueel Netto FLO Spaartegoed (NFST). </text:p>
                <text:p text:style-name="al">5. Herrekening na middelen geeft geen aanspraak op een hoger vast te stellen compensatiebedrag. </text:p>
                <text:p text:style-name="al">6. Voor de toepassing van dit artikel wordt het resultaat van de middeling in gelijke delen verdeeld over de kalenderjaren waar de middeling op is toegepast en zijn toe te rekenen tot de kalenderjaren 2019, 2020 of 2021. </text:p>
                <text:p text:style-name="al">briefnummer: lbr. 22-04 LOAV 22-02, Lbr. 23/11 LOAV 23/05 </text:p>
                <text:p text:style-name="al"/>
              </text:section>
              <text:section text:name="artikel_id1-3-2-2-9-7-3" text:style-name="artikel">
                <text:p text:style-name="artikel_kop_titel"><text:span text:style-name="artikel_kop_label">Artikel</text:span> <text:span text:style-name="artikel_kop_nr">9g:15</text:span> Toetsing </text:p>
                <text:p text:style-name="al">1. Een centraal ingestelde paritair samengestelde commissie toetst de door de ambtenaar aangeleverde gegevens om in aanmerking te komen voor compensatie en brengt een zwaarwegend advies uit. </text:p>
                <text:p text:style-name="al">2. Steekproefsgewijs toetst een externe onafhankelijke partij deze adviezen. </text:p>
                <text:p text:style-name="al">briefnummer: U202100397 </text:p>
              </text:section>
              <text:section text:name="artikel_id1-3-2-2-9-7-4" text:style-name="artikel">
                <text:p text:style-name="artikel_kop_titel"><text:span text:style-name="artikel_kop_label">Artikel</text:span> <text:span text:style-name="artikel_kop_nr">9g:16</text:span> Hardheidsclausule </text:p>
                <text:p text:style-name="al">In individuele gevallen kan van deze regeling worden afgeweken als toepassing ervan uit oogpunt van behoorlijk bestuur tot een voor de ambtenaar onevenredig nadelig besluit zou leiden. </text:p>
                <text:p text:style-name="al">briefnummer: U202100397 </text:p>
              </text:section>
            </text:section>
            <text:p text:style-name="hoofdstuk_bottom"/>
          </text:section>
          <text:section text:name="hoofdstuk_id1-3-2-2-10" text:style-name="hoofdstuk">
            <text:p text:style-name="hoofdstuk_kop"><text:span text:style-name="label"/> <text:span text:style-name="nr">9h</text:span> REGELING NETTO FLO-SPAARTEGOED </text:p>
            <text:section text:name="paragraaf_id1-3-2-2-10-2" text:style-name="paragraaf">
              <text:p text:style-name="paragraaf_kop"><text:span text:style-name="label">§</text:span> <text:span text:style-name="nr">1</text:span> Algemeen </text:p>
              <text:section text:name="artikel_id1-3-2-2-10-2-2" text:style-name="artikel">
                <text:p text:style-name="artikel_kop_titel"><text:span text:style-name="artikel_kop_label">Artikel</text:span> <text:span text:style-name="artikel_kop_nr">9h:1</text:span> Werkingssfeer </text:p>
                <text:p text:style-name="al">Dit hoofdstuk is van toepassing op de ambtenaar, bedoeld in hoofdstuk 9i. </text:p>
                <text:p text:style-name="al">briefnummer: Lbr. 23/11 LOAV 23/05 </text:p>
              </text:section>
              <text:section text:name="artikel_id1-3-2-2-10-2-3" text:style-name="artikel">
                <text:p text:style-name="artikel_kop_titel"><text:span text:style-name="artikel_kop_label">Artikel</text:span> <text:span text:style-name="artikel_kop_nr">9h:2</text:span> Begripsomschrijvingen </text:p>
                <text:p text:style-name="al">Met inachtneming van het bepaalde in artikel 3 wordt voor de toepassing van dit hoofdstuk verstaan onder: </text:p>
                <text:p text:style-name="al">1. rekening: de rekening geopend door de ambtenaar ter vervanging van de levensloopverzekering en de netto spaarverzekering van Loyalis Levensloop Brandweer &amp; Ambulance; </text:p>
                <text:p text:style-name="al">2. grootbanken: ABN/AMRO, RABO, ING of SNS; </text:p>
                <text:p text:style-name="al">3. kosten: de per jaar vastgestelde hoogste kosten van de goedkoopste rekening waarop de werkgever kan storten, aangeboden door één van de vier grootbanken; </text:p>
                <text:p text:style-name="al">4. gemiddelde rentepercentage: het per kalenderjaar vastgestelde gemiddelde rentepercentage van de vier grootbanken van de goedkoopste rekening waarop de werkgever kan storten; </text:p>
                <text:p text:style-name="al">5. Netto FLO-spaartegoed: het jaarlijks door de werkgever per 1 januari van ieder kalenderjaar vastgestelde virtuele tegoed; </text:p>
                <text:p text:style-name="al">6. startsaldo spaartegoed 2022: het netto FLO-spaartegoed op 1 januari 2022; </text:p>
                <text:p text:style-name="al">7. nettoresultaat: het bedrag dat resteert na een bruto-netto berekening van de berekeningsgrondslag, bedoeld in artikel 9i:2 aanhef en onder a., uitgaande van het vigerende fiscaal regime en een pensioengevend inkomen gelijk aan deze berekeningsgrondslag; </text:p>
                <text:p text:style-name="al">8. doelsaldo Netto FLO-spaartegoed: het bedrag te bereiken in de maand voorafgaand aan de leeftijd van 55 jaar van 225% van twaalf maal het nettoresultaat; </text:p>
                <text:p text:style-name="al">9. vervallen. </text:p>
                <text:p text:style-name="al">briefnummer: U202100745, Lbr. 23/11 LOAV 23/05, Lbr. 23/13 LOAV 23/07 </text:p>
              </text:section>
              <text:section text:name="artikel_id1-3-2-2-10-2-4" text:style-name="artikel">
                <text:p text:style-name="artikel_kop_titel"><text:span text:style-name="artikel_kop_label">Artikel</text:span> <text:span text:style-name="artikel_kop_nr">9h:3</text:span> Methodische gelijkschakeling </text:p>
                <text:p text:style-name="al">De ambtenaar die het LOGA-pad, bedoeld in artikel 9e:2 zoals dat artikel luidde op 31 december 2021, niet of niet meer volgt wordt methodisch gelijk behandeld met de ambtenaar die het LOGA-pad heeft gevolgd en wordt voor de toepassing van dit hoofdstuk uitgegaan van bedragen die hij gehad zou hebben als hij het LOGA-pad wel zou hebben gevolgd. </text:p>
                <text:p text:style-name="al">briefnummer: U202100745, Lbr. 23/11 LOAV 23/05 </text:p>
              </text:section>
              <text:section text:name="artikel_id1-3-2-2-10-2-5" text:style-name="artikel">
                <text:p text:style-name="artikel_kop_titel"><text:span text:style-name="artikel_kop_label">Artikel</text:span> <text:span text:style-name="artikel_kop_nr">9h:4</text:span> Doel </text:p>
                <text:p text:style-name="al">De bepalingen van dit hoofdstuk hebben ten doel het treffen van een voorziening in geld ten behoeve van de gedeeltelijke financiering van de periode van volledig buitengewoon verlof, bedoeld in artikel 9i:3, eerste lid. </text:p>
                <text:p text:style-name="al"> briefnummer: U202100745, Lbr. 23/11 LOAV 23/05 </text:p>
                <text:p text:style-name="al"/>
              </text:section>
            </text:section>
            <text:section text:name="paragraaf_id1-3-2-2-10-3" text:style-name="paragraaf">
              <text:p text:style-name="paragraaf_kop"><text:span text:style-name="label">§</text:span> <text:span text:style-name="nr">2</text:span> Netto FLO-spaartegoed </text:p>
              <text:section text:name="artikel_id1-3-2-2-10-3-2" text:style-name="artikel">
                <text:p text:style-name="artikel_kop_titel"><text:span text:style-name="artikel_kop_label">Artikel</text:span> <text:span text:style-name="artikel_kop_nr">9h:5</text:span> Opgave Netto FLO-spaartegoed </text:p>
                <text:p text:style-name="al">Aan het begin van ieder kalender jaar, ook tijdens de periode van buitengewoon verlof, bedoeld in artikel 9i:3, ontvangt de ambtenaar een opgave van de hoogte van zijn netto FLO-spaartegoed. </text:p>
                <text:p text:style-name="al">briefnummer: U202100745, Lbr. 23/11 LOAV 23/05 </text:p>
              </text:section>
              <text:section text:name="artikel_id1-3-2-2-10-3-3" text:style-name="artikel">
                <text:p text:style-name="artikel_kop_titel"><text:span text:style-name="artikel_kop_label">Artikel</text:span> <text:span text:style-name="artikel_kop_nr">9h:6</text:span> Netto FLO-spaartegoed- algemeen </text:p>
                <text:p text:style-name="al">Het Netto FLO-spaartegoed op 1 januari van een kalenderjaar bestaat uit het startsaldo spaartegoed 2022 of het laatst vastgestelde bedrag Netto FLO-spaartegoed</text:p>
                <text:p text:style-name="al">a) verminderd met de kosten, </text:p>
                <text:p text:style-name="al">b) verminderd met de vastgestelde maandelijkse opnames uit het Netto FLO-spaartegoed, bedoeld in artikel 9h:10, in het afgelopen kalenderjaar, </text:p>
                <text:p text:style-name="al">c) vermeerderd of verminderd met het gemiddelde rentepercentage van dat kalenderjaar en </text:p>
                <text:p text:style-name="al">d) vermeerderd met de ontvangen werkgeversbijdragen Netto FLO-spaartegoed, bedoeld in artikel 9h:7 zoals dat luidde op 31 december 2023, in het afgelopen kalenderjaar (vervallen per 2 januari 2024). </text:p>
                <text:p text:style-name="al">briefnummer: U202100745, Lbr. 23/13 LOAV 23/07 </text:p>
              </text:section>
              <text:section text:name="artikel_id1-3-2-2-10-3-4" text:style-name="artikel">
                <text:p text:style-name="artikel_kop_titel"><text:span text:style-name="artikel_kop_label">Artikel</text:span> <text:span text:style-name="artikel_kop_nr">9h:7</text:span> </text:p>
                <text:p text:style-name="al">Vervallen; briefnummer: U202100745, Lbr. 22/16 LOAV 22/09, Lbr. 23/11 LOAV 23/05, Lbr. 23/13 LOAV 23/07 Artikel 9h:8 </text:p>
                <text:p text:style-name="al">Vervallen; briefnummer: U202100745, Lbr. 23/13 LOAV 23/07 </text:p>
                <text:p text:style-name="al"/>
              </text:section>
            </text:section>
            <text:section text:name="paragraaf_id1-3-2-2-10-4" text:style-name="paragraaf">
              <text:p text:style-name="paragraaf_kop"><text:span text:style-name="label">§</text:span> <text:span text:style-name="nr">3</text:span> Inzet Netto FLO-spaartegoed </text:p>
              <text:section text:name="artikel_id1-3-2-2-10-4-2" text:style-name="artikel">
                <text:p text:style-name="artikel_kop_titel"><text:span text:style-name="artikel_kop_label">Artikel</text:span> <text:span text:style-name="artikel_kop_nr">9h:9</text:span> Inzet Netto FLO-spaartegoed vanaf ingangsdatum volledig buitengewoon verlof </text:p>
                <text:p text:style-name="al">Het Netto FLO-spaartegoed wordt ter financiering van de 75% netto aanspraak ingezet in de periode van volledig buitengewoon verlof, bedoeld in artikel 9i:3, onder de voorwaarden als in deze paragraaf bepaald. </text:p>
                <text:p text:style-name="al">briefnummer: U202100745, Lbr. 23/11 LOAV 23/05 </text:p>
              </text:section>
              <text:section text:name="artikel_id1-3-2-2-10-4-3" text:style-name="artikel">
                <text:p text:style-name="artikel_kop_titel"><text:span text:style-name="artikel_kop_label">Artikel</text:span> <text:span text:style-name="artikel_kop_nr">9h:10</text:span> Hoogte inzet Netto FLO-spaartegoed </text:p>
                <text:p text:style-name="al">1. Ter vaststelling van de hoogte van de maandelijkse inzet van het Netto FLO-spaartegoed bij aanvang van het volledig buitengewoon verlof, bedoeld in artikel 9i:3 derde lid, wordt het laatst vastgestelde saldo Netto FLO-spaartegoed gedeeld door de duur van het volledig buitengewoon verlof in maanden. </text:p>
                <text:p text:style-name="al">2. Ligt de aanvang van het volledig buitengewoon verlof voor 1 januari 2022 dan wordt ter bepaling van het bedrag, bedoeld in het eerste lid, ingaande 1 januari 2022 het startsaldo spaartegoed 2022 gedeeld door de resterende uitkeringsduur in maanden. </text:p>
                <text:p text:style-name="al">3. Jaarlijks wordt op basis van het per 1 januari vastgestelde Netto FLO-spaartegoed het bedrag van de inzet, bedoeld in het eerste lid, vastgesteld door dit spaartegoed te delen door de resterende uitkeringsduur in maanden. </text:p>
                <text:p text:style-name="al">4. Het vastgestelde bedrag van de maandelijkse inzet vult werkgever aan tot 75% netto, bedoeld in artikel 9i:3, eerste lid, en maandelijks gebruteerd aan de ambtenaar uitbetaald. </text:p>
                <text:p text:style-name="al">5. In de laatste maand van het volledig buitengewoon verlof vindt de eindafrekening plaats. </text:p>
                <text:p text:style-name="al">briefnummer: U202100745, Lbr. 23/11 LOAV 23/05 </text:p>
              </text:section>
              <text:section text:name="artikel_id1-3-2-2-10-4-4" text:style-name="artikel">
                <text:p text:style-name="artikel_kop_titel"><text:span text:style-name="artikel_kop_label">Artikel</text:span> <text:span text:style-name="artikel_kop_nr">9h:11</text:span> Keuze inzet netto FLO-spaartegoed </text:p>
                <text:p text:style-name="al">1. In afwijking van het bepaalde in artikel 9h:10 kan de ambtenaar voor aanvang van de periode van buitengewoon verlof de keuze maken het Netto FLO-spaartegoed volledig in te zetten in de periode direct voorafgaande aan het ontslag, bedoeld in artikel 9i:20. </text:p>
                <text:p text:style-name="al">2. De voorlopige vaststelling van de duur van de periode, bedoeld in het eerste lid, in maanden geschiedt bij aanvang van het volledig buitengewoon verlof door het laatst vastgestelde Netto FLO-spaartegoed te delen door het resultaat van het bedrag van de 75% netto garantie, bedoeld in artikel 9i:3 eerste lid verminderd met het nettoresultaat van de bijstandsnorm zoals vastgesteld op grond van artikel 21, onderdeel a, van de Participatiewet. </text:p>
                <text:p text:style-name="al">3. Ligt de aanvang van het volledig buitengewoon verlof voor 1 januari 2022 dan geschiedt de voorlopige vaststelling van de duur van de periode in maanden, bedoeld in het eerste lid, door het startsaldo spaartegoed 2022 te delen door het bedrag van de 75% netto, bedoeld in artikel 9i:3, eerste lid. </text:p>
                <text:p text:style-name="al">4. De berekening van de duur van de periode, bedoeld in het tweede en derde lid, wordt definitief vastgesteld uiterlijk 6 maanden voor de voorlopig berekende ingangsdatum op grond waarvan vaststelling van de definitieve periode van het inzetten van het volledige Netto FLO-spaartegoed geschiedt. </text:p>
                <text:p text:style-name="al">5. Vanaf de ingangsdatum, bepaald op grond van het vierde lid, wordt jaarlijks op basis van het per 1 januari vastgestelde Netto FLO-spaartegoed het bedrag van de inzet van het netto FLO-spaartegoed vastgesteld door dit spaartegoed te delen door de resterende uitkeringsduur in maanden als in het vierde lid bepaald. </text:p>
                <text:p text:style-name="al">6. Het vastgestelde bedrag van de maandelijkse inzet, bedoeld in het vijfde lid, vult werkgever aan tot 75% netto, bedoeld in artikel 9i:3, eerste lid, en betaalt dit maandelijks gebruteerd aan de ambtenaar uit. </text:p>
                <text:p text:style-name="al">7. In de laatste maand van het volledig buitengewoon verlof, bedoeld in artikel 9i:3 eerste lid vindt de eindafrekening plaats. </text:p>
                <text:p text:style-name="al">briefnummer: U202100745, Lbr. 23/11 LOAV 23/05, Lbr. 24/04 LOAV 24/02, Lbr. 25/02 LOAV 25/02 </text:p>
                <text:p text:style-name="al"/>
              </text:section>
            </text:section>
            <text:section text:name="paragraaf_id1-3-2-2-10-5" text:style-name="paragraaf">
              <text:p text:style-name="paragraaf_kop"><text:span text:style-name="label">§</text:span> <text:span text:style-name="nr">4</text:span> Vervallen aanspraak, afkoop en pensioenopbouw </text:p>
              <text:section text:name="artikel_id1-3-2-2-10-5-2" text:style-name="artikel">
                <text:p text:style-name="artikel_kop_titel"><text:span text:style-name="artikel_kop_label">Artikel</text:span> <text:span text:style-name="artikel_kop_nr">9h:12</text:span> </text:p>
                <text:p text:style-name="al">Vervallen; briefnummer: U202100745, Lbr. 23/13 LOAV 23/07 </text:p>
              </text:section>
              <text:section text:name="artikel_id1-3-2-2-10-5-3" text:style-name="artikel">
                <text:p text:style-name="artikel_kop_titel"><text:span text:style-name="artikel_kop_label">Artikel</text:span> <text:span text:style-name="artikel_kop_nr">9h:13</text:span> Afkoop en tegemoetkoming </text:p>
                <text:p text:style-name="al">1. De ambtenaar die komt te overlijden of die de bezwarende functie verlaat heeft recht op een afkoopbedrag tenzij het verlaten van de bezwarende functie plaatsvindt op grond van artikel 8:13. </text:p>
                <text:p text:style-name="al">2. Indien het verlaten van de bezwarende functie of overlijden plaatsvindt vóór de leeftijd van 55 jaar bedraagt de hoogte van het afkoopbedrag het verschil tussen 225% van twaalf maal het nettoresultaat berekend op de datum van het verlaten van de bezwarende functie of het overlijden en het saldo netto FLO-spaartegoed berekend op die datum. </text:p>
                <text:p text:style-name="al">3. Het afkoopbedrag behoort niet tot </text:p>
                <text:p text:style-name="al">a. vervallen per 1 januari 2024; </text:p>
                <text:p text:style-name="al">b. het salaris, bedoeld in artikel 3:2; </text:p>
                <text:p text:style-name="al">c. de berekeningsgrondslag bedoeld in 9i:2. </text:p>
                <text:p text:style-name="al">4. Indien het verlaten van de bezwarende functie of overlijden plaatsvindt vanaf de leeftijd van 55 jaar bedraagt de hoogte van het afkoopbedrag het verschil tussen het doelsaldo Netto FLO-spaartegoed en het saldo netto FLO-spaartegoed berekend op de datum van het verlaten van de bezwarende functie of het overlijden. </text:p>
                <text:p text:style-name="al">5. Indien het verlaten van de bezwarende functie of overlijden plaatsvindt na de start van de periode van volledig buitengewoon verlof zoals bedoeld in artikel 9i:3 wordt het afkoopbedrag zoals bedoeld in lid 4 verlaagd. Het bedrag van de verlaging is het doelsaldo Netto FLO-spaartegoed gedeeld door het aantal maanden aanspraak volledig buitengewoon verlof zoals bedoeld in 9i:3 vermenigvuldigd met het aantal maanden genoten volledig buitengewoon verlof zoals bedoeld in 9i:3. </text:p>
                <text:p text:style-name="al">6. Indien het verlaten van de bezwarende functie plaatsvindt op grond van artikel 8:13 bestaat recht op een tegemoetkoming. De hoogte van de tegemoetkoming betreft het bedrag dat de medewerker in december 2023 ontving op grond van artikel 9h:7 lid 1 zoals dat luidde op 31 december 2023 vermenigvuldigd met het aantal maanden tussen 1 januari 2024 en het moment van het verlaten van de bezwarende functie tot aan maximaal de eerste van de maand waarin de ambtenaar de leeftijd van 54 jaar en 6 maanden bereikt. </text:p>
                <text:p text:style-name="al">7. Indien het verlaten van de bezwarende functie op grond van artikel 8:13 plaatsvindt na de start van de periode van volledig buitengewoon verlof zoals bedoeld in artikel 9i:3 wordt de tegemoetkoming zoals bedoeld in lid 6 verlaagd. Het bedrag van de verlaging is het doelsaldo Netto FLO-spaartegoed gedeeld door het aantal maanden aanspraak volledig buitengewoon verlof zoals bedoeld in 9i:3 vermenigvuldigd met het aantal maanden genoten volledig buitengewoon verlof zoals bedoeld in 9i:3. </text:p>
                <text:p text:style-name="al">briefnummer: U202100745, Lbr. 23/11 LOAV 23/05, Lbr. 23/13 LOAV 23/07, Lbr. 24/04 LOAV 24/02, Lbr. 25/01 LOAV 25/01 </text:p>
              </text:section>
              <text:section text:name="artikel_id1-3-2-2-10-5-4" text:style-name="artikel">
                <text:p text:style-name="artikel_kop_titel"><text:span text:style-name="artikel_kop_label">Artikel</text:span> <text:span text:style-name="artikel_kop_nr">9h:14</text:span> Pensioenopbouw </text:p>
                <text:p text:style-name="al">Tijdens de periode, bedoeld in artikel 9i:3, bouwt de ambtenaar pensioen op over de volledige berekeningsgrondslag. </text:p>
                <text:p text:style-name="al">briefnummer: U202100745, Lbr. 23/11 LOAV 23/05 </text:p>
                <text:p text:style-name="al"/>
              </text:section>
            </text:section>
            <text:p text:style-name="hoofdstuk_bottom"/>
          </text:section>
          <text:section text:name="hoofdstuk_id1-3-2-2-11" text:style-name="hoofdstuk">
            <text:p text:style-name="hoofdstuk_kop"><text:span text:style-name="label"/> <text:span text:style-name="nr">9i</text:span> OVERGANGSRECHT FUNCTIONEEL LEEFTIJDSONTSLAG VANAF 1 OKTOBER 2023 </text:p>
            <text:section text:name="paragraaf_id1-3-2-2-11-2" text:style-name="paragraaf">
              <text:p text:style-name="paragraaf_kop"><text:span text:style-name="label">§</text:span> <text:span text:style-name="nr">1</text:span> Algemene bepalingen </text:p>
              <text:section text:name="artikel_id1-3-2-2-11-2-2" text:style-name="artikel">
                <text:p text:style-name="artikel_kop_titel"><text:span text:style-name="artikel_kop_label">Artikel</text:span> <text:span text:style-name="artikel_kop_nr">9i:1</text:span> Werkingssfeer </text:p>
                <text:p text:style-name="al">1. Dit hoofdstuk is van toepassing op de ambtenaar die: </text:p>
                <text:p text:style-name="al">a. op 31 december 2005 werkzaam was bij een gemeentelijk beroepsbrandweerkorps of bij een gemeentelijke ambulancedienst; en </text:p>
                <text:p text:style-name="al">b. op 31 december 2005 een betrekking vervulde, waarvoor door het college van de betreffende gemeente krachtens artikel 8:3, zoals dat luidde op 31 december 2005, leeftijdsgrenzen zijn bepaald; en </text:p>
                <text:p text:style-name="al">c. sinds 31 december 2005 onafgebroken de betrekking heeft vervuld, op grond waarvan krachtens artikel 8:3, zoals dat luidde op 31 december 2005, ontslag werd verleend op de leeftijd van 55 jaar of ouder. </text:p>
                <text:p text:style-name="al">2. Het eerste lid is overeenkomstig van toepassing op de ambtenaar die </text:p>
                <text:p text:style-name="al">a. overstapt naar een andere functie bij dezelfde veiligheidsregio, </text:p>
                <text:p text:style-name="al">of </text:p>
                <text:p text:style-name="al">b. overstapt naar een andere veiligheidsregio, tenzij bij de overstap tussen de werkgever en ambtenaar andere afspraken zijn gemaakt. </text:p>
                <text:p text:style-name="al">3. Als voorwaarde bij de toepassing van het tweede lid geldt dat de functie waarnaar de ambtenaar overstapt ook een bezwarende functie is, op grond waarvan krachtens artikel 8:3, zoals dat luidde op 31 december 2005, ontslag werd verleend op de leeftijd van 55 jaar of ouder. </text:p>
                <text:p text:style-name="al">4. In afwijking van het bepaalde in lid 1 is dit hoofdstuk, met uitzondering van het bepaalde in de paragrafen 7 en 8, niet van toepassing op de ambtenaar </text:p>
                <text:p text:style-name="al">a. die volledig inactief was op grond van het bepaalde in hoofdstuk 9b zoals dit hoofdstuk luidde op 30 september 2023 of </text:p>
                <text:p text:style-name="al">b. waarvan de leeftijdsgrens was vastgesteld op 60 jaar. </text:p>
                <text:p text:style-name="al">briefnummer: Lbr. 23/11 LOAV 23/05 </text:p>
              </text:section>
              <text:section text:name="artikel_id1-3-2-2-11-2-3" text:style-name="artikel">
                <text:p text:style-name="artikel_kop_titel"><text:span text:style-name="artikel_kop_label">Artikel</text:span> <text:span text:style-name="artikel_kop_nr">9i:2</text:span> Begripsbepalingen </text:p>
                <text:p text:style-name="al">Voor de toepassing van dit hoofdstuk wordt verstaan onder: </text:p>
                <text:p text:style-name="al">a. berekeningsgrondslag: </text:p>
                <text:p text:style-name="al">1. de optelsom van: </text:p>
                <text:p text:style-name="al">1.1. het salaris en de toegekende salaristoelage(n), bedoeld in artikel 1:1 onder qq en rr; </text:p>
                <text:p text:style-name="al">1.2. de IKB-onderdelen, bedoeld in artikel 3:28 lid 2 onder a en b; </text:p>
                <text:p text:style-name="al">1.3. de TOR, bedoeld in artikel 3:37; </text:p>
                <text:p text:style-name="al">1.4. de toelagen bedoeld in hoofdstuk 20 en de daarop gebaseerde regelingen, voor zover die aan de ambtenaar zijn toegekend, berekend over de maand onmiddellijk voorafgaande aan de ingangsdatum van de geheel of gedeeltelijke periode van buitengewoon verlof. </text:p>
                <text:p text:style-name="al">Als sprake is van toegekende toelagen die in hoogte variëren dan wordt het gemiddelde berekend over de periode van de voorgaande 12 maanden. </text:p>
                <text:p text:style-name="al">2. Het bedrag van de berekeningsgrondslag wordt opnieuw vastgesteld bij een generieke salarisverhoging, waaronder begrepen de stijging van de IKB-onderdelen, bedoeld in artikel 3:28 lid 2 onder a en b. </text:p>
                <text:p text:style-name="al">3. Als verlofopname door de ambtenaar in de voorgaande 12 maanden heeft geleid tot een wijziging van de feitelijke uitbetaling van de berekeningsgrondslag dan werkt die wijziging door in de berekeningsgrondslag. </text:p>
                <text:p text:style-name="al">b. bruto uitkeringsbedrag: het bruto bedrag dat met toepassing van de witte loonheffingstabel en loonheffingskorting nodig is voor een berekeningsresultaat van 75% netto als bedoeld in artikel 9i:3 lid 1; </text:p>
                <text:p text:style-name="al">c. bezwarende functie: een betrekking met een hoge belasting door het frequent draaien van piket of het werken in roosterdiensten en deelname aan daaruit voortvloeiende werkzaamheden in de uitruk met als gevolg een verhoogde kans op gezondheidsklachten; </text:p>
                <text:p text:style-name="al">d. tweede loopbaan: iedere functie binnen de organisatie van de veiligheidsregio of buiten de organisatie van de veiligheidsregio die, in het kader van het loopbaanplan, volgt op de bezwarende functie en die past bij de richting zoals afgesproken is in het loopbaanplan. </text:p>
                <text:p text:style-name="al">e. dienstjaren: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men daadwerkelijk en regelmatig in de uitruk is ingezet en men niet tegelijkertijd een aanstelling had als beroepsbrandweer. Bij twijfel over het aantal dienstjaren als vrijwilliger dient de ambtenaar aannemelijk te maken hoeveel jaren hij als vrijwilliger is ingezet; </text:p>
                <text:p text:style-name="al">f. AOW-hiaat: de periode waarin de ambtenaar van 65 jaar of ouder geen recht had op een AOW-uitkering met een maximum van 24 maanden; </text:p>
                <text:p text:style-name="al">g. Totaalinkomen: het met de bestanddelen van de berekeningsgrondslag overeenkomende inkomen in een nieuwe functie vermeerderd met uitkeringen die de ambtenaar in verband met arbeidsongeschiktheid ontvangt. </text:p>
                <text:p text:style-name="al">h. AOW-kloof: de periode tussen de leeftijd van 67 jaar en de individuele AOW-leeftijd van de ambtenaar. </text:p>
                <text:p text:style-name="al">briefnummer: Lbr. 23/11 LOAV 23/05, Lbr. 24/04 LOAV 24/02 </text:p>
                <text:p text:style-name="al"/>
              </text:section>
            </text:section>
            <text:section text:name="paragraaf_id1-3-2-2-11-3" text:style-name="paragraaf">
              <text:p text:style-name="paragraaf_kop"><text:span text:style-name="label">§</text:span> <text:span text:style-name="nr">2</text:span> Aanspraken </text:p>
              <text:section text:name="artikel_id1-3-2-2-11-3-2" text:style-name="artikel">
                <text:p text:style-name="artikel_kop_titel"><text:span text:style-name="artikel_kop_label">Artikel</text:span> <text:span text:style-name="artikel_kop_nr">9i:3</text:span> Aanspraken </text:p>
                <text:p text:style-name="al">1. Met inachtneming van het bepaalde in hoofdstuk 9h heeft de ambtenaar vanaf de eerste dag van de maand volgend op de maand waarin hij de leeftijd, bedoeld in lid 2 bereikt, volledig buitengewoon verlof met een garantie van 75% netto van de voor de hem geldende berekeningsgrondslag volgens de fiscale regels zoals die gelden op de datum van uitbetaling als ware hij in actieve dienst met toepassing van de loonheffingskorting. </text:p>
                <text:p text:style-name="al">2. De uittredeleeftijd en duur van het toegekende volledig buitengewoon verlof zijn afhankelijk van het aantal dienstjaren in een bezwarende functie op 1 januari 2006 en bedragen bij: </text:p>
                <text:section text:name="table_id1-3-2-2-11-3-2-4" text:style-name="table">
                  <text:p text:style-name="table_top"/>
                  <table:table table:style-name="tgroup">
                    <table:table-column table:style-name="id1-3-2-2-11-3-2-4-1-1"/>
                    <table:table-column table:style-name="id1-3-2-2-11-3-2-4-1-2"/>
                    <table:table-column table:style-name="id1-3-2-2-11-3-2-4-1-3"/>
                    <table:table-column table:style-name="id1-3-2-2-11-3-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dienstjaren</text:p>
                      </table:table-cell>
                      <table:table-cell table:style-name="cell_frame_all" table:number-rows-spanned="1" table:number-columns-spanned="1">
                        <text:p text:style-name="table_al">Uittredeleeftijd</text:p>
                      </table:table-cell>
                      <table:table-cell table:style-name="cell_frame_all" table:number-rows-spanned="1" table:number-columns-spanned="1">
                        <text:p text:style-name="table_al">Duur buitengewoon verlof</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 dienstjaren of meer</text:p>
                      </table:table-cell>
                      <table:table-cell table:style-name="cell_frame_all" table:number-rows-spanned="1" table:number-columns-spanned="1">
                        <text:p text:style-name="table_al">56 jaar</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5 tot 20 dienstjaren</text:p>
                      </table:table-cell>
                      <table:table-cell table:style-name="cell_frame_all" table:number-rows-spanned="1" table:number-columns-spanned="1">
                        <text:p text:style-name="table_al">57 jaar</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 tot 15 dienstjaren</text:p>
                      </table:table-cell>
                      <table:table-cell table:style-name="cell_frame_all" table:number-rows-spanned="1" table:number-columns-spanned="1">
                        <text:p text:style-name="table_al">58 jaar</text:p>
                      </table:table-cell>
                      <table:table-cell table:style-name="cell_frame_all" table:number-rows-spanned="1" table:number-columns-spanned="1">
                        <text:p text:style-name="table_al">6 jaar</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5 tot 10 dienstjaren</text:p>
                      </table:table-cell>
                      <table:table-cell table:style-name="cell_frame_all" table:number-rows-spanned="1" table:number-columns-spanned="1">
                        <text:p text:style-name="table_al">59 jaar</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 tot 5 dienstjaren</text:p>
                      </table:table-cell>
                      <table:table-cell table:style-name="cell_frame_all" table:number-rows-spanned="1" table:number-columns-spanned="1">
                        <text:p text:style-name="table_al">59 jaar</text:p>
                      </table:table-cell>
                      <table:table-cell table:style-name="cell_frame_all" table:number-rows-spanned="1" table:number-columns-spanned="1">
                        <text:p text:style-name="table_al">5 jaar</text:p>
                      </table:table-cell>
                    </table:table-row>
                  </table:table>
                  <text:p text:style-name="table_bottom"/>
                </text:section>
                <text:p text:style-name="al">3. Voor de ambtenaar bedoeld in lid 2 onder d geldt het volgende: </text:p>
                <text:p text:style-name="al">a. De ambtenaar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b. Gedurende deze periode vindt opbouw van vakantie-uren plaats naar rato van het aantal uren dat de ambtenaar werkt. </text:p>
                <text:p text:style-name="al">c. De ambtenaar, bedoeld in lid a, moet medisch geschikt zijn om 50% in zijn bezwarende functie door te werken. Is hij dat niet dan wordt hij ziek gemeld op de leeftijd van 58 jaar en in ieder geval hersteld gemeld op de leeftijd van 59 jaar. </text:p>
                <text:p text:style-name="al">4. De jaren dat de ambtenaar op grond van dit artikel volledig buitengewoon verlof is verleend tellen voor de berekening van de ambtsjubileumgratificatie niet mee. </text:p>
                <text:p text:style-name="al">5. Als gevolg van ziekte vindt geen stopzetting van het toegekende buitengewoon verlof plaats. </text:p>
                <text:p text:style-name="al">6. Met uitzondering van de periode als bedoeld in lid 3 onder b vindt gedurende de gehele periode van buitengewoon verlof geen opbouw van vakantie-uren plaats. </text:p>
                <text:p text:style-name="al">7. Na aanvang van de periode zoals genoemd in artikel 9i:3 tweede lid of derde lid sub a. vindt jaarlijks op 1 januari indexering van de pensioengrondslag plaats, overeenkomstig de algemene salarisverhoging(en) die gedurende de voorgaande twaalf maanden hebben plaatsgevonden. </text:p>
                <text:p text:style-name="al">briefnummer: Lbr. 23/11 LOAV 23/05, Lbr. 25/02 LOAV 25/02 </text:p>
              </text:section>
              <text:section text:name="artikel_id1-3-2-2-11-3-3" text:style-name="artikel">
                <text:p text:style-name="artikel_kop_titel"><text:span text:style-name="artikel_kop_label">Artikel</text:span> <text:span text:style-name="artikel_kop_nr">9i:4</text:span> Voortzetting deelnemerschap ABP </text:p>
                <text:p text:style-name="al">De ambtenaar waarvan de leeftijdsgrens voor uittreden op 31 december 2005 was vastgesteld op 60 jaar en die een afkoopsom van zijn levensloopaanspraken heeft ontvangen, kan vanaf 1 januari 2023 voor een maximale periode van 24 maanden gebruik maken van de vrijwillige voortzetting deelnemerschap ABP voor rekening van de werkgever mits hij: </text:p>
                <text:p text:style-name="al">a. een ontslagverzoek indient, </text:p>
                <text:p text:style-name="al">b. een toekenningsverzoek ‘voortzetting deelnemerschap ABP’ indient, </text:p>
                <text:p text:style-name="al">c. verklaart dat hij de afkoopsom van zijn levensloopaanspraken, bedoeld in artikel 9e:17 zoals dat luidde op 31 december 2021, vermeerderd met de som van het nettoresultaat van de uitbetalingen en het netto spaarverzekeringstegoed bedoeld in artikel 9e:16 zoals dat luidde op 31 december 2021, inzet om te voorzien in zijn inkomen gedurende deze periode, </text:p>
                <text:p text:style-name="al">d. direct voorafgaande aan de ingangsdatum van zijn ontslag belast was met de uitvoering van een bezwarende functie/taken op grond waarvan de levensloopaanspraken zijn afgekocht en </text:p>
                <text:p text:style-name="al">e. eerder dan 3 jaar voor de voor hem geldende vastgestelde AOW-leeftijd start met de vrijwillige voortzetting deelnemerschap ABP. </text:p>
                <text:p text:style-name="al">briefnummer: Lbr. 23/11 LOAV 23/05 </text:p>
              </text:section>
              <text:section text:name="artikel_id1-3-2-2-11-3-4" text:style-name="artikel">
                <text:p text:style-name="artikel_kop_titel"><text:span text:style-name="artikel_kop_label">Artikel</text:span> <text:span text:style-name="artikel_kop_nr">9i:4a</text:span> Overgangsvergoeding </text:p>
                <text:p text:style-name="al">1. De ambtenaar die buitengewoon verlof wordt verleend als bedoeld in artikel 9i:3 heeft recht op een overgangsvergoeding van: </text:p>
                <text:p text:style-name="al">a. € 3.500,00 bruto als het om een ambtenaar gaat met 10 tot 20 dienstjaren op 1 januari 2006 als bedoeld in artikel 9i:3 lid 2, mits en voor zover de inkomensafhankelijke ziektekostenpremie volgens de lokale uitvoering van het FLO-overgangsrecht 2006 in de levensloopperiode werd doorbetaald door de werkgever onder toepassing van de groene loonheffingstabel; </text:p>
                <text:p text:style-name="al">b. € 1.500,00 bruto als niet voldaan wordt aan de voorwaarden onder a gesteld. </text:p>
                <text:p text:style-name="al">2. De overgangsvergoeding, bedoeld in lid 1, wordt betaalbaar gesteld in de laatste maand in actieve dienst. </text:p>
                <text:p text:style-name="al">briefnummer: Lbr. 23/11 LOAV 23/05 </text:p>
                <text:p text:style-name="al"/>
              </text:section>
            </text:section>
            <text:section text:name="paragraaf_id1-3-2-2-11-4" text:style-name="paragraaf">
              <text:p text:style-name="paragraaf_kop"><text:span text:style-name="label">§</text:span> <text:span text:style-name="nr">3</text:span> Doorwerken </text:p>
              <text:section text:name="artikel_id1-3-2-2-11-4-2" text:style-name="artikel">
                <text:p text:style-name="artikel_kop_titel"><text:span text:style-name="artikel_kop_label">Artikel</text:span> <text:span text:style-name="artikel_kop_nr">9i:5</text:span> Doorwerken in repressieve functie </text:p>
                <text:p text:style-name="al">1. De ambtenaar kan de ingangsdatum van het volledige buitengewoon verlof later laten ingaan, telkens met een periode van één jaar. Voorwaarde is dat de ambtenaar geschikt is om door te werken in de bezwarende functie volgens een PPMO als bedoeld in artikel 19a:3. </text:p>
                <text:p text:style-name="al">2. De ambtenaar die van lid 1 gebruik wil maken, doet de aanvraag een jaar voorafgaand aan het bereiken van zijn uittredeleeftijd. De werkgever wijst de ambtenaar tijdig op de mogelijkheid om de uittredeleeftijd te verschuiven. </text:p>
                <text:p text:style-name="al">3. Indien de ambtenaar de bezwarende functie door ziekte of gebrek niet kan vervullen voor aanvang van de periode van langer doorwerken of herhaald langer doorwerken en de bedrijfsarts herstel niet binnen zes maanden verwacht, wordt het verzoek om langer door te werken geweigerd. </text:p>
                <text:p text:style-name="al">4. De ambtenaar stopt uiterlijk met werken in een bezwarende functie met ingang van de dag volgend op de maand waarin hij 59 jaar wordt. </text:p>
                <text:p text:style-name="al">a. Maakt de ambtenaar gebruik van verlof als bedoeld in artikel 6:3a dan verschuift de uittredeleeftijd met de duur van dit spaarverlof ook als dit leidt tot overschrijding van de leeftijd van 59 jaar. De ambtenaar behorende tot het cohort 5 tot 10 dienstjaren kan het spaarverlof niet inzetten direct voorafgaand aan de periode bedoeld in artikel 9i:3, lid 3 (50/90%); dit kan wel na deze periode. </text:p>
                <text:p text:style-name="al">b. De omvang van het spaarverlof en het volledig buitengewoon verlof van de ambtenaar leidt niet tot een periode van buitengewoon verlof gelegen op of na de AOW-leeftijd van de medewerker. </text:p>
                <text:p text:style-name="al">c. Aanpassing van de duur van het vastgestelde spaarverlof of de periode buitengewoon verlof vindt niet plaats bij niet voorziene verlaging van de AOW-leeftijd. </text:p>
                <text:p text:style-name="al">5. De ambtenaar die van de mogelijkheid om langer door te werken gebruik maakt, kan geen gebruik maken van de inkomensaanvulling bedoeld in artikel 9i:7. </text:p>
                <text:p text:style-name="al">6. Lid 5 geldt vanaf het moment dat de werkgever de mogelijkheid van de inkomensaanvulling bedoeld in artikel 9i:7, aanbiedt. </text:p>
                <text:p text:style-name="al">briefnummer: Lbr. 23/11 LOAV 23/05 </text:p>
              </text:section>
              <text:section text:name="artikel_id1-3-2-2-11-4-3" text:style-name="artikel">
                <text:p text:style-name="artikel_kop_titel"><text:span text:style-name="artikel_kop_label">Artikel</text:span> <text:span text:style-name="artikel_kop_nr">9i:6</text:span> Eerder uittreden </text:p>
                <text:p text:style-name="al">1. Met uitzondering van de ambtenaar, bedoeld in artikel 9i:3 lid 2 onder e, kan de ambtenaar verzoeken om één jaar eerder uit te treden dan de uittredeleeftijd bedoeld in dat artikel. </text:p>
                <text:p text:style-name="al">2. De ambtenaar die van lid 1 gebruik wil maken, doet de aanvraag een jaar voorafgaand aan het bereiken van de gewenste uittredeleeftijd. De werkgever wijst de ambtenaar tijdig op de mogelijkheid om op deze eerdere uittredeleeftijd uit te treden. </text:p>
                <text:p text:style-name="al">briefnummer: Lbr. 23/11 LOAV 23/05 </text:p>
                <text:p text:style-name="al"/>
              </text:section>
            </text:section>
            <text:section text:name="paragraaf_id1-3-2-2-11-5" text:style-name="paragraaf">
              <text:p text:style-name="paragraaf_kop"><text:span text:style-name="label">§</text:span> <text:span text:style-name="nr">4</text:span> Bijverdienen en verrekening van neveninkomsten </text:p>
              <text:section text:name="artikel_id1-3-2-2-11-5-2" text:style-name="artikel">
                <text:p text:style-name="artikel_kop_titel"><text:span text:style-name="artikel_kop_label">Artikel</text:span> <text:span text:style-name="artikel_kop_nr">9i:7</text:span> Inkomensaanvulling in een niet-repressieve functie bij de werkgever </text:p>
                <text:p text:style-name="al">1. Tijdens de periode van buitengewoon verlof als bedoeld in 9i:3 mag de ambtenaar zijn inkomen bij de werkgever aanvullen tot bruto 100% van de berekeningsgrondslag op jaarbasis door niet-repressieve werkzaamheden te verrichten. </text:p>
                <text:p text:style-name="al">2. De ambtenaar dient jaarlijks een aanvraag in om van de mogelijkheid, bedoeld in lid 1, gebruik te maken. </text:p>
                <text:p text:style-name="al">3. De vergoeding van deze werkzaamheden wordt bepaald aan de hand van de zwaarte en de waardering van de beschikbare werkzaamheden. </text:p>
                <text:p text:style-name="al">4. De werkgever bepaalt in overleg met de OR welke mogelijkheden de formatie biedt, welke werkzaamheden beschikbaar zijn alsmede onder welke voorwaarden deze werkzaamheden worden verricht. </text:p>
                <text:p text:style-name="al">briefnummer: Lbr. 23/11 LOAV 23/05 </text:p>
              </text:section>
              <text:section text:name="artikel_id1-3-2-2-11-5-3" text:style-name="artikel">
                <text:p text:style-name="artikel_kop_titel"><text:span text:style-name="artikel_kop_label">Artikel</text:span> <text:span text:style-name="artikel_kop_nr">9i:8</text:span> Verrekening inkomsten tijdens de periode van buitengewoon verlof </text:p>
                <text:p text:style-name="al">1. Wanneer de ambtenaar tijdens de periode van buitengewoon verlof, bedoeld in artikel 9i:3 inkomsten geniet of gaat genieten uit of in verband met arbeid of bedrijf, ter hand genomen met ingang van of tijdens de periode van buitengewoon verlof, vindt een vermindering van zijn bruto uitkeringsbedrag plaats. Deze vermindering is het bedrag waarmee de inkomsten en het bruto uitkeringsbedrag samen de vastgestelde berekeningsgrondslag te boven gaan. </text:p>
                <text:p text:style-name="al">2. Het eerste lid vindt overeenkomstige toepassing ten aanzien van inkomsten uit of in verband met arbeid of bedrijf, ter hand genomen gedurende verlof, vakantie of non-activiteit, onmiddellijk voorafgaande aan de datum waarop artikel 9i:3 van toepassing is geworden. </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i:3. </text:p>
                <text:p text:style-name="al">5. Onder inkomsten, bedoeld in de voorgaande leden, worden niet verstaan inkomsten verkregen wegens overwerk of als gratificatie. </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 </text:p>
                <text:p text:style-name="al">8. Wanneer de ambtenaar de verplichtingen van het zesde lid niet nakomt, kan het bestuur besluiten een korting op het bruto uitkeringsbedrag toe te passen. </text:p>
                <text:p text:style-name="al">briefnummer: Lbr. 23/11 LOAV 23/05 </text:p>
                <text:p text:style-name="al"/>
              </text:section>
            </text:section>
            <text:section text:name="paragraaf_id1-3-2-2-11-6" text:style-name="paragraaf">
              <text:p text:style-name="paragraaf_kop"><text:span text:style-name="label">§</text:span> <text:span text:style-name="nr">5</text:span> Ziekte en arbeidsongeschiktheid </text:p>
              <text:section text:name="artikel_id1-3-2-2-11-6-2" text:style-name="artikel">
                <text:p text:style-name="artikel_kop_titel"><text:span text:style-name="artikel_kop_label">Artikel</text:span> <text:span text:style-name="artikel_kop_nr">9i:9</text:span> Ziekte </text:p>
                <text:p text:style-name="al">1. Op de ambtenaar wiens eerste ziektedag na de leeftijd van 50 jaar valt en die volledig, maar niet duurzaam, of gedeeltelijk arbeidsongeschikt raakt, is artikel 8:4 respectievelijk artikel 8:5 niet van toepassing. </text:p>
                <text:p text:style-name="al">2. De ambtenaar, genoemd in het eerste lid, wordt in ieder geval hersteld verklaard vanaf de datum, bedoeld in artikel 9i:3, tweede lid. </text:p>
                <text:p text:style-name="al">3. De ambtenaar wiens eerste ziektedag ligt na de ingangsdatum van het toegekende volledig buitengewoon verlof wordt niet ziek gemeld. </text:p>
                <text:p text:style-name="al">briefnummer: Lbr. 23/11 LOAV 23/05 </text:p>
              </text:section>
              <text:section text:name="artikel_id1-3-2-2-11-6-3" text:style-name="artikel">
                <text:p text:style-name="artikel_kop_titel"><text:span text:style-name="artikel_kop_label">Artikel</text:span> <text:span text:style-name="artikel_kop_nr">9i:10</text:span> Arbeidsongeschiktheid </text:p>
                <text:p text:style-name="al">1. De inkomenskorting als gevolg van ziekte, bedoeld in artikel 7:3, stopt uiterlijk twee maanden na dagtekening van de UWV-beschikking indien: </text:p>
                <text:p text:style-name="al">a. sprake is van gedeeltelijke of volledige maar niet duurzame arbeidsongeschiktheid volgens een beschikking van het UWV en </text:p>
                <text:p text:style-name="al">b. de ambtenaar de leeftijd van 55 jaar heeft bereikt. </text:p>
                <text:p text:style-name="al">2. In afwijking van artikel 7:16 lid 1 vindt herplaatsing van de ambtenaar vanaf 55 jaar in een passende functie plaats door middel van detachering met behoud van de arbeidsvoorwaarden uit de bezwarende functie. </text:p>
                <text:p text:style-name="al">3. Bij ziekte tijdens de periode van het opnemen van spaarverlof voorafgaand aan de buitengewoon verlofperiode stopt de opname van het spaarverlof de dag na de ziekmelding en start op deze datum de periode van volledig buitengewoon verlof (art. 9i:3, lid 2). Uitbetaling van resterend spaarverlof aan de medewerker geschiedt via de loonbetaling voorafgaand aan de periode van buitengewoon verlof. </text:p>
                <text:p text:style-name="al">briefnummer: Lbr. 23/11 LOAV 23/05 </text:p>
              </text:section>
              <text:section text:name="artikel_id1-3-2-2-11-6-4" text:style-name="artikel">
                <text:p text:style-name="artikel_kop_titel"><text:span text:style-name="artikel_kop_label">Artikel</text:span> <text:span text:style-name="artikel_kop_nr">9i:11</text:span> Salarisgarantie bij definitieve herplaatsing bij ziekte </text:p>
                <text:p text:style-name="al">1. De ambtenaar die op grond van hoofdstuk 7 binnen de organisatie van de veiligheidsregio definitief herplaatst wordt, heeft recht op een garantietoeslag ter hoogte van het negatieve verschil tussen de berekeningsgrondslag en het nieuwe totaalinkomen van de ambtenaar. </text:p>
                <text:p text:style-name="al">2. Wanneer de ambtenaar, op grond van hoofdstuk 7 definitief herplaatst wordt in een functie met een lager totaalinkomen buiten de organisatie van de veiligheidsregio, maken het bestuur en de ambtenaar afspraken over een financiële regeling. </text:p>
                <text:p text:style-name="al">3. Dit artikel is enkel van toepassing op de ambtenaar zoals bedoeld in 9i:3 lid 2 onder a. </text:p>
                <text:p text:style-name="al">briefnummer: Lbr. 23/11 LOAV 23/05, Lbr. 24/03 LOAV 24/01 </text:p>
                <text:p text:style-name="al"/>
              </text:section>
            </text:section>
            <text:section text:name="paragraaf_id1-3-2-2-11-7" text:style-name="paragraaf">
              <text:p text:style-name="paragraaf_kop"><text:span text:style-name="label">§</text:span> <text:span text:style-name="nr">6</text:span> Tweede loopbaan </text:p>
              <text:section text:name="artikel_id1-3-2-2-11-7-2" text:style-name="artikel">
                <text:p text:style-name="artikel_kop_titel"><text:span text:style-name="artikel_kop_label">Artikel</text:span> <text:span text:style-name="artikel_kop_nr">9i:12</text:span> Tweede loopbaan </text:p>
                <text:p text:style-name="al">1. Op de ambtenaar zijn tot de eerste dag van de maand volgend op de maand waarin hij de uittredeleeftijd als bedoeld in artikel 9i:3 bereikt, de artikelen 9a:5 tot en met 9a:8 en 9a:10 van overeenkomstige toepassing met uitzondering van: </text:p>
                <text:p text:style-name="al">a. de periode van 20 jaar als bedoeld in 9a:5 lid 2 en 9a:8 lid 2 en </text:p>
                <text:p text:style-name="al">b. artikel 9a:5 lid 5. </text:p>
                <text:p text:style-name="al">2. In afwijking van het bepaalde in artikel 9a:5 lid 4 wordt de ambtenaar een tweede loopbaanplan aangeboden op het moment dat is vastgesteld dat de ambtenaar om redenen van medische ongeschiktheid de bezwarende functie niet meer kan of mag vervullen. </text:p>
                <text:p text:style-name="al">3. In het kader van de tweede loopbaan wordt eerst gezocht naar een functie binnen de organisatie van de veiligheidsregio. </text:p>
                <text:p text:style-name="al">4. De ambtenaar met geen of onvoldoende diploma's kan via een procedure voor ‘erkenning verworven competenties’ zijn competenties laten erkennen. </text:p>
                <text:p text:style-name="al">5. Indien dit behulpzaam is bij het vormgeven van de tweede loopbaan heeft de ambtenaar recht op vergoeding van de kosten, voor zover redelijk, van een extern loopbaanadvies. </text:p>
                <text:p text:style-name="al">6. De ambtenaar die in het kader van de tweede loopbaan een andere functie aanvaardt binnen de organisatie van de veiligheidsregio, ontvangt, in afwijking van het bepaalde in artikel 9a:11, een garantietoeslag ter hoogte van het negatieve verschil tussen de berekeningsgrondslag in de oude en de nieuwe functie. </text:p>
                <text:p text:style-name="al">7. Het bestuur en de ambtenaar maken in het kader van het loopbaanplan afspraken over een financiële regeling wanneer de ambtenaar in het kader van de tweede loopbaan buiten de organisatie van de veiligheidsregio een functie aanvaardt met een lager totaalinkomen. </text:p>
                <text:p text:style-name="al">briefnummer: Lbr. 23/11 LOAV 23/05 </text:p>
                <text:p text:style-name="al"/>
              </text:section>
            </text:section>
            <text:section text:name="paragraaf_id1-3-2-2-11-8" text:style-name="paragraaf">
              <text:p text:style-name="paragraaf_kop"><text:span text:style-name="label">§</text:span> <text:span text:style-name="nr">7</text:span> compensatie verhoging AOW vóór 1 januari 2013 inactief </text:p>
              <text:section text:name="artikel_id1-3-2-2-11-8-2" text:style-name="artikel">
                <text:p text:style-name="artikel_kop_titel"><text:span text:style-name="artikel_kop_label">Artikel</text:span> <text:span text:style-name="artikel_kop_nr">9i:13</text:span> werkingssfeer </text:p>
                <text:p text:style-name="al">Deze paragraaf is van toepassing op de ambtenaar of de gewezen ambtenaar die vóór 1 januari 2013 gebruik is gaan maken van het bepaalde </text:p>
                <text:p text:style-name="al">a. in artikel 9b:4 lid 1 of artikel 9b:26 zoals dat luidde op 30 september 2023, of </text:p>
                <text:p text:style-name="al">b. in artikel 9b:11 lid 2 of 9b:35 lid 2 zoals dat luidde op 30 september 2023 en die op 29 oktober 2016 met volledig buitengewoon verlof of onbetaald volledig verlof was, als bedoeld in de hiervoor genoemde artikelen. </text:p>
                <text:p text:style-name="al">briefnummer: Lbr. 23/11 LOAV 23/05 </text:p>
              </text:section>
              <text:section text:name="artikel_id1-3-2-2-11-8-3" text:style-name="artikel">
                <text:p text:style-name="artikel_kop_titel"><text:span text:style-name="artikel_kop_label">Artikel</text:span> <text:span text:style-name="artikel_kop_nr">9i:14</text:span> hoogte compensatie </text:p>
                <text:p text:style-name="al">1. Na ontslag heeft de ambtenaar gedurende zijn AOW-hiaat recht op een maandelijkse compensatie AOW. </text:p>
                <text:p text:style-name="al">2. De compensatie AOW is gelijk aan de netto AOW-uitkering waarbij geen loonheffingskorting wordt toegepast, die voor de ambtenaar in de betreffende maand zou hebben bestaan, inclusief de inkomensondersteuning AOW en het vakantiegeld. Een korting op grond van artikel 13 AOW wordt hierbij buiten beschouwing gelaten. </text:p>
                <text:p text:style-name="al">briefnummer: Lbr. 23/11 LOAV 23/05 </text:p>
              </text:section>
              <text:section text:name="artikel_id1-3-2-2-11-8-4" text:style-name="artikel">
                <text:p text:style-name="artikel_kop_titel"><text:span text:style-name="artikel_kop_label">Artikel</text:span> <text:span text:style-name="artikel_kop_nr">9i:15</text:span> verlaging compensatie </text:p>
                <text:p text:style-name="al">De compensatie bedoeld in artikel 9i:14 wordt verlaagd met: </text:p>
                <text:p text:style-name="al">a. de door de ambtenaar ontvangen overbruggingsuitkering van de Sociale Verzekeringsbank. </text:p>
                <text:p text:style-name="al">b. de hoogte van het bedrag dat de ambtenaar heeft ontvangen op grond van door de werkgever vanaf 2013 beschikbaar gestelde regelingen met als aantoonbaar doel de gevolgen van de verhoging van de AOW-leeftijd voor de ambtenaar te compenseren. </text:p>
                <text:p text:style-name="al">briefnummer: Lbr. 23/11 LOAV 23/05 </text:p>
                <text:p text:style-name="al"/>
              </text:section>
            </text:section>
            <text:section text:name="paragraaf_id1-3-2-2-11-9" text:style-name="paragraaf">
              <text:p text:style-name="paragraaf_kop"><text:span text:style-name="label">§</text:span> <text:span text:style-name="nr">8</text:span> compensatie verhoging AOW vanaf 1 januari 2013 inactief </text:p>
              <text:section text:name="artikel_id1-3-2-2-11-9-2" text:style-name="artikel">
                <text:p text:style-name="artikel_kop_titel"><text:span text:style-name="artikel_kop_label">Artikel</text:span> <text:span text:style-name="artikel_kop_nr">9i:16</text:span> werkingssfeer </text:p>
                <text:p text:style-name="al">Deze paragraaf is van toepassing op de ambtenaar of de gewezen ambtenaar die vanaf 1 januari 2013 gebruik is gaan maken van het bepaalde </text:p>
                <text:p text:style-name="al">a. in artikel 9b:4 lid 1 of artikel 9b:26 zoals dat luidde op 30 september 2023, of </text:p>
                <text:p text:style-name="al">b. In artikel 9b:11 lid 2 of artikel 9b:35 lid 2 zoals dat luidde op 30 september 2023 en die op 29 oktober 2016 met volledig buitengewoon verlof of onbetaald volledig verlof was als bedoeld in de hiervoor genoemde artikelen. </text:p>
                <text:p text:style-name="al">briefnummer: Lbr. 23/11 LOAV 23/05 </text:p>
              </text:section>
              <text:section text:name="artikel_id1-3-2-2-11-9-3" text:style-name="artikel">
                <text:p text:style-name="artikel_kop_titel"><text:span text:style-name="artikel_kop_label">Artikel</text:span> <text:span text:style-name="artikel_kop_nr">9i:17</text:span> hoogte compensatie </text:p>
                <text:p text:style-name="al">1. Na ontslag heeft de ambtenaar recht op een maandelijkse compensatie AOW over de periode dat </text:p>
                <text:p text:style-name="al">a. hij op grond van door de werkgever vastgesteld beleid niet langer kon doorwerken bedoeld in artikel 9b:4, lid 5 juncto artikel 9b:26 lid 5 zoals die luidden op 30 september 2023, of </text:p>
                <text:p text:style-name="al">b. hij medisch niet geschikt was om langer door te werken bedoeld onder a, of </text:p>
                <text:p text:style-name="al">c. zijn verzoek om langer door te werken bedoeld onder a is afgewezen. </text:p>
                <text:p text:style-name="al">2. De periode bedoeld in lid 1 is niet langer dan zijn AOW-hiaat onder vermindering van het aantal maanden dat de ambtenaar sinds 1 januari 2013 langer heeft doorgewerkt vanaf een keuzemoment als bedoeld in artikel 9b:4 lid 5 of artikel 9b:26 lid 5 zoals dat luidde op 30 september 2023. </text:p>
                <text:p text:style-name="al">3. Artikel 9i:14 lid 2 is van overeenkomstige toepassing. </text:p>
                <text:p text:style-name="al">briefnummer: Lbr. 23/11 LOAV 23/05 </text:p>
              </text:section>
              <text:section text:name="artikel_id1-3-2-2-11-9-4" text:style-name="artikel">
                <text:p text:style-name="artikel_kop_titel"><text:span text:style-name="artikel_kop_label">Artikel</text:span> <text:span text:style-name="artikel_kop_nr">9i:18</text:span> Landelijke Commissie </text:p>
                <text:p text:style-name="al">1. De ambtenaar die geen recht heeft op compensatie AOW als bedoeld in deze paragraaf kan bij de Landelijke Commissie Compensatieregeling AOW een verzoek indienen om alsnog in aanmerking te komen voor compensatie AOW. </text:p>
                <text:p text:style-name="al">2. Het verzoek bedoeld in lid 1 kan de ambtenaar indienen als hij meent dat: </text:p>
                <text:p text:style-name="al">a. medische ongeschiktheid de reden was om geen verzoek te doen om langer door te werken, of </text:p>
                <text:p text:style-name="al">b. zijn verzoek om langer door te werken zou worden geweigerd op grond van disfunctioneren en hij om deze reden heeft afgezien van een verzoek om langer door te werken. </text:p>
                <text:p text:style-name="al">3. Het verzoek bedoeld in lid 1, wordt niet in behandeling genomen als de ambtenaar een bezwaarschrift als bedoeld in de Algemene wet bestuursrecht heeft ingediend. </text:p>
                <text:p text:style-name="al">4. Het bestuur neemt een besluit op grond van het zwaarwegende advies van de Landelijke Commissie Compensatieregeling AOW. </text:p>
                <text:p text:style-name="al">briefnummer: Lbr. 23/11 LOAV 23/05 </text:p>
              </text:section>
              <text:section text:name="artikel_id1-3-2-2-11-9-5" text:style-name="artikel">
                <text:p text:style-name="artikel_kop_titel"><text:span text:style-name="artikel_kop_label">Artikel</text:span> <text:span text:style-name="artikel_kop_nr">9i:19</text:span> uitbetaling </text:p>
                <text:p text:style-name="al">De compensatie AOW bedoeld in paragraaf 7 en 8 van dit hoofdstuk wordt vanaf het moment waarop de ambtenaar of de gewezen ambtenaar de leeftijd van 65 jaar bereikt maandelijks aan de ambtenaar uitbetaald. </text:p>
                <text:p text:style-name="al"/>
                <text:p text:style-name="al">briefnummer: Lbr. 23/11 LOAV 23/05 </text:p>
                <text:p text:style-name="al"/>
              </text:section>
            </text:section>
            <text:section text:name="paragraaf_id1-3-2-2-11-10" text:style-name="paragraaf">
              <text:p text:style-name="paragraaf_kop"><text:span text:style-name="label">§</text:span> <text:span text:style-name="nr">9</text:span> Einde FLO-overgangsrecht </text:p>
              <text:section text:name="artikel_id1-3-2-2-11-10-2" text:style-name="artikel">
                <text:p text:style-name="artikel_kop_titel"><text:span text:style-name="artikel_kop_label">Artikel</text:span> <text:span text:style-name="artikel_kop_nr">9i:20</text:span> Ontslag </text:p>
                <text:p text:style-name="al">1. De ambtenaar wordt eervol ontslag verleend na afloop van de voor hem geldende periode van buitengewoon verlof, bedoeld in artikel 9i:3. </text:p>
                <text:p text:style-name="al">2. Het ontslag gaat in op de dag die volgt op de laatste dag van dit buitengewoon verlof. </text:p>
                <text:p text:style-name="al">3. Het bestuur neemt een opzegtermijn van drie maanden in acht. </text:p>
                <text:p text:style-name="al">Als de opzegtermijn, bedoeld in lid 3, niet in acht wordt genomen dan gaat de ontslagdatum later in zonder dat dit gevolgen heeft voor de einddatum van het buitengewoon verlof. briefnummer: Lbr. 23/11 LOAV 23/05, Lbr. 24/04 LOAV 24/02 </text:p>
                <text:p text:style-name="al"/>
              </text:section>
            </text:section>
            <text:section text:name="paragraaf_id1-3-2-2-11-11" text:style-name="paragraaf">
              <text:p text:style-name="paragraaf_kop"><text:span text:style-name="label"/> <text:span text:style-name="nr">§ 10</text:span> verhoging AOW-leeftijd tot boven 67 jaar </text:p>
              <text:section text:name="artikel_id1-3-2-2-11-11-2" text:style-name="artikel">
                <text:p text:style-name="artikel_kop_titel"><text:span text:style-name="artikel_kop_label">Artikel</text:span> <text:span text:style-name="artikel_kop_nr">9i:21</text:span> werkingssfeer </text:p>
                <text:p text:style-name="al">Deze paragraaf is van toepassing op de ambtenaar of de gewezen ambtenaar die gebruik maakte van</text:p>
                <text:p text:style-name="al">a. het bepaalde in artikel 9i:3, en </text:p>
                <text:p text:style-name="al">b. maximaal eenmaal de ingangsdatum van het volledig buitengewoon verlof een jaar later liet ingaan op grond van artikel 9i:5 lid 1, en </text:p>
                <text:p text:style-name="al">c. ontslag kreeg op grond van artikel 9i:20, en </text:p>
                <text:p text:style-name="al">d. waarbij sprake is van een AOW-kloof zoals bedoeld in artikel 9i:2 onder h. </text:p>
              </text:section>
              <text:section text:name="artikel_id1-3-2-2-11-11-3" text:style-name="artikel">
                <text:p text:style-name="artikel_kop_titel"><text:span text:style-name="artikel_kop_label">Artikel</text:span> <text:span text:style-name="artikel_kop_nr">9i:22</text:span> compensatie </text:p>
                <text:p text:style-name="al">1. De ambtenaar heeft vanaf de leeftijd van 67 jaar recht op een maandelijkse compensatie AOW voor de duur van 50% van de lengte van de individuele AOW-kloof. </text:p>
                <text:p text:style-name="al">2. De hoogte van de maandelijkse compensatie AOW is overeenkomstig artikel 9i:14 lid 2. </text:p>
              </text:section>
              <text:section text:name="artikel_id1-3-2-2-11-11-4" text:style-name="artikel">
                <text:p text:style-name="artikel_kop_titel"><text:span text:style-name="artikel_kop_label">Artikel</text:span> <text:span text:style-name="artikel_kop_nr">9i:23</text:span> keuzemogelijkheid langer doorwerken </text:p>
                <text:p text:style-name="al">1. De ambtenaar mag, naast de mogelijkheid van artikel 9i:5 lid 1 en in afwijking van artikel 9i:5 lid 4, de ingangsdatum van het volledige buitengewoon verlof zoveel later laten ingaan als 50% van de individueel verwachte AOW-kloof. Voorwaarde is dat de ambtenaar geschikt is om door te werken in de bezwarende functie volgens een PPMO als bedoeld in artikel 19a:3. </text:p>
                <text:p text:style-name="al">2. De ambtenaar die van de in lid 1 geboden mogelijkheid gebruik wil maken, doet de aanvraag één jaar voorafgaand aan het bereiken van zijn uittredeleeftijd. </text:p>
                <text:p text:style-name="al">3. Het vaststellen van de duur van de periode dat de ambtenaar het volledige buitengewoon verlof later laat ingaan, genoemd in lid 1, vindt plaats op basis van de AOW-kloof zoals verwacht op het moment van aanvraag zoals bedoeld in lid 2. </text:p>
                <text:p text:style-name="al">4. De ambtenaar die geen gebruik kan maken van het gestelde in het eerste lid vanwege ongeschiktheid volgens een PPMO door een dienstongeval zoals bedoeld in artikel 7:1 eerste lid onder d of door PTSS als beroepsziekte heeft recht op een maandelijkse compensatie AOW zoals aangegeven in artikel 9i:14 tweede lid voor de duur van zijn individuele AOW-kloof. </text:p>
                <text:p text:style-name="al">briefnummer: Lbr. 24/04 LOAV 24/02, Lbr.25/03 LOAV 25/03 </text:p>
                <text:p text:style-name="al"/>
                <text:p text:style-name="al">10 WACHTGELD: VERVALLEN (1-1-2023) </text:p>
                <text:p text:style-name="al"/>
                <text:p text:style-name="al">10a BOVENWETTELIJKE WERKLOOSHEIDSUITKERING: VERVALLEN (1-1-2023) </text:p>
              </text:section>
            </text:section>
            <text:p text:style-name="hoofdstuk_bottom"/>
          </text:section>
          <text:section text:name="hoofdstuk_id1-3-2-2-12" text:style-name="hoofdstuk">
            <text:p text:style-name="hoofdstuk_kop"><text:span text:style-name="label"/> <text:span text:style-name="nr">10c</text:span> REPARATIE-UITKERING BIJ WERKLOOSHEID </text:p>
            <text:section text:name="artikel_id1-3-2-2-12-2" text:style-name="artikel">
              <text:p text:style-name="artikel_kop_titel"><text:span text:style-name="artikel_kop_label">Artikel</text:span> <text:span text:style-name="artikel_kop_nr">10c:1</text:span> Werkingssfeer reparatie-uitkering </text:p>
              <text:p text:style-name="al">1. 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 </text:p>
              <text:p text:style-name="al">2. In afwijking van lid 1 van dit artikel, is artikel 10c:7 van toepassing op de ambtenaar in de zin van artikel 1:1 lid 1, onderdeel a. </text:p>
              <text:p text:style-name="al">briefnummer: Lbr. 23/04 LOAV 23/02 </text:p>
            </text:section>
            <text:section text:name="artikel_id1-3-2-2-12-3" text:style-name="artikel">
              <text:p text:style-name="artikel_kop_titel"><text:span text:style-name="artikel_kop_label">Artikel</text:span> <text:span text:style-name="artikel_kop_nr">10c:2</text:span> Begripsbepalingen </text:p>
              <text:p text:style-name="al">Voor de toepassing van dit hoofdstuk wordt verstaan onder: </text:p>
              <text:p text:style-name="al">a. arbeidsverleden: arbeidsverleden als bedoeld in de Werkloosheidswet; </text:p>
              <text:p text:style-name="al">b. sector: de veiligheidsregio waarop de CAR(-UWO) Veiligheidsregio’s van toepassing is; </text:p>
              <text:p text:style-name="al">c. herleving: herleving overeenkomstig de Werkloosheidswet; </text:p>
              <text:p text:style-name="al">d. indexatie: de reparatie-uitkering wordt geïndexeerd met de generieke salarisverhoging in de sector; </text:p>
              <text:p text:style-name="al">e. reparatie-uitkering: uitkering die de toegekende WW-uitkering in opbouw en duur aanvult naar het niveau op 31 december 2015; </text:p>
              <text:p text:style-name="al">f. sv-maandloon: sv-maandloon als bedoeld in de Werkloosheidswet met het maximum, bedoeld in de Wet financiering sociale verzekeringen; </text:p>
              <text:p text:style-name="al">g. werkloos: werkloos als bedoeld in de Werkloosheidswet; </text:p>
              <text:p text:style-name="al">h. werkloosheidsuitkering: WW-uitkering en reparatie-uitkering tezamen; </text:p>
              <text:p text:style-name="al">i. WW-uitkering: uitkering op grond van de Werkloosheidswet; </text:p>
              <text:p text:style-name="al">j. WW: Werkloosheidswet. </text:p>
              <text:p text:style-name="al">briefnummer: Lbr. 23/04 LOAV 23/02 </text:p>
            </text:section>
            <text:section text:name="artikel_id1-3-2-2-12-4" text:style-name="artikel">
              <text:p text:style-name="artikel_kop_titel"><text:span text:style-name="artikel_kop_label">Artikel</text:span> <text:span text:style-name="artikel_kop_nr">10c:3</text:span> Recht reparatie-uitkering </text:p>
              <text:p text:style-name="al">1. De ambtenaar heeft recht op een reparatie-uitkering indien: </text:p>
              <text:p text:style-name="al">a. de werkloosheid aansluitend op de WW-uitkering voortduurt; en </text:p>
              <text:p text:style-name="al">b. de WW-opbouw lager is bij een arbeidsverleden vanaf 10 jaar op grond van de WW, dan zou hebben gegolden op grond van de WW op 31 december 2015; of </text:p>
              <text:p text:style-name="al">c. een WW-uitkering met een kortere duur is toegekend op grond van de WW, dan zou hebben gegolden op grond van de WW op 31 december 2015. </text:p>
              <text:p text:style-name="al">2. De ambtenaar legt de benodigde gegevens en informatie van het UWV aan de veiligheidsregio over die van invloed kunnen zijn op het recht, de hoogte en de duur van de reparatie-uitkering. </text:p>
              <text:p text:style-name="al">briefnummer: Lbr. 23/04 LOAV 23/02 </text:p>
            </text:section>
            <text:section text:name="artikel_id1-3-2-2-12-5" text:style-name="artikel">
              <text:p text:style-name="artikel_kop_titel"><text:span text:style-name="artikel_kop_label">Artikel</text:span> <text:span text:style-name="artikel_kop_nr">10c:4</text:span> Opbouw en duur reparatie-uitkering </text:p>
              <text:p text:style-name="al">1. De opbouw van de reparatie-uitkering voor de ambtenaar die werkloos wordt met meer dan 10 jaar arbeidsverleden, bedraagt een halve maand per dienstjaar. </text:p>
              <text:p text:style-name="al">2. De opbouw van de reparatie-uitkering voor de ambtenaar die werkloos wordt met meer dan 24 jaar arbeidsverleden, bedraagt een maand per verstreken kalenderkwartaal. </text:p>
              <text:p text:style-name="al">3. De duur van de reparatie-uitkering is gelijk aan het verschil tussen de duur van de WW-uitkering op 31 december 2015 en de duur van de WW-uitkering op of na 1 januari 2016 inclusief de opschuiving van de einddatum door herleving. </text:p>
              <text:p text:style-name="al">briefnummer: Lbr. 23/04 LOAV 23/02 </text:p>
            </text:section>
            <text:section text:name="artikel_id1-3-2-2-12-6" text:style-name="artikel">
              <text:p text:style-name="artikel_kop_titel"><text:span text:style-name="artikel_kop_label">Artikel</text:span> <text:span text:style-name="artikel_kop_nr">10c:5</text:span> Hoogte reparatie-uitkering </text:p>
              <text:p text:style-name="al">1. De reparatie-uitkering heeft dezelfde hoogte als de WW-uitkering als deze niet zou zijn geëindigd. </text:p>
              <text:p text:style-name="al">2. De volledige reparatie-uitkering is gebaseerd op 36 uur per week werkloosheid. Als sprake is van minder dan 36 uur per week werkloosheid, wordt het bedrag van de reparatie-uitkering berekend naar rato van het aantal uren dat de ambtenaar werkloos is. </text:p>
              <text:p text:style-name="al">briefnummer: Lbr. 23/04 LOAV 23/02 </text:p>
            </text:section>
            <text:section text:name="artikel_id1-3-2-2-12-7" text:style-name="artikel">
              <text:p text:style-name="artikel_kop_titel"><text:span text:style-name="artikel_kop_label">Artikel</text:span> <text:span text:style-name="artikel_kop_nr">10c:6</text:span> Sancties reparatie-uitkering </text:p>
              <text:p text:style-name="al">1. Het bestuur maakt een sanctieregeling op grond waarvan sancties kunnen worden toegepast op de uitbetaling van de reparatie-uitkering. Onderdeel van de sanctieregeling is de plicht die de ambtenaar heeft om het bestuur te informeren over alles wat van invloed kan zijn op de duur en hoogte van de reparatie-uitkering. </text:p>
              <text:p text:style-name="al">briefnummer: Lbr. 23/04 LOAV 23/02 </text:p>
            </text:section>
            <text:section text:name="artikel_id1-3-2-2-12-8" text:style-name="artikel">
              <text:p text:style-name="artikel_kop_titel"><text:span text:style-name="artikel_kop_label">Artikel</text:span> <text:span text:style-name="artikel_kop_nr">10c:7</text:span> Premie reparatie-uitkering </text:p>
              <text:p text:style-name="al">1. Het bestuur heft vanaf 1 januari 2018 maandelijks een werknemerspremie op het bruto salaris van de ambtenaar die de AOW-gerechtigde leeftijd nog niet heeft bereikt. </text:p>
              <text:p text:style-name="al">2. De hoogte van de premie is vastgesteld op 0,1% van het salaris en de toegekende salaristoelage(n). De hoogte van de premie kan jaarlijks worden bijgesteld. Voor de periode van 1 mei 2024 tot 1 augustus 2027 is de hoogte van de premie vastgesteld op 0,0%. </text:p>
              <text:p text:style-name="al">3. De heffingsgrondslag is gemaximeerd tot het maximum-premieloon bedoeld in artikel 17 van de Wet financiering sociale verzekeringen. </text:p>
              <text:p text:style-name="al">briefnummer: Lbr. 23/04 LOAV 23/02, Lbr. 24/07 LOAV 24/03, Lbr. 26/03 LOAV 26/01 </text:p>
            </text:section>
            <text:section text:name="artikel_id1-3-2-2-12-9" text:style-name="artikel">
              <text:p text:style-name="artikel_kop_titel"><text:span text:style-name="artikel_kop_label">Artikel</text:span> <text:span text:style-name="artikel_kop_nr">10c:8</text:span> Einde reparatie-uitkering </text:p>
              <text:p text:style-name="al">1. De reparatie-uitkering eindigt na het verstrijken van de uitkeringsduur. </text:p>
              <text:p text:style-name="al">2. De reparatie-uitkering eindigt op de dag waarop de werkloosheid eindigt. </text:p>
              <text:p text:style-name="al">3. De reparatie-uitkering eindigt op de dag waarop de ambtenaar de AOW-gerechtigde leeftijd bereikt. </text:p>
              <text:p text:style-name="al">4. De reparatie-uitkering eindigt na een periode van 13 weken van voortdurende arbeidsongeschiktheid door ziekte. </text:p>
              <text:p text:style-name="al">briefnummer: Lbr. 23/04 LOAV 23/02 </text:p>
            </text:section>
            <text:section text:name="artikel_id1-3-2-2-12-10" text:style-name="artikel">
              <text:p text:style-name="artikel_kop_titel"><text:span text:style-name="artikel_kop_label">Artikel</text:span> <text:span text:style-name="artikel_kop_nr">10c:9</text:span> Herleving reparatie-uitkering </text:p>
              <text:p text:style-name="al">1. 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2. De duur en de hoogte van de herleefde reparatie- uitkering zijn gelijk aan de duur en hoogte van de reparatie-uitkering waarop de (ex) ambtenaar nog recht zou hebben gehad indien hij onafgebroken werkloos zou zijn geweest. </text:p>
              <text:p text:style-name="al">3. De reparatie-uitkering kan niet meer herleven als de maximale uitkeringsduur van de reparatie-uitkering is volgemaakt. </text:p>
              <text:p text:style-name="al">briefnummer: Lbr. 23/04 LOAV 23/02 </text:p>
            </text:section>
            <text:section text:name="artikel_id1-3-2-2-12-11" text:style-name="artikel">
              <text:p text:style-name="artikel_kop_titel"><text:span text:style-name="artikel_kop_label">Artikel</text:span> <text:span text:style-name="artikel_kop_nr">10c:10</text:span> Afkoop reparatie-uitkering </text:p>
              <text:p text:style-name="al">1. Het bestuur kan eenmalig, aan het begin van de uitkeringsperiode, op verzoek van de ambtenaar, toestemming geven voor afkoop van de reparatie-uitkering. </text:p>
              <text:p text:style-name="al">2. Het bestuur bepaalt de hoogte van het afkoopbedrag en de voorwaarden waaronder de afkoop verstrekt wordt. </text:p>
              <text:p text:style-name="al">briefnummer: Lbr. 23/04 LOAV 23/02 </text:p>
            </text:section>
            <text:p text:style-name="hoofdstuk_bottom"/>
          </text:section>
          <text:section text:name="hoofdstuk_id1-3-2-2-13" text:style-name="hoofdstuk">
            <text:p text:style-name="hoofdstuk_kop"><text:span text:style-name="label"/> <text:span text:style-name="nr">10d</text:span> VAN WERK NAAR WERK-AANPAK EN VOORZIENINGEN BIJ WERKLOOSHEID </text:p>
            <text:section text:name="paragraaf_id1-3-2-2-13-2" text:style-name="paragraaf">
              <text:p text:style-name="paragraaf_kop"><text:span text:style-name="label">§</text:span> <text:span text:style-name="nr">1</text:span> Werkingssfeer en begripsbepalingen </text:p>
              <text:section text:name="artikel_id1-3-2-2-13-2-2" text:style-name="artikel">
                <text:p text:style-name="artikel_kop_titel"><text:span text:style-name="artikel_kop_label">Artikel</text:span> <text:span text:style-name="artikel_kop_nr">10d:1</text:span> Werkingssfeer </text:p>
                <text:p text:style-name="al">Dit hoofdstuk is van toepassing op de ambtenaar die als gevolg van een organisatieverandering boventallig is geworden of op grond van artikel 8:5, 8:6 of 8:8 ontslagen wordt en de ambtenaar die op grond van artikel 8:3, 8:5, 8:6 of 8:8 ontslagen is. </text:p>
                <text:p text:style-name="al">briefnummer: U200800330 deel 1 en deel 2 en U200800798 en U200801115 en U200801544 en U201300008 </text:p>
              </text:section>
              <text:section text:name="artikel_id1-3-2-2-13-2-3" text:style-name="artikel">
                <text:p text:style-name="artikel_kop_titel"><text:span text:style-name="artikel_kop_label">Artikel</text:span> <text:span text:style-name="artikel_kop_nr">10d:2</text:span> Begripsbepalingen </text:p>
                <text:p text:style-name="al">Voor de toepassing van dit hoofdstuk wordt verstaan onder: </text:p>
                <text:p text:style-name="al">a. aanvullende uitkering: uitkering tijdens de werkloosheidsuitkering; </text:p>
                <text:p text:style-name="al">b. grondslag: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overeengekomen in het LOAV voor het personeel in dienst van de veiligheidsregio’s;</text:p>
                <text:p text:style-name="al">c. vervallen </text:p>
                <text:p text:style-name="al">d. boventalligheid: de situatie dat een ambtenaar wegens reorganisatie niet kan terugkeren in de formatie na de reorganisatie; </text:p>
                <text:p text:style-name="al">e. na-wettelijke uitkering: de uitkering na afloop van de werkloosheidsuitkering; </text:p>
                <text:p text:style-name="al">f. werkloosheid: werkloosheid als bedoeld in de Werkloosheidswet, waarbij het arbeidsurenverlies voortvloeit uit de beëindiging van de aanstelling of arbeidsovereenkomst bij de veiligheidsregio; </text:p>
                <text:p text:style-name="al">g. reparatie-uitkering: uitkering die de WW-uitkering in opbouw en duur aanvult naar het niveau op 31 december 2015; </text:p>
                <text:p text:style-name="al">h. werkloosheidsuitkering: WW-uitkering en reparatie-uitkering tezamen; </text:p>
                <text:p text:style-name="al">i. WW-uitkering: uitkering op grond van Werkloosheidswet. </text:p>
                <text:p text:style-name="al">briefnummer: U200800330, U200801112, U201300008, U201502055, U201600450, U201601310, U201700897 </text:p>
                <text:p text:style-name="al"/>
              </text:section>
            </text:section>
            <text:section text:name="paragraaf_id1-3-2-2-13-3" text:style-name="paragraaf">
              <text:p text:style-name="paragraaf_kop"><text:span text:style-name="label">§</text:span> <text:span text:style-name="nr">2</text:span> Samenloop met lokale afspraken </text:p>
              <text:section text:name="artikel_id1-3-2-2-13-3-2" text:style-name="artikel">
                <text:p text:style-name="artikel_kop_titel"><text:span text:style-name="artikel_kop_label">Artikel</text:span> <text:span text:style-name="artikel_kop_nr">10d:3</text:span> Samenloop met lokale afspraken </text:p>
                <text:p text:style-name="al">1. Er kunnen lokaal aanvullende afspraken worden gemaakt op de bepalingen in dit hoofdstuk. </text:p>
                <text:p text:style-name="al">2. Wanneer voor 26 juni 2012 lokaal andere afspraken zijn overeengekomen, dan die in dit hoofdstuk zijn gesteld, bespreken bestuur en vakorganisaties in de Commissie voor Georganiseerd Overleg wanneer tot herziening zal worden overgegaan van deze lokale afspraken. </text:p>
                <text:p text:style-name="al">briefnummer: U200800330 en U201300008 </text:p>
                <text:p text:style-name="al"/>
              </text:section>
            </text:section>
            <text:section text:name="paragraaf_id1-3-2-2-13-4" text:style-name="paragraaf">
              <text:p text:style-name="paragraaf_kop"><text:span text:style-name="label">§</text:span> <text:span text:style-name="nr">3</text:span> Rechten bij ontslag op grond van artikel 8:8 </text:p>
              <text:section text:name="artikel_id1-3-2-2-13-4-2" text:style-name="artikel">
                <text:p text:style-name="artikel_kop_titel"><text:span text:style-name="artikel_kop_label">Artikel</text:span> <text:span text:style-name="artikel_kop_nr">10d:4</text:span> Rechten bij ontslag op grond van artikel 8:8 </text:p>
                <text:p text:style-name="al">1. Voor de ambtenaar die op grond van artikel 8:8 ontslagen wordt, treft het bestuur een passende regeling. </text:p>
                <text:p text:style-name="al">2. De ambtenaar wordt over de inhoud van de regeling voorafgaand door het bestuur gehoord. </text:p>
                <text:p text:style-name="al">3. Het bestuur betrekt bij de vaststelling van de regeling de inhoud van de paragraaf over aanvullende uitkering bij ontslag uit dit hoofdstuk, voor zover dit redelijk en billijk is. </text:p>
                <text:p text:style-name="al">briefnummer: U200800330 en U201300008 </text:p>
                <text:p text:style-name="al"/>
              </text:section>
            </text:section>
            <text:section text:name="paragraaf_id1-3-2-2-13-5" text:style-name="paragraaf">
              <text:p text:style-name="paragraaf_kop"><text:span text:style-name="label">§</text:span> <text:span text:style-name="nr">4</text:span> Procedure van reïntegratie bij ontslag op grond van onbekwaamheid of ongeschiktheid (art 8:6) </text:p>
              <text:section text:name="artikel_id1-3-2-2-13-5-2" text:style-name="artikel">
                <text:p text:style-name="artikel_kop_titel"><text:span text:style-name="artikel_kop_label">Artikel</text:span> <text:span text:style-name="artikel_kop_nr">10d:5</text:span> Begripsbepalingen </text:p>
                <text:p text:style-name="al">Voor de toepassing van deze paragraaf wordt verstaan onder: </text:p>
                <text:p text:style-name="al">a. re-integratiefase: de fase voorafgaand aan ontslag, waarin door middel van een re-integratieplan afspraken worden gemaakt over de wijze waarop de re-integratie van de ambtenaar het best tot stand kan komen en hieraan uitvoering wordt gegeven met als doelwerkloosheid zoveel als mogelijk te voorkomen; </text:p>
                <text:p text:style-name="al">b. re-integratieplan: het plan van aanpak waarin de re-integratie-inspanningen van de veiligheidsregio en de ambtenaar beschreven staan, die tot doel hebben de re-integratie van de ambtenaar te bevorderen. </text:p>
                <text:p text:style-name="al">briefnummer: U200800330 en U200801544 </text:p>
              </text:section>
              <text:section text:name="artikel_id1-3-2-2-13-5-3" text:style-name="artikel">
                <text:p text:style-name="artikel_kop_titel"><text:span text:style-name="artikel_kop_label">Artikel</text:span> <text:span text:style-name="artikel_kop_nr">10d:6</text:span> Re-integratiefase voor ontslag </text:p>
                <text:p text:style-name="al">1. De ambtenaar die ontslagen wordt op grond van artikel 8:6 heeft recht op een re-integratiefase. </text:p>
                <text:p text:style-name="al">2. De re-integratiefase begint met een besluit tot ontslag op grond van artikel 8:6. </text:p>
                <text:p text:style-name="al">3. De re-integratiefase gaat in op de eerste werkdag na verzending of overhandiging van het besluit tot ontslag. </text:p>
                <text:p text:style-name="al">4. De re-integratiefase is afhankelijk van de duur van het dienstverband bij de veiligheidsregio , waaruit ontslag plaatsvindt. Hierbij wordt de duur van het dienstverband gerekend vanaf de datum van indiensttreding bij de veiligheidsregio dan wel de rechtsvoorganger(s), waaruit ontslag plaatsvindt, tot de datum van de start van de re-integratiefase. </text:p>
                <text:p text:style-name="al">5. De duur van de re-integratiefase bedraagt bij een dienstverband van: </text:p>
                <text:p text:style-name="al">a. 2 tot 10 jaar 4 maanden </text:p>
                <text:p text:style-name="al">b. 10 tot 15 jaar 8 maanden </text:p>
                <text:p text:style-name="al">c. 15 jaar of meer 12 maanden. </text:p>
                <text:p text:style-name="al">briefnummer: U200800330 en U201300008 </text:p>
              </text:section>
              <text:section text:name="artikel_id1-3-2-2-13-5-4" text:style-name="artikel">
                <text:p text:style-name="artikel_kop_titel"><text:span text:style-name="artikel_kop_label">Artikel</text:span> <text:span text:style-name="artikel_kop_nr">10d:7</text:span> Einde re-integratiefase </text:p>
                <text:p text:style-name="al">1. De re-integratiefase eindigt eerder dan na afloop van de voor de ambtenaar geldende termijn, indien de ambtenaar voor het aflopen van deze fase al dan niet in deeltijd een andere functie binnen of buiten de veiligheidsregio aanvaardt. </text:p>
                <text:p text:style-name="al">2. De re-integratiefase eindigt eerder en het ontslag op grond van artikel 8:6 gaat direct in, indien de ambtenaar zich tijdens de re-integratiefase niet houdt aan de afspraken uit het re-integratieplan. </text:p>
                <text:p text:style-name="al">3. Indien de re-integratiefase eerder eindigt om de in het tweede lid genoemde reden, vervallen de rechten op een aanvullende uitkering en een na-wettelijke uitkering. </text:p>
                <text:p text:style-name="al">briefnummer: U200800330 en U200801112 en U201300008, U201600848 </text:p>
              </text:section>
              <text:section text:name="artikel_id1-3-2-2-13-5-5" text:style-name="artikel">
                <text:p text:style-name="artikel_kop_titel"><text:span text:style-name="artikel_kop_label">Artikel</text:span> <text:span text:style-name="artikel_kop_nr">10d:8</text:span> Verlenging re-integratiefase </text:p>
                <text:p text:style-name="al">1. De re-integratiefase wordt verlengd wanneer het bestuur zich tijdens de re-integratiefase niet houdt aan de afspraken uit het re-integratieplan. </text:p>
                <text:p text:style-name="al">2. De verlenging duurt minimaal een maand en maximaal de helft van de oorspronkelijke re-integratiefase. </text:p>
                <text:p text:style-name="al">3. Tijdens de verlengde re-integratiefase herstelt het bestuur de nalatigheid naar de mate waarin dat mogelijk is. </text:p>
                <text:p text:style-name="al">4. Tijdens de verlengde re-integratiefase blijven de gemaakte afspraken uit het re-integratieplan van kracht. </text:p>
                <text:p text:style-name="al">briefnummer: U200800330 en U201300008 </text:p>
              </text:section>
              <text:section text:name="artikel_id1-3-2-2-13-5-6" text:style-name="artikel">
                <text:p text:style-name="artikel_kop_titel"><text:span text:style-name="artikel_kop_label">Artikel</text:span> <text:span text:style-name="artikel_kop_nr">10d:9</text:span> Verlenging re-integratiefase door middel van levensloop </text:p>
                <text:p text:style-name="al">1. De ambtenaar kan het bestuur verzoeken de re-integratiefase met maximaal 12 maanden te verlengen door gebruik te maken van de mogelijkheid van onbetaald verlof als bedoeld in artikel 6:9. </text:p>
                <text:p text:style-name="al">2. Het bestuur stemt alleen in met het verzoek indien de ambtenaar tijdens de re-integratiefase redelijkerwijs niet heeft kunnen voldoen aan zijn re-integratieverplichtingen en indien: </text:p>
                <text:p text:style-name="al">a. onbetaald verlof wordt opgenomen voor de volledige arbeidsduur; en </text:p>
                <text:p text:style-name="al">b. tijdens de verlengde re-integratiefase activiteiten worden ondernomen of voortgezet die de reintegratie bevorderen. </text:p>
                <text:p text:style-name="al">3. Het bestuur en de ambtenaar maken nadere afspraken over de voorwaarden waaronder de inspanningen van het bestuur en de ambtenaar, zoals deze zijn neergelegd in het re-integratieplan, tijdens de verlenging van de re-integratiefase worden voortgezet. </text:p>
                <text:p text:style-name="al">4. Artikel 10d:7 is tijdens de verlenging van de re-integratiefase van overeenkomstige toepassing. </text:p>
                <text:p text:style-name="al">briefnummer: U200800330 en U200801112 en U201300008 </text:p>
              </text:section>
              <text:section text:name="artikel_id1-3-2-2-13-5-7" text:style-name="artikel">
                <text:p text:style-name="artikel_kop_titel"><text:span text:style-name="artikel_kop_label">Artikel</text:span> <text:span text:style-name="artikel_kop_nr">10d:10</text:span> Re-integratieplan </text:p>
                <text:p text:style-name="al">1. Het bestuur stelt zo spoedig mogelijk maar uiterlijk binnen een maand na aanvang van de reintegratiefase een re-integratieplan op. </text:p>
                <text:p text:style-name="al">2. De ambtenaar wordt over de inhoud van het plan voorafgaand door het bestuur gehoord. </text:p>
                <text:p text:style-name="al">3. In het re-integratieplan worden afspraken opgenomen over de re-integratie-inspanningen die van het bestuur en de ambtenaar verlangd worden. In het re-integratieplan staan in ieder geval afspraken over: </text:p>
                <text:p text:style-name="al">o verlof, voor zover dat nodig is, voor activiteiten die neergelegd zijn in het re-integratieplan;</text:p>
                <text:p text:style-name="al">o scholing, indien die gevolgd gaat worden, welke scholing, het begin van die scholing, het einde van die scholing, de betaling en de te behalen resultaten; </text:p>
                <text:p text:style-name="al">o opstellen arbeidsmarktprofiel;</text:p>
                <text:p text:style-name="al">o sollicitatieactiviteiten. </text:p>
                <text:p text:style-name="al">4. In het re-integratieplan worden afspraken gemaakt over de kosten voor de verschillende activiteiten uit het re-integratieplan. De kosten voor de activiteiten uit het re-integratieplan komen, mits redelijk en billijk, volledig voor rekening van het bestuur, met een maximum van € 7.500,=. </text:p>
                <text:p text:style-name="al">briefnummer: U200800330 en U201300008 </text:p>
                <text:p text:style-name="al"/>
              </text:section>
            </text:section>
            <text:section text:name="paragraaf_id1-3-2-2-13-6" text:style-name="paragraaf">
              <text:p text:style-name="paragraaf_kop"><text:span text:style-name="label">§</text:span> <text:span text:style-name="nr">5</text:span> Van werk naar werk-begeleiding bij boventalligheid </text:p>
              <text:section text:name="artikel_id1-3-2-2-13-6-2" text:style-name="artikel">
                <text:p text:style-name="artikel_kop_titel"><text:span text:style-name="artikel_kop_label">Artikel</text:span> <text:span text:style-name="artikel_kop_nr">10d:11</text:span> Toepassingsbereik </text:p>
                <text:p text:style-name="al">Deze paragraaf is van toepassing op de ambtenaar die door het bestuur boventallig wordt verklaard, en die op de datum waarop deze boventalligheid ingaat, een dienstverband van tenminste twee jaar heeft bij de betreffende veiligheidsregio. </text:p>
                <text:p text:style-name="al">briefnummer: U200800330 en, U201300008 </text:p>
              </text:section>
              <text:section text:name="artikel_id1-3-2-2-13-6-3" text:style-name="artikel">
                <text:p text:style-name="artikel_kop_titel"><text:span text:style-name="artikel_kop_label">Artikel</text:span> <text:span text:style-name="artikel_kop_nr">10d:12</text:span> Duur van een Van werk naar werk-traject </text:p>
                <text:p text:style-name="al">De boventallig verklaarde ambtenaar heeft recht op een Van werk naar werk-traject dat maximaal twee jaar duurt, tenzij het bestuur besluit tot verlenging op grond van artikel 10d:20 en artikel 10d:22. </text:p>
                <text:p text:style-name="al">briefnummer: U200800330 en U201300008 </text:p>
              </text:section>
              <text:section text:name="artikel_id1-3-2-2-13-6-4" text:style-name="artikel">
                <text:p text:style-name="artikel_kop_titel"><text:span text:style-name="artikel_kop_label">Artikel</text:span> <text:span text:style-name="artikel_kop_nr">10d:13</text:span> Inspanningsverplichting </text:p>
                <text:p text:style-name="al">In het Van werk naar werk-traject leveren zowel de boventallig verklaarde ambtenaar als het bestuur een actieve bijdrage aan de uitvoering van het Van werk naar werk-traject. De Van werk naar werk-inspanningen zijn gericht op plaatsing van de ambtenaar in een passende dan wel geschikte functie, of aanvaarding door de ambtenaar van een functie buiten de veiligheidsregio. briefnummer: U200800330 en U201300008 </text:p>
              </text:section>
              <text:section text:name="artikel_id1-3-2-2-13-6-5" text:style-name="artikel">
                <text:p text:style-name="artikel_kop_titel"><text:span text:style-name="artikel_kop_label">Artikel</text:span> <text:span text:style-name="artikel_kop_nr">10d:14</text:span> Start Van werk naar werk-traject </text:p>
                <text:p text:style-name="al">Het Van werk naar werk-traject start op de dag waarop het besluit tot boventalligverklaring in werking is getreden. </text:p>
                <text:p text:style-name="al">briefnummer: U200800330 en U201300008 </text:p>
                <text:p text:style-name="al">Inhoud Van werk naar werk-traject </text:p>
              </text:section>
              <text:section text:name="artikel_id1-3-2-2-13-6-6" text:style-name="artikel">
                <text:p text:style-name="artikel_kop_titel"><text:span text:style-name="artikel_kop_label">Artikel</text:span> <text:span text:style-name="artikel_kop_nr">10d:15</text:span> Van werk naar werk-onderzoek </text:p>
                <text:p text:style-name="al">1. Om richting te geven aan het Van werk naar werk-traject onderzoeken bestuur en ambtenaar gezamenlijk de wensen en ontwikkelingsmogelijkheden van de ambtenaar, binnen en buiten de veiligheidsregio. Hierbij worden tevens de kansen van de ambtenaar op de regionale arbeidsmarkt onderzocht. </text:p>
                <text:p text:style-name="al">2. Bij het in het eerste lid bedoelde onderzoek kan een gecertificeerd loopbaanadviseur worden ingeschakeld. </text:p>
                <text:p text:style-name="al">3. Het Van werk naar werk-onderzoek kan van start gaan vóór de datum waarop het Van werk naar werktraject begint en is uiterlijk binnen een maand na die datum afgerond. </text:p>
                <text:p text:style-name="al"> briefnummer: U200800330 en U201300008 </text:p>
              </text:section>
              <text:section text:name="artikel_id1-3-2-2-13-6-7" text:style-name="artikel">
                <text:p text:style-name="artikel_kop_titel"><text:span text:style-name="artikel_kop_label">Artikel</text:span> <text:span text:style-name="artikel_kop_nr">10d:16</text:span> Van werk naar werk-contract </text:p>
                <text:p text:style-name="al">1. Binnen drie maanden na afronding van het Van werk naar werk-onderzoek stellen bestuur en ambtenaar een Van werk naar werk-contract op. </text:p>
                <text:p text:style-name="al">2. Het in het eerste lid bedoelde contract bevat de doelen, de voorzieningen die nodig zijn om deze doelen te bereiken, nadere afspraken en daaraan verbonden termijnen. </text:p>
                <text:p text:style-name="al">3. Afspraken kunnen worden gemaakt over:</text:p>
                <text:p text:style-name="al">o het al dan niet toekennen van professionele begeleiding en de tijdsduur daarvan;</text:p>
                <text:p text:style-name="al">o het al dan niet elders opdoen van werkervaring; </text:p>
                <text:p text:style-name="al">o de werkzaamheden die de ambtenaar gedurende het Van werk naar werk-traject verricht;</text:p>
                <text:p text:style-name="al">o het al dan niet volgen van een opleiding en het daarvoor beschikbare budget;</text:p>
                <text:p text:style-name="al">o eventuele beperkingen van de ambtenaar, die zijn gebleken uit het Van werk naar werkonderzoek; </text:p>
                <text:p text:style-name="al">o de tijd die de ambtenaar beschikbaar heeft voor sollicitatieactiviteiten en andere inspanningen gericht op het vinden van een nieuwe werkkring. Deze tijd bedraagt tenminste 20% van de omvang van de aanstelling; </text:p>
                <text:p text:style-name="al">o het al dan niet gebruik maken van specifieke flankerende voorzieningen, zoals bedoeld in het artikel 17:7. </text:p>
                <text:p text:style-name="al">4. De noodzakelijke kosten van het Van werk naar werk-traject komen tot een bedrag van € 7.500,- voor rekening van het bestuur. Ten aanzien van kosten die dit bedrag overstijgen neemt het bestuur een afzonderlijk besluit </text:p>
                <text:p text:style-name="al">Briefnummer: U200800330 en U201300008 </text:p>
              </text:section>
              <text:section text:name="artikel_id1-3-2-2-13-6-8" text:style-name="artikel">
                <text:p text:style-name="artikel_kop_titel"><text:span text:style-name="artikel_kop_label">Artikel</text:span> <text:span text:style-name="artikel_kop_nr">10d:17</text:span> Uitvoering van het Van werk naar werk-contract </text:p>
                <text:p text:style-name="al">Vanaf de start van de uitvoering van het Van werk naar werk-contract wordt de nakoming van de wederzijds gemaakte afspraken gevolgd. Iedere drie maanden wordt de voortgang in het traject geëvalueerd. Hiervan wordt een verslag opgemaakt. </text:p>
                <text:p text:style-name="al">briefnummer: U200800330 en U201300008 </text:p>
                <text:p text:style-name="al">Verlenging en einde Van werk naar werk-traject </text:p>
              </text:section>
              <text:section text:name="artikel_id1-3-2-2-13-6-9" text:style-name="artikel">
                <text:p text:style-name="artikel_kop_titel"><text:span text:style-name="artikel_kop_label">Artikel</text:span> <text:span text:style-name="artikel_kop_nr">10d:18</text:span> Einde Van werk naar werk-traject </text:p>
                <text:p text:style-name="al">Het Van werk naar werk-traject eindigt op het moment dat de ambtenaar - al dan niet in deeltijd - een andere functie binnen of buiten de veiligheidsregio aanvaardt, op grond van ontslag op eigen verzoek of ontslag om een andere reden. </text:p>
                <text:p text:style-name="al">Briefnummer: U200800330 en U201300008 </text:p>
              </text:section>
              <text:section text:name="artikel_id1-3-2-2-13-6-10" text:style-name="artikel">
                <text:p text:style-name="artikel_kop_titel"><text:span text:style-name="artikel_kop_label">Artikel</text:span> <text:span text:style-name="artikel_kop_nr">10d:19</text:span> Tussentijdse beëindiging </text:p>
                <text:p text:style-name="al">1. Het Van werk naar werk-traject eindigt, indien de ambtenaar plaatsing in een passende of geschikte functie binnen de veiligheidsregio of de aanvaarding van een aangeboden functie buiten de veiligheidsregio weigert. </text:p>
                <text:p text:style-name="al">2. Het bestuur kan eveneens besluiten tot tussentijdse beëindiging van het Van werk naar werk-traject en ontslag, indien de ambtenaar zich niet houdt aan de afspraken uit het Van werk naar werk-contract. </text:p>
                <text:p text:style-name="al">3. Indien het Van werk naar werk-traject eerder eindigt om de in het eerste of tweede lid genoemde reden, wordt de ambtenaar ontslag verleend op grond van artikel 8:3 met ingang van de dag volgend op die waarop het Van werk naar werk-traject is beëindigd. In dit geval kan het bestuur aangeven dat sprake is van verwijtbare werkloosheid en vervallen de rechten op een aanvullende uitkering en een na-wettelijke uitkering. </text:p>
                <text:p text:style-name="al">briefnummer: U200800330 en U201300008 </text:p>
              </text:section>
              <text:section text:name="artikel_id1-3-2-2-13-6-11" text:style-name="artikel">
                <text:p text:style-name="artikel_kop_titel"><text:span text:style-name="artikel_kop_label">Artikel</text:span> <text:span text:style-name="artikel_kop_nr">10d:20</text:span> Advies loopbaanadviseur </text:p>
                <text:p text:style-name="al">1. Indien het Van werk naar werk-traject na verloop van 21 maanden sinds de start ervan niet met een positief resultaat is afgesloten of om een andere reden is beëindigd, brengt een gecertificeerd loopbaanadviseur binnen een maand een advies uit aan het bestuur over het vervolgtraject. Hierbij worden in ieder geval de evaluatieverslagen als bedoeld in artikel 10d:17 in acht genomen. De ambtenaar ontvangt een afschrift van het advies. </text:p>
                <text:p text:style-name="al">2. Het advies bedoeld in het eerste lid gaat in op de vraag of voortzetting van het Van werk naar werktraject zinvol is, gelet op de vooruitzichten op korte termijn en de mate waarin voortzetting de kans op een passende of geschikte functie binnen afzienbare termijn vergroot. </text:p>
                <text:p text:style-name="al">3. Het bestuur beslist of het advies van de loopbaanadviseur wel of niet wordt overgenomen. </text:p>
                <text:p text:style-name="al">briefnummer: U200800330 en U201300008 </text:p>
              </text:section>
              <text:section text:name="artikel_id1-3-2-2-13-6-12" text:style-name="artikel">
                <text:p text:style-name="artikel_kop_titel"><text:span text:style-name="artikel_kop_label">Artikel</text:span> <text:span text:style-name="artikel_kop_nr">10d:21</text:span> Reguliere beëindiging Van werk naar werk-traject </text:p>
                <text:p text:style-name="al">1. Na ontvangst van het advies van de loopbaanadviseur beslist het bestuur over het vervolg van het Van werk naar werk-traject, en stelt de ambtenaar in kennis van deze beslissing. </text:p>
                <text:p text:style-name="al">2. Indien het Van werk naar werk-traject na verloop van 24 maanden niet wordt voortgezet wordt de ambtenaar ontslag verleend op grond van artikel 8:3. </text:p>
                <text:p text:style-name="al">3. Het ontslag als bedoeld in het tweede lid gaat in op de eerste dag na afloop van de Van werk naar werktermijn van twee jaar. </text:p>
                <text:p text:style-name="al">briefnummer: U200800330 en U200801112 en U201300008 </text:p>
              </text:section>
              <text:section text:name="artikel_id1-3-2-2-13-6-13" text:style-name="artikel">
                <text:p text:style-name="artikel_kop_titel"><text:span text:style-name="artikel_kop_label">Artikel</text:span> <text:span text:style-name="artikel_kop_nr">10d:22</text:span> Verlenging Van werk naar werk-traject </text:p>
                <text:p text:style-name="al">1. 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bestuur besluiten het Van werk naar werk-traject te verlengen. Deze verlenging beslaat een redelijke en nader gespecificeerde periode en kan niet meer dan één keer worden verleend. </text:p>
                <text:p text:style-name="al">2. Indien aan het einde van de periode van verlenging het Van werk naar werk-traject niet tussentijds is beëindigd, verleent het bestuur de ambtenaar ontslag op grond van artikel 8:3. </text:p>
                <text:p text:style-name="al">3. Het ontslag als bedoeld in het tweede lid gaat in op de eerste dag na afloop van de periode waarmee het Van werk naar werk-traject is verlengd. </text:p>
                <text:p text:style-name="al">briefnummer: U200800330 en U200801112 en U201300008 </text:p>
              </text:section>
              <text:section text:name="artikel_id1-3-2-2-13-6-14" text:style-name="artikel">
                <text:p text:style-name="artikel_kop_titel"><text:span text:style-name="artikel_kop_label">Artikel</text:span> <text:span text:style-name="artikel_kop_nr">10d:23</text:span> Niet-nakoming van afspraken uit Van werk naar werk-contract </text:p>
                <text:p text:style-name="al">1. 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2. Indien één van beide partijen na het gesprek zoals bedoeld in het eerste lid in gebreke is gebleven ten aanzien van de in het Van werk naar werk-contract vastgelegde afspraken kan de andere partij eisen dat dit gevolgen heeft voor de voortzetting van het contract. </text:p>
                <text:p text:style-name="al">3. 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bestuur zoveel als mogelijk de gebreken die bij de uitvoering van het Van werk naar werk-contract zijn ontstaan. </text:p>
                <text:p text:style-name="al">4. Ingeval het bestuur van het in het tweede lid bedoelde recht gebruik maakt, kan hij het Van werk naar werk-traject tussentijds beëindigen op grond van artikel 10d:19 tweede lid en ontslag verlenen op grond van artikel 8:3. </text:p>
                <text:p text:style-name="al">5. Indien over de nakoming van de afspraken in het Van werk naar werk-contract of de mogelijkheden zoals vastgelegd in dit artikel een geschil ontstaat, kunnen partijen dit geschil voorleggen aan de paritaire commissie. </text:p>
                <text:p text:style-name="al">briefnummer: U200800330 en U200801112 en U201300008 </text:p>
              </text:section>
              <text:section text:name="artikel_id1-3-2-2-13-6-15" text:style-name="artikel">
                <text:p text:style-name="artikel_kop_titel"><text:span text:style-name="artikel_kop_label">Artikel</text:span> <text:span text:style-name="artikel_kop_nr">10d:24</text:span> Paritaire commissie </text:p>
                <text:p text:style-name="al">1. Het bestuur stelt een paritair samengestelde commissie in, die desgevraagd toeziet op de individuele toepassing van de bepalingen in deze paragraaf. </text:p>
                <text:p text:style-name="al">2. Zowel de ambtenaar als het bestuur kan een geschil over de uitvoering van het Van werk naar werkcontract als bedoeld in artikel 10d:23 lid 5 voorleggen aan deze commissie. </text:p>
                <text:p text:style-name="al">3. De commissie brengt een zwaarwegend advies uit over het geschil, bedoeld in lid 2. </text:p>
                <text:p text:style-name="al">4. Het bestuur stelt een reglement vast waarin de samenstelling, bevoegdheden en werkwijze van de commissie worden vastgelegd. </text:p>
                <text:p text:style-name="al">briefnummer: U200800330, U200801112, U200801544, U201300008, U201502055, U201700735 </text:p>
                <text:p text:style-name="al"/>
              </text:section>
            </text:section>
            <text:section text:name="paragraaf_id1-3-2-2-13-7" text:style-name="paragraaf">
              <text:p text:style-name="paragraaf_kop"><text:span text:style-name="label">§</text:span> <text:span text:style-name="nr">6</text:span> Aanvullende uitkering </text:p>
              <text:section text:name="artikel_id1-3-2-2-13-7-2" text:style-name="artikel">
                <text:p text:style-name="artikel_kop_titel"><text:span text:style-name="artikel_kop_label">Artikel</text:span> <text:span text:style-name="artikel_kop_nr">10d:25</text:span> Aanvullende uitkering </text:p>
                <text:p text:style-name="al">1. Recht op een aanvullende uitkering heeft de ambtenaar die: </text:p>
                <text:p text:style-name="al">a. op grond van artikel 8:6 is ontslagen en de re-integratiefase heeft doorlopen, waarbij de situatie zoals beschreven in artikel 10d:7 tweede en derde lid niet aan de orde is; of </text:p>
                <text:p text:style-name="al">b. op grond van artikel 8:3 is ontslagen en het Van werk naar werk-traject heeft doorlopen, waarbij de situatie zoals beschreven in artikel 10d:19 niet aan de orde is; en </text:p>
                <text:p text:style-name="al">c. recht heeft op een werkloosheidsuitkering en deze werkloosheidsuitkering ontvangt. </text:p>
                <text:p text:style-name="al">2. Voorwaarde voor het verkrijgen van een aanvullende uitkering is dat de ambtenaar ten aanzien van iedere betaling van de aanvullende uitkering alle gegevens aan de veiligheidsregio overlegt die van invloed kunnen zijn op de hoogte van zijn aanvullende uitkering. </text:p>
                <text:p text:style-name="al">briefnummer: U201300008, U201700897 </text:p>
              </text:section>
              <text:section text:name="artikel_id1-3-2-2-13-7-3" text:style-name="artikel">
                <text:p text:style-name="artikel_kop_titel"><text:span text:style-name="artikel_kop_label">Artikel</text:span> <text:span text:style-name="artikel_kop_nr">10d:26</text:span> Hoogte aanvullende uitkering bij ontslag </text:p>
                <text:p text:style-name="al">1. De aanvullende uitkering kent twee fases. De aanvullende uitkering wordt uitgedrukt in een percentage van de grondslag zoals gedefinieerd in artikel 10d:2 onderdeel b, over het aantal uren dat de ambtenaar werkloos is. </text:p>
                <text:p text:style-name="al">2. Gedurende de eerste fase bedraagt de aanvullende uitkering: </text:p>
                <text:p text:style-name="al">a. voor ambtenaren met een grondslag tot een bedrag van € 4.375,= 10%; </text:p>
                <text:p text:style-name="al">b. voor ambtenaren met een grondslag vanaf € 4.375,= tot een bedrag van € 5.250,= 20%; </text:p>
                <text:p text:style-name="al">c. voor ambtenaren met een grondslag vanaf € 5.250,= 30%. </text:p>
                <text:p text:style-name="al">3. Gedurende de tweede fase bedraagt de aanvullende uitkering: </text:p>
                <text:p text:style-name="al">a. voor ambtenaren met een grondslag van € 4.375,= tot een bedrag van € 5.250,= 10; </text:p>
                <text:p text:style-name="al">b. voor ambtenaren met een grondslag van € 5.250,= tot een bedrag van € 6.560,= 20%; </text:p>
                <text:p text:style-name="al">c. voor ambtenaren met een grondslag vanaf € 6.560,= 30%. </text:p>
                <text:p text:style-name="al">briefnummer: U201300008, U201502055, U201600450, U201800181 </text:p>
              </text:section>
              <text:section text:name="artikel_id1-3-2-2-13-7-4" text:style-name="artikel">
                <text:p text:style-name="artikel_kop_titel"><text:span text:style-name="artikel_kop_label">Artikel</text:span> <text:span text:style-name="artikel_kop_nr">10d:27</text:span> Duur aanvullende uitkering bij ontslag </text:p>
                <text:p text:style-name="al">1. De eerste fase van de aanvullende uitkering is één jaar, te rekenen vanaf de dag na de dag van ontslag. </text:p>
                <text:p text:style-name="al">2. De tweede fase van de aanvullende uitkering begint direct na afloop van de eerste fase en duurt tot het einde van de werkloosheidsuitkering. </text:p>
                <text:p text:style-name="al">briefnummer: U201300008 </text:p>
              </text:section>
              <text:section text:name="artikel_id1-3-2-2-13-7-5" text:style-name="artikel">
                <text:p text:style-name="artikel_kop_titel"><text:span text:style-name="artikel_kop_label">Artikel</text:span> <text:span text:style-name="artikel_kop_nr">10d:28</text:span> Sancties </text:p>
                <text:p text:style-name="al">1. Wanneer op grond van de Werkloosheidswet een sanctie wordt toegepast op de werkloosheidsuitkering, wordt deze sanctie evenredig toegepast op de aanvullende uitkering. </text:p>
                <text:p text:style-name="al">2. Het bestuur stelt voor de toepassing van sancties naast de sanctie op grond van het eerste lid, een sanctiebeleid op. </text:p>
                <text:p text:style-name="al">3. Wanneer op grond van de Werkloosheidswet een sanctie wordt toegepast kan het bestuur besluiten om het recht op na-wettelijke uitkering geheel of gedeeltelijk te laten vervallen. </text:p>
                <text:p text:style-name="al">4. Het bestuur stelt ter uitvoering van het derde lid nadere regels op. </text:p>
                <text:p text:style-name="al">briefnummer: u201300008 </text:p>
              </text:section>
              <text:section text:name="artikel_id1-3-2-2-13-7-6" text:style-name="artikel">
                <text:p text:style-name="artikel_kop_titel"><text:span text:style-name="artikel_kop_label">Artikel</text:span> <text:span text:style-name="artikel_kop_nr">10d:29</text:span> Einde aanvullende uitkering </text:p>
                <text:p text:style-name="al">De aanvullende uitkering eindigt als de uitkeringsduur is verstreken. </text:p>
                <text:p text:style-name="al">briefnummer: U201300008 </text:p>
                <text:p text:style-name="al"/>
              </text:section>
            </text:section>
            <text:section text:name="paragraaf_id1-3-2-2-13-8" text:style-name="paragraaf">
              <text:p text:style-name="paragraaf_kop"><text:span text:style-name="label">§</text:span> <text:span text:style-name="nr">7</text:span> Na-wettelijke uitkering </text:p>
              <text:section text:name="artikel_id1-3-2-2-13-8-2" text:style-name="artikel">
                <text:p text:style-name="artikel_kop_titel"><text:span text:style-name="artikel_kop_label">Artikel</text:span> <text:span text:style-name="artikel_kop_nr">10d:30</text:span> Na-wettelijke uitkering </text:p>
                <text:p text:style-name="al">1. De ambtenaar die recht had op een aanvullende uitkering heeft recht op een na-wettelijke uitkering indien: </text:p>
                <text:p text:style-name="al">a. de werkloosheid direct aansluitend op de werkloosheidsuitkering voortduurt; </text:p>
                <text:p text:style-name="al">b. hij ten aanzien van iedere betaling alle gegevens aan de veiligheidsregio overlegt die van invloed kunnen zijn op de hoogte van zijn na-wettelijke uitkering. </text:p>
                <text:p text:style-name="al">2. Bij ontslag op grond van artikel 8:6 geldt als voorwaarde dat het ontslag gelegen is in omstandigheden binnen de werksfeer. </text:p>
                <text:p text:style-name="al">briefnummer: U201300008 </text:p>
              </text:section>
              <text:section text:name="artikel_id1-3-2-2-13-8-3" text:style-name="artikel">
                <text:p text:style-name="artikel_kop_titel"><text:span text:style-name="artikel_kop_label">Artikel</text:span> <text:span text:style-name="artikel_kop_nr">10d:31</text:span> Hoogte na-wettelijke uitkering </text:p>
                <text:p text:style-name="al">1. De na-wettelijke uitkering bij werkloosheid voor 36 uur of meer heeft de hoogte van de werkloosheidsuitkering, als deze zou zijn voortgezet. </text:p>
                <text:p text:style-name="al">2. Wanneer sprake is van minder dan 36 uur werkloosheid, wordt het bedrag van de uitkering berekend naar rato van het aantal uren dat de ambtenaar werkloos is. </text:p>
                <text:p text:style-name="al">3. De na-wettelijke uitkering en het inkomen dat de ambtenaar uit of in verband met arbeid ontvangt, mag een hoogte van 90% van de grondslag zoals gedefinieerd in artikel 10d:2 onderdeel b, niet overschrijden. Het meerdere wordt gekort op de na-wettelijke uitkering. </text:p>
                <text:p text:style-name="al">briefnummer: U201300008, U201502055, U201600450, U201800181 </text:p>
              </text:section>
              <text:section text:name="artikel_id1-3-2-2-13-8-4" text:style-name="artikel">
                <text:p text:style-name="artikel_kop_titel"><text:span text:style-name="artikel_kop_label">Artikel</text:span> <text:span text:style-name="artikel_kop_nr">10d:32</text:span> Duur na-wettelijke uitkering </text:p>
                <text:p text:style-name="al">De na-wettelijke uitkering is één maand per dienstjaar bij de veiligheidsregio dan wel de rechtsvoorganger(s) maal een correctiefactor. De correctiefactor is </text:p>
                <text:p text:style-name="al">a. 1,4 voor dienstjaren tot de leeftijd van 40 jaar </text:p>
                <text:p text:style-name="al">b. 2 voor dienstjaren vanaf de leeftijd van 40 tot de leeftijd van 50 jaar </text:p>
                <text:p text:style-name="al">c. 3 voor dienstjaren vanaf de leeftijd van 50 jaar. </text:p>
                <text:p text:style-name="al">briefnummer: U201300008 </text:p>
              </text:section>
              <text:section text:name="artikel_id1-3-2-2-13-8-5" text:style-name="artikel">
                <text:p text:style-name="artikel_kop_titel"><text:span text:style-name="artikel_kop_label">Artikel</text:span> <text:span text:style-name="artikel_kop_nr">10d:33</text:span> Einde na-wettelijke uitkering </text:p>
                <text:p text:style-name="al">1. De na-wettelijke uitkering eindigt wanneer de uitkeringsduur is verstreken. </text:p>
                <text:p text:style-name="al">2. De na-wettelijke uitkering eindigt wanneer de werkloosheid eindigt. </text:p>
                <text:p text:style-name="al">3. Vanaf 15 juli 2014 eindigt de na-wettelijke uitkering op de dag waarop de ambtenaar de AOW-gerechtigde leeftijd bereikt. </text:p>
                <text:p text:style-name="al">briefnummer: U201300008, U201401851, U201500231 </text:p>
              </text:section>
              <text:section text:name="artikel_id1-3-2-2-13-8-6" text:style-name="artikel">
                <text:p text:style-name="artikel_kop_titel"><text:span text:style-name="artikel_kop_label">Artikel</text:span> <text:span text:style-name="artikel_kop_nr">10d:34</text:span> Sancties na-wettelijke uitkering </text:p>
                <text:p text:style-name="al">Het bestuur stelt een sanctiebeleid op, op grond waarvan sancties worden toegepast op de uitbetaling van de nawettelijke uitkering. Onderdeel van de sanctieregeling is de plicht die de ambtenaar heeft om het bestuur te informeren over alles wat van invloed kan zijn op de duur en hoogte van de na-wettelijke uitkering. </text:p>
                <text:p text:style-name="al">briefnummer: U201300008 </text:p>
              </text:section>
              <text:section text:name="artikel_id1-3-2-2-13-8-7" text:style-name="artikel">
                <text:p text:style-name="artikel_kop_titel"><text:span text:style-name="artikel_kop_label">Artikel</text:span> <text:span text:style-name="artikel_kop_nr">10d:35</text:span> Afkoop </text:p>
                <text:p text:style-name="al">1. Het bestuur kan eenmalig, aan het begin van de uitkeringsperiode, op verzoek van de ambtenaar, toestemming geven voor afkoop van de na-wettelijke uitkering. </text:p>
                <text:p text:style-name="al">2. Het bestuur bepaalt de hoogte van het afkoopbedrag en de voorwaarden waaronder de afkoop verstrekt wordt. </text:p>
                <text:p text:style-name="al">briefnummer: U201300008 </text:p>
                <text:p text:style-name="al"/>
              </text:section>
            </text:section>
            <text:section text:name="paragraaf_id1-3-2-2-13-9" text:style-name="paragraaf">
              <text:p text:style-name="paragraaf_kop"><text:span text:style-name="label">§</text:span> <text:span text:style-name="nr">8</text:span> Bijzondere uitkering bij ontslag ingeval van minder dan 35% arbeidsongeschiktheid </text:p>
              <text:section text:name="artikel_id1-3-2-2-13-9-2" text:style-name="artikel">
                <text:p text:style-name="artikel_kop_titel"><text:span text:style-name="artikel_kop_label">Artikel</text:span> <text:span text:style-name="artikel_kop_nr">10d:36</text:span> Bijzondere uitkering bij &lt; 35% arbeidsongeschiktheid </text:p>
                <text:p text:style-name="al">1. 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 </text:p>
                <text:p text:style-name="al">2. Voorwaarde voor het recht op de bijzondere uitkering is dat de ambtenaar ten aanzien van iedere betaling alle gegevens aan de veiligheidsregio overlegt die van invloed kunnen zijn op de hoogte van zijn bijzondere uitkering. </text:p>
                <text:p text:style-name="al">briefnummer: U201300008 </text:p>
              </text:section>
              <text:section text:name="artikel_id1-3-2-2-13-9-3" text:style-name="artikel">
                <text:p text:style-name="artikel_kop_titel"><text:span text:style-name="artikel_kop_label">Artikel</text:span> <text:span text:style-name="artikel_kop_nr">10d:37</text:span> Hoogte bijzondere uitkering </text:p>
                <text:p text:style-name="al">1. De bijzondere uitkering bedraagt 75% van het verschil tussen het totaalinkomen uit of in verband met arbeid en het salaris en de toegekende salaristoelage(n) voorafgaand aan aanvaarding van de nieuwe arbeid. </text:p>
                <text:p text:style-name="al">2. Op de bijzondere uitkering wordt de werkloosheidsuitkering in mindering gebracht. </text:p>
                <text:p text:style-name="al">briefnummer: U201300008, U201502055 </text:p>
              </text:section>
              <text:section text:name="artikel_id1-3-2-2-13-9-4" text:style-name="artikel">
                <text:p text:style-name="artikel_kop_titel"><text:span text:style-name="artikel_kop_label">Artikel</text:span> <text:span text:style-name="artikel_kop_nr">10d:38</text:span> Duur bijzondere uitkering </text:p>
                <text:p text:style-name="al">De maximale duur van de bijzondere uitkering is 5 jaar na aanvaarding van de nieuwe arbeid. </text:p>
                <text:p text:style-name="al">briefnummer: U201300008 </text:p>
              </text:section>
              <text:section text:name="artikel_id1-3-2-2-13-9-5" text:style-name="artikel">
                <text:p text:style-name="artikel_kop_titel"><text:span text:style-name="artikel_kop_label">Artikel</text:span> <text:span text:style-name="artikel_kop_nr">10d:39</text:span> Overgangsrecht </text:p>
                <text:p text:style-name="al">In afwijking van artikel 10d:32 is de duur van de na-wettelijke uitkering voor de ambtenaar die: </text:p>
                <text:p text:style-name="al">a. op 1 juli 2008 20 dienstjaren of meer had bij de veiligheidsregio dan wel de rechtsvoorganger(s) en </text:p>
                <text:p text:style-name="al">b. ontslagen wordt binnen 10 jaar na 1 juli 2008 </text:p>
                <text:p text:style-name="al">gelijk aan (0,25 + (0,195 + 0,015 * (X- 21)) * (X - Y) - (X-18) / 12 -2) jaar, met dien verstande dat de factor (X-18) gemaximeerd wordt op 38. Factor X staat hierbij voor de leeftijd in hele jaren op de dag van ontslag; factor Y voor de indiensttreedleeftijd bij de veiligheidsregio dan wel de rechtsvoorganger(s). </text:p>
                <text:p text:style-name="al">briefnummer: U201300008, U201300288, U201502055, U201600266 </text:p>
                <text:p text:style-name="al"/>
                <text:p text:style-name="al">11 UITKERINGSREGELING ONTSLAG: VERVALLEN (1-1-2023) </text:p>
                <text:p text:style-name="al"/>
                <text:p text:style-name="al">11a SUPPLETIE: VERVALLEN (1-1-2023) </text:p>
              </text:section>
            </text:section>
            <text:p text:style-name="hoofdstuk_bottom"/>
          </text:section>
          <text:section text:name="hoofdstuk_id1-3-2-2-14" text:style-name="hoofdstuk">
            <text:p text:style-name="hoofdstuk_kop"><text:span text:style-name="label"/> <text:span text:style-name="nr">12</text:span> OVERLEG MET ORGANISATIES VAN OVERHEIDSPERSONEEL </text:p>
            <text:section text:name="artikel_id1-3-2-2-14-2" text:style-name="artikel">
              <text:p text:style-name="artikel_kop_titel"><text:span text:style-name="artikel_kop_label"/> </text:p>
              <text:p text:style-name="al">Algemene bepalingen </text:p>
            </text:section>
            <text:section text:name="artikel_id1-3-2-2-14-3" text:style-name="artikel">
              <text:p text:style-name="artikel_kop_titel"><text:span text:style-name="artikel_kop_label">Artikel</text:span> <text:span text:style-name="artikel_kop_nr">12:1</text:span> Algemene bepalingen </text:p>
              <text:p text:style-name="al">1. Voor de toepassing van dit hoofdstuk wordt verstaan onder: </text:p>
              <text:p text:style-name="al">a. de commissie: de in artikel 12:2 bedoelde commissie voor georganiseerd overleg; </text:p>
              <text:p text:style-name="al">b. de ambtenaren: de ambtenaren in de zin van de collectieve arbeidsvoorwaardenregeling en de werknemers die werkzaam zijn op basis van een arbeidsovereenkomst; </text:p>
              <text:p text:style-name="al">c. de organisaties: de plaatselijk werkende groeperingen van de landelijke verenigingen van overheidspersoneel aangesloten bij de centrales welke zijn toegelaten tot het centraal overleg met de Werkgeversvereniging Samenwerkende Veiligheidsregio’s. </text:p>
              <text:p text:style-name="al">2. Er is een commissie voor georganiseerd overleg, die is samengesteld uit een vertegenwoordiging van het bestuur en een vertegenwoordiging van de toegelaten organisaties. </text:p>
              <text:p text:style-name="al">3. 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 zover deze centrales, respectievelijk bonden voldoende representatief geacht kunnen worden. </text:p>
              <text:p text:style-name="al">4. De leden van ABVAKABO en NOVON die op 1 juli 1998 zitting hebben in de commissie namens ACOP of Ambtenarencentrum, dan wel namens ABVAKABO of NOVON, behouden hun zetels als vertegenwoordigers van ACOP dan wel ABVAKABO FNV/NOVON. </text:p>
              <text:p text:style-name="al">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 </text:p>
              <text:p text:style-name="al">5. Andere vakorganisaties dan bedoeld in het derde lid kunnen toegelaten worden indien ze representatief geacht kunnen worden. Een desbetreffend verzoek wordt in het georganiseerd overleg besproken. </text:p>
              <text:p text:style-name="al">6. Organisaties die tot het georganiseerd overleg zijn toegelaten, verliezen hun toegang tot dit overleg zodra zij niet meer voldoende representatief geacht worden. </text:p>
              <text:p text:style-name="al">briefnummer: ARZ/803886 </text:p>
            </text:section>
            <text:section text:name="artikel_id1-3-2-2-14-4" text:style-name="artikel">
              <text:p text:style-name="artikel_kop_titel"><text:span text:style-name="artikel_kop_label">Artikel</text:span> <text:span text:style-name="artikel_kop_nr">12:1:1</text:span> Samenstelling </text:p>
              <text:p text:style-name="al">1. Voor de vertegenwoordiging van het bestuur de veiligheidsregio in de commissie, bedoeld in artikel 12:1, wijst het bestuur uit zijn midden een of meer vertegenwoordigers en hun plaatsvervangers aan. </text:p>
              <text:p text:style-name="al">2. 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p text:style-name="al">briefnummer: CvA/2003003656, U201502055 </text:p>
            </text:section>
            <text:section text:name="artikel_id1-3-2-2-14-5" text:style-name="artikel">
              <text:p text:style-name="artikel_kop_titel"><text:span text:style-name="artikel_kop_label">Artikel</text:span> <text:span text:style-name="artikel_kop_nr">12:1:2</text:span> Jaarlijkse opgave leden </text:p>
              <text:p text:style-name="al">1. Uiterlijk 1 februari van elk jaar doet elke organisatie, bedoeld in artikel 12:1:1, tweede lid, aan het bestuur opgaaf van het aantal der op 1 januari van dat jaar bij haar aangesloten ambtenaren. </text:p>
              <text:p text:style-name="al">2. Degene, die als lid of als plaatsvervanger door een organisatie is aangewezen, houdt op dit te zijn zodra hij geen lid van de organisatie of geen ambtenaar meer is, alsmede indien de organisatie schriftelijk aan het bestuur doet weten dat zijn aanwijzing als vertegenwoordiger of plaatsvervanger is ingetrokken. In deze gevallen wordt zo spoedig mogelijk een opvolger aangewezen. </text:p>
              <text:p text:style-name="al">briefnummer: CvA/2003000554 </text:p>
            </text:section>
            <text:section text:name="artikel_id1-3-2-2-14-6" text:style-name="artikel">
              <text:p text:style-name="artikel_kop_titel"><text:span text:style-name="artikel_kop_label">Artikel</text:span> <text:span text:style-name="artikel_kop_nr">12:1:3</text:span> Aanwijzing voorzitter en secretaris </text:p>
              <text:p text:style-name="al">1. Voorzitter van de commissie is de door het bestuur aangewezen vertegenwoordiger of bij afwezigheid zijn plaatsvervanger. </text:p>
              <text:p text:style-name="al">2. Het bestuur wijst een ambtenaar, niet behorende tot de vertegenwoordiging van de organisaties, tot secretaris van de commissie aan, alsmede diens plaatsvervanger. Zo nodig stelt het bestuur verder personeel voor het secretariaat ter beschikking. </text:p>
              <text:p text:style-name="al">3. De secretaris kan aan de besprekingen deelnemen. </text:p>
              <text:p text:style-name="al">briefnummer: CvA/2002004761 </text:p>
            </text:section>
            <text:section text:name="artikel_id1-3-2-2-14-7" text:style-name="artikel">
              <text:p text:style-name="artikel_kop_titel"><text:span text:style-name="artikel_kop_label">Artikel</text:span> <text:span text:style-name="artikel_kop_nr">12:1:4</text:span> Mededeling omtrent CAR en UWO </text:p>
              <text:p text:style-name="al">1. Ingeval overleg in het LOAV tussen de WVSV en de centrales van overheidspersoneel leidt tot overeenstemming als gevolg waarvan de tekst van de CAR wijzigt, doet het bestuur daarvan mededeling aan de commissie voor georganiseerd overleg. </text:p>
              <text:p text:style-name="al">2. Ten aanzien van veiligheidsregio’s die zijn aangesloten bij de UWO geldt dat, ingeval het LOAV, bedoeld in het eerste lid, leidt tot overeenstemming als gevolg waarvan de tekst van de UWO wijzigt, het bestuur daarvan mededeling doet aan de commissie voor georganiseerd overleg. </text:p>
              <text:p text:style-name="al">briefnummer: CvA/2002004761 </text:p>
            </text:section>
            <text:section text:name="artikel_id1-3-2-2-14-8" text:style-name="artikel">
              <text:p text:style-name="artikel_kop_titel"><text:span text:style-name="artikel_kop_label">Artikel</text:span> <text:span text:style-name="artikel_kop_nr">12:1:5</text:span> Organisatiewijziging </text:p>
              <text:p text:style-name="al">1. Indien door het bevoegde bestuursorgaan wordt voorgesteld verandering te brengen in de inrichting van enig dienstonderdeel, wijziging in de behoefte aan arbeidskrachten daaronder begrepen, stelt het bestuur het overleg als bedoeld in artikel 12:2 hiervan op de hoogte. </text:p>
              <text:p text:style-name="al">2. Het bestuur stelt in geval van een ingrijpende verandering in de inrichting van enig dienstonderdeel regels vast betreffende: </text:p>
              <text:p text:style-name="al">a. de fase waarin ter zake van die verandering het overleg als bedoeld in artikel 12:2 wordt gevoerd; </text:p>
              <text:p text:style-name="al">b. de wijze waarop en de fase waarin de bij die verandering betrokken ambtenaren worden gehoord; </text:p>
              <text:p text:style-name="al">c. de personele gevolgen van die verandering. </text:p>
              <text:p text:style-name="al">3. Over het voornemen al dan niet regels, bedoeld in het vorig lid, vast te stellen wordt overleg gevoerd als bedoeld in artikel 12:2. </text:p>
              <text:p text:style-name="al">briefnummer: CvA/2002004761 </text:p>
            </text:section>
            <text:section text:name="artikel_id1-3-2-2-14-9" text:style-name="artikel">
              <text:p text:style-name="artikel_kop_titel"><text:span text:style-name="artikel_kop_label">Artikel</text:span> <text:span text:style-name="artikel_kop_nr">12:2</text:span> Taak en bevoegdheden </text:p>
              <text:p text:style-name="al">1. 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AV tussen de Werkgevers Vereniging Samenwerkende Veiligheidsregio’s en de centrales van overheidspersoneel. </text:p>
              <text:p text:style-name="al">2. Er worden nadere regels gesteld over de werkwijze van de commissie voor georganiseerd overleg. </text:p>
              <text:p text:style-name="al">3. De nadere regels, bedoeld in het tweede lid, bevatten een bepaling hoe moet worden gehandeld indien een geschil niet tot overeenstemming leidt. </text:p>
              <text:p text:style-name="al">briefnummer: U201502055 </text:p>
            </text:section>
            <text:section text:name="artikel_id1-3-2-2-14-10" text:style-name="artikel">
              <text:p text:style-name="artikel_kop_titel"><text:span text:style-name="artikel_kop_label">Artikel</text:span> <text:span text:style-name="artikel_kop_nr">12:2:1</text:span> Voorwaarde </text:p>
              <text:p text:style-name="al">Besluiten omtrent de onderwerpen, bedoeld in artikel 12:2, eerste lid, worden door het bestuur en de raad niet genomen, noch voorstellen daaromtrent gedaan, dan nadat de commissie haar gevoelen over de conceptbesluiten, respectievelijk voorstellen heeft kenbaar gemaakt. </text:p>
              <text:p text:style-name="al">briefnummer: CvA/2002004761 </text:p>
            </text:section>
            <text:section text:name="artikel_id1-3-2-2-14-11" text:style-name="artikel">
              <text:p text:style-name="artikel_kop_titel"><text:span text:style-name="artikel_kop_label">Artikel</text:span> <text:span text:style-name="artikel_kop_nr">12:2:2</text:span> Besluitvorming </text:p>
              <text:p text:style-name="al">1. De commissie, alsmede de vertegenwoordiging van de organisaties, is bevoegd aangaande de in artikel 12:2, eerste lid, bedoelde onderwerpen voorstellen te doen aan het bestuur. </text:p>
              <text:p text:style-name="al">2. vervallen </text:p>
              <text:p text:style-name="al">3. De besluiten, welke worden genomen naar aanleiding van voorstellen van de commissie, worden meegedeeld aan de vertegenwoordiging van de organisaties en aan de hoofdbesturen van de vertegenwoordigde organisaties. </text:p>
              <text:p text:style-name="al">briefnummer: CvA/2002004761 </text:p>
            </text:section>
            <text:section text:name="artikel_id1-3-2-2-14-12" text:style-name="artikel">
              <text:p text:style-name="artikel_kop_titel"><text:span text:style-name="artikel_kop_label">Artikel</text:span> <text:span text:style-name="artikel_kop_nr">12:2:3</text:span> Subcommissie </text:p>
              <text:p text:style-name="al">1. De commissie kan een subcommissie instellen, bestaande uit door haar aan te wijzen voorzitter en leden, indien dit voor de behandeling van een bepaald onderwerp nodig wordt geacht. </text:p>
              <text:p text:style-name="al">2. De secretaris van de commissie is tevens secretaris van de subcommissie. Hij kan zich doen bijstaan of vervangen door degenen die ingevolge artikel 12:1:3, tweede lid, ter beschikking staan. </text:p>
              <text:p text:style-name="al">3. Het bepaalde in artikel 12:2:7 is van overeenkomstige toepassing. </text:p>
            </text:section>
            <text:section text:name="artikel_id1-3-2-2-14-13" text:style-name="artikel">
              <text:p text:style-name="artikel_kop_titel"><text:span text:style-name="artikel_kop_label">Artikel</text:span> <text:span text:style-name="artikel_kop_nr">12:2:4</text:span> Vergaderingen </text:p>
              <text:p text:style-name="al">1. De commissie vergadert indien de voorzitter dit nodig oordeelt op door hem te bepalen tijdstippen. </text:p>
              <text:p text:style-name="al">2. Voorts belegt de voorzitter een vergadering indien ten minste drie leden van de commissie hem dit schriftelijk met opgaaf van redenen verzoeken en wel uiterlijk binnen één maand na ontvangst van het verzoek. </text:p>
            </text:section>
            <text:section text:name="artikel_id1-3-2-2-14-14" text:style-name="artikel">
              <text:p text:style-name="artikel_kop_titel"><text:span text:style-name="artikel_kop_label">Artikel</text:span> <text:span text:style-name="artikel_kop_nr">12:2:5</text:span> Uitnodiging en quorum vergadering </text:p>
              <text:p text:style-name="al">1. De commissie wordt tijdig, in de regel 14 dagen van tevoren, ter vergadering opgeroepen. De oproepingsbrief vermeldt zoveel mogelijk de te behandelen onderwerpen. </text:p>
              <text:p text:style-name="al">2. Een vergadering kan slechts plaatshebben indien de vertegenwoordiging van het bestuur aanwezig is en ten minste de helft van de organisaties is vertegenwoordigd. Wanneer de vertegenwoordiging van het bestuur bestaat uit twee of meer leden van het college kan de vergadering slechts plaatshebben indien ten minste de helft van de vertegenwoordiging van het bestuur aanwezig is en ten minste de helft van de organisaties is vertegenwoordigd. </text:p>
              <text:p text:style-name="al">3. 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 </text:p>
              <text:p text:style-name="al">briefnummer: CvA/2003000554 </text:p>
            </text:section>
            <text:section text:name="artikel_id1-3-2-2-14-15" text:style-name="artikel">
              <text:p text:style-name="artikel_kop_titel"><text:span text:style-name="artikel_kop_label">Artikel</text:span> <text:span text:style-name="artikel_kop_nr">12:2:6</text:span> Indienen onderwerpen </text:p>
              <text:p text:style-name="al">Elk lid heeft het recht onderwerpen ter behandeling aanhangig te maken door deze schriftelijk op te geven aan de voorzitter. Deze stelt die onderwerpen zoveel mogelijk in de eerstvolgende vergadering aan de orde. </text:p>
            </text:section>
            <text:section text:name="artikel_id1-3-2-2-14-16" text:style-name="artikel">
              <text:p text:style-name="artikel_kop_titel"><text:span text:style-name="artikel_kop_label">Artikel</text:span> <text:span text:style-name="artikel_kop_nr">12:2:7</text:span> Beslotenheid </text:p>
              <text:p text:style-name="al">1. De vergaderingen zijn niet openbaar. </text:p>
              <text:p text:style-name="al">2. De voorzitter kan hoofden van dienst of andere ambtenaren de vergadering laten bijwonen. Deze kunnen aan de besprekingen deelnemen. </text:p>
              <text:p text:style-name="al">3. 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 </text:p>
              <text:p text:style-name="al">4. De voorzitter kan omtrent het in de vergadering behandelde en omtrent de inhoud van aan de commissie overgelegde stukken geheimhouding opleggen. Deze geheimhouding geldt niet ten opzichte van het bestuur en van de raad, alsmede niet tegenover de hoofdbesturen van de vertegenwoordigende organisaties. </text:p>
              <text:p text:style-name="al">briefnummer: CvA/2003000554 </text:p>
            </text:section>
            <text:section text:name="artikel_id1-3-2-2-14-17" text:style-name="artikel">
              <text:p text:style-name="artikel_kop_titel"><text:span text:style-name="artikel_kop_label">Artikel</text:span> <text:span text:style-name="artikel_kop_nr">12:2:8</text:span> Schorsen </text:p>
              <text:p text:style-name="al">De voorzitter kan op verzoek van ten minste twee leden of zo dikwijls hij dit nodig acht, de vergadering schorsen voor een door hem te bepalen tijd. </text:p>
            </text:section>
            <text:section text:name="artikel_id1-3-2-2-14-18" text:style-name="artikel">
              <text:p text:style-name="artikel_kop_titel"><text:span text:style-name="artikel_kop_label">Artikel</text:span> <text:span text:style-name="artikel_kop_nr">12:2:9</text:span> Stemmen </text:p>
              <text:p text:style-name="al">1. Indien in de vergadering moet worden gestemd brengt elke vertegenwoordiging, bedoeld in artikel 12:1, tweede lid, één stem uit. </text:p>
              <text:p text:style-name="al">2. De stem van de vertegenwoordiging van het bestuur wordt bepaald door hoofdelijke stemming van de aanwezige leden in of buiten de vergadering. Bij staking van stemmen beslist de stem van de voorzitter. </text:p>
              <text:p text:style-name="al">3. 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 </text:p>
              <text:p text:style-name="al">4. Indien een organisatie in de loop van het jaar wordt vertegenwoordigd, geldt voor de toepassing van het derde lid het aantal aangesloten ambtenaren op dat tijdstip. </text:p>
              <text:p text:style-name="al">briefnummer: ARZ/803886 </text:p>
            </text:section>
            <text:section text:name="artikel_id1-3-2-2-14-19" text:style-name="artikel">
              <text:p text:style-name="artikel_kop_titel"><text:span text:style-name="artikel_kop_label">Artikel</text:span> <text:span text:style-name="artikel_kop_nr">12:2:10</text:span> Notulen </text:p>
              <text:p text:style-name="al">Het in de vergadering behandelde wordt zakelijk weergegeven in de notulen, welke zo spoedig mogelijk in afschrift aan de leden worden gezonden, tenzij in het reglement, bedoeld in artikel 12:2:11, anders is bepaald. </text:p>
            </text:section>
            <text:section text:name="artikel_id1-3-2-2-14-20" text:style-name="artikel">
              <text:p text:style-name="artikel_kop_titel"><text:span text:style-name="artikel_kop_label">Artikel</text:span> <text:span text:style-name="artikel_kop_nr">12:2:11</text:span> Reglement van orde </text:p>
              <text:p text:style-name="al">Indien door de commissie een reglement van orde voor de vergaderingen wordt vastgesteld, behoeft dit de goedkeuring van het bestuur. briefnummer: CvA/2002004761 </text:p>
            </text:section>
            <text:section text:name="artikel_id1-3-2-2-14-21" text:style-name="artikel">
              <text:p text:style-name="artikel_kop_titel"><text:span text:style-name="artikel_kop_label">Artikel</text:span> <text:span text:style-name="artikel_kop_nr">12:3:1</text:span> Advies- en arbitragecommissie </text:p>
              <text:p text:style-name="al">De artikelen 12:3:2 tot en met 12:3:8 zijn slechts van toepassing in die veiligheidsregio’s die zijn aangesloten bij de advies- en arbitragecommissie. </text:p>
            </text:section>
            <text:section text:name="artikel_id1-3-2-2-14-22" text:style-name="artikel">
              <text:p text:style-name="artikel_kop_titel"><text:span text:style-name="artikel_kop_label">Artikel</text:span> <text:span text:style-name="artikel_kop_nr">12:3:2</text:span> Begripsbepalingen </text:p>
              <text:p text:style-name="al">Voor de toepassing van de artikelen 12:3:4 tot en met 12:3:8 wordt verstaan onder : </text:p>
              <text:p text:style-name="al">a. deelnemers aan het overleg: de vertegenwoordiging van het bestuur en de vertegenwoordigers van de organisaties genoemd in artikel 12:1, derde lid; </text:p>
              <text:p text:style-name="al">b. advies- en arbitragecommissie: de advies- en arbitragecommissie ingesteld door het College voor Arbeidszaken van de Vereniging van Nederlandse Gemeenten. </text:p>
            </text:section>
            <text:section text:name="artikel_id1-3-2-2-14-23" text:style-name="artikel">
              <text:p text:style-name="artikel_kop_titel"><text:span text:style-name="artikel_kop_label">Artikel</text:span> <text:span text:style-name="artikel_kop_nr">12:3:3</text:span> Geschillen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 </text:p>
            </text:section>
            <text:section text:name="artikel_id1-3-2-2-14-24" text:style-name="artikel">
              <text:p text:style-name="artikel_kop_titel"><text:span text:style-name="artikel_kop_label">Artikel</text:span> <text:span text:style-name="artikel_kop_nr">12:3:4</text:span> Ontbreken instemming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 </text:p>
            </text:section>
            <text:section text:name="artikel_id1-3-2-2-14-25" text:style-name="artikel">
              <text:p text:style-name="artikel_kop_titel"><text:span text:style-name="artikel_kop_label">Artikel</text:span> <text:span text:style-name="artikel_kop_nr">12:3:5</text:span> Procedure na ontbreken instemming </text:p>
              <text:p text:style-name="al">1. Binnen tien dagen na de kennisgeving, bedoeld in artikel 12:3:4 , schrijft de voorzitter een vergadering uit van de commissie voor georganiseerd overleg. De vergadering moet worden gehouden binnen zeven dagen nadat deze is uitgeschreven. </text:p>
              <text:p text:style-name="al">2. Tenzij door de commissie, bedoeld in het eerste lid, wordt besloten het overleg voort te zetten dan wel te beëindigen, wordt in de vergadering nagegaan of overeenstemming bestaat over de vraag wat het onderwerp en de inhoud van het geschil is en of een oplossing van het geschil zal worden gezocht door middel van voortzetting van het overleg nadat het advies is ingewonnen van de advies- en arbitragecommissie dan wel door onderwerping van het geschil aan een arbitrale uitspraak van die commissie. </text:p>
              <text:p text:style-name="al">3. Tot het inwinnen van advies zijn - ieder voor zich - de vertegenwoordiging van het bestuur en een meerderheid van alle toegelaten organisaties, als bedoeld in artikel 12.1, derde en vierde lid, bevoegd. </text:p>
              <text:p text:style-name="al">4. Voor onderwerping van het geschil aan arbitrage is overeenstemming vereist tussen de vertegenwoordiging van het bestuur en de toegelaten organisaties, als bedoeld in artikel 12:1, derde en vierde lid. Het bepaalde in artikel 12:2:9 is hierbij onverkort van toepassing. </text:p>
              <text:p text:style-name="al">briefnummer: CvA/2001000918 </text:p>
            </text:section>
            <text:section text:name="artikel_id1-3-2-2-14-26" text:style-name="artikel">
              <text:p text:style-name="artikel_kop_titel"><text:span text:style-name="artikel_kop_label">Artikel</text:span> <text:span text:style-name="artikel_kop_nr">12:3:6</text:span> Verzoek aan Advies- en Arbitragecommissie </text:p>
              <text:p text:style-name="al">1. 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 </text:p>
              <text:p text:style-name="al">2. Binnen zes dagen na de vergadering bedoeld in artikel 12:3:5 wordt het verzoek om arbitrage ter kennis gebracht van de voorzitter van de advies- en arbitragecommissie. Het verzoek daartoe wordt ondertekend door alle deelnemers aan het overleg en dient ten minste te bevatten: </text:p>
              <text:p text:style-name="al">a. het onderwerp en de inhoud van het geschil; </text:p>
              <text:p text:style-name="al">b. de standpunten van alle deelnemers aan het overleg omtrent onderwerp en inhoud van het geschil. </text:p>
            </text:section>
            <text:section text:name="artikel_id1-3-2-2-14-27" text:style-name="artikel">
              <text:p text:style-name="artikel_kop_titel"><text:span text:style-name="artikel_kop_label">Artikel</text:span> <text:span text:style-name="artikel_kop_nr">12:3:7</text:span> Voortzetting overleg </text:p>
              <text:p text:style-name="al">Binnen twee weken na ontvangst van het advies wordt het overleg over het geschil voortgezet. </text:p>
            </text:section>
            <text:section text:name="artikel_id1-3-2-2-14-28" text:style-name="artikel">
              <text:p text:style-name="artikel_kop_titel"><text:span text:style-name="artikel_kop_label">Artikel</text:span> <text:span text:style-name="artikel_kop_nr">12:3:8</text:span> Uitspraak Advies- en Arbitragecommissie </text:p>
              <text:p text:style-name="al">De arbitrale uitspraak van de advies- en arbitragecommissie heeft bindende kracht. </text:p>
            </text:section>
            <text:section text:name="artikel_id1-3-2-2-14-29" text:style-name="artikel">
              <text:p text:style-name="artikel_kop_titel"><text:span text:style-name="artikel_kop_label">Artikel</text:span> <text:span text:style-name="artikel_kop_nr">12:3:9</text:span> Onvoorziene gevallen </text:p>
              <text:p text:style-name="al">In de gevallen, waarin deze regeling niet voorziet, beslist het bestuur, na overleg met de commissie van georganiseerd overleg. </text:p>
              <text:p text:style-name="al">briefnummer: CvA/2002004761 </text:p>
            </text:section>
            <text:section text:name="artikel_id1-3-2-2-14-30" text:style-name="artikel">
              <text:p text:style-name="artikel_kop_titel"><text:span text:style-name="artikel_kop_label">Artikel</text:span> <text:span text:style-name="artikel_kop_nr">12:4</text:span> Werkgeversbijdrage </text:p>
              <text:p text:style-name="al">1. De veiligheidsregio’s betalen de vakcentrales die partij zijn in het LOAV per kalenderjaar een financiële werkgeversbijdrage via de werkorganisatie van één van de aangesloten vakcentrales. </text:p>
              <text:p text:style-name="al">2. Het jaarbedrag voor de werkgeversbijdrage is gelijk aan de actuele norm van de Algemene Werkgeversvereniging Nederland (AWVN), vermenigvuldigd met het aantal medewerkers met een volledig dienstverband dat op 1 januari van dat jaar een aanstelling bij de veiligheidsregio heeft. Voor medewerkers die geen volledig dienstverband hebben geldt de deeltijdfactor in de berekening van het jaarbedrag. Voor brandweervrijwilligers geldt een deeltijdfactor van 0,25. </text:p>
              <text:p text:style-name="al">3. De veiligheidsregio’s verstrekken de in lid 1 genoemde werkorganisatie uiterlijk op 1 april een overzicht van het totaal aantal medewerkers op 1 januari van dat lopende kalenderjaar. </text:p>
              <text:p text:style-name="al">4. De werkorganisatie stuurt uiterlijk 1 mei een factuur naar de veiligheidsregio voor het lopende kalenderjaar. De veiligheidsregio betaalt de factuur uiterlijk 1 juni. </text:p>
              <text:p text:style-name="al">5. Bestaande financiële lokale bijdrageregelingen vervallen. De vakcentrales die partij zijn in het LOAV leggen geen nieuwe andere bijdrageregeling voor aan de veiligheidsregio. </text:p>
              <text:p text:style-name="al">6. De vakcentrales doen uiterlijk op 1 april aan de Werkgeversvereniging Samenwerkende </text:p>
              <text:p text:style-name="al">Veiligheidsregio’s opgave van de op 1 januari van dat jaar bij de Veiligheidsregio’s werkzame leden waarop de CAR(-UWO) van toepassing is, gesplitst naar brandweervrijwilligers en overig personeel. </text:p>
              <text:p text:style-name="al">7. De vakcentrales die partij zijn in het LOAV zien af van bevoordeling van leden. </text:p>
              <text:p text:style-name="al">briefnummer: Lbr. 23/03 LOAV 23/01 </text:p>
              <text:p text:style-name="al"/>
              <text:p text:style-name="al">13 OVERGANGS- EN SLOTBEPALINGEN CAR: VERVALLEN (1-12023) </text:p>
              <text:p text:style-name="al"/>
            </text:section>
            <text:p text:style-name="hoofdstuk_bottom"/>
          </text:section>
          <text:section text:name="hoofdstuk_id1-3-2-2-15" text:style-name="hoofdstuk">
            <text:p text:style-name="hoofdstuk_kop"><text:span text:style-name="label"/> <text:span text:style-name="nr">14</text:span> MEDEZEGGENSCHAP </text:p>
            <text:section text:name="artikel_id1-3-2-2-15-2" text:style-name="artikel">
              <text:p text:style-name="artikel_kop_titel"><text:span text:style-name="artikel_kop_label">Artikel</text:span> <text:span text:style-name="artikel_kop_nr">14:1</text:span> Convenant </text:p>
              <text:p text:style-name="al">Aan het begin van iedere zittingsperiode van de OR sluiten de ondernemer en de (centrale) ondernemingsraad een convenant over de benodigde inzet voor het OR-werk, de compensatie daarvoor en het (maximum) aantal zittingstermijnen. </text:p>
              <text:p text:style-name="al">briefnummer: U200800255 </text:p>
            </text:section>
            <text:section text:name="artikel_id1-3-2-2-15-3" text:style-name="artikel">
              <text:p text:style-name="artikel_kop_titel"><text:span text:style-name="artikel_kop_label">Artikel</text:span> <text:span text:style-name="artikel_kop_nr">14:1:1</text:span> Medezeggenschap in ondernemingen met 35-50 werknemers </text:p>
              <text:p text:style-name="al">Gelet op het bepaalde in artikel 5a, eerste lid van de Wet op de ondernemingsraden (WOR) zijn veiligheidsregio’s voor hun onderneming of onderdelen daarvan als bedoeld in artikel 4 van de WOR, verplicht een ondernemingsraad in te stellen indien en voor zolang in hun onderneming ten minste 35 personen werkzaam zijn als bedoeld in artikel 1, tweede en derde lid , van de WOR. </text:p>
              <text:p text:style-name="al">briefnummer: ARZ/1999003905 </text:p>
            </text:section>
            <text:section text:name="artikel_id1-3-2-2-15-4" text:style-name="artikel">
              <text:p text:style-name="artikel_kop_titel"><text:span text:style-name="artikel_kop_label">Artikel</text:span> <text:span text:style-name="artikel_kop_nr">14:1:2</text:span> t/m 14:2:2 </text:p>
              <text:p text:style-name="al">Vervallen; briefnummer: ARZ/705549 en ARZ/801202 </text:p>
            </text:section>
            <text:p text:style-name="hoofdstuk_bottom"/>
          </text:section>
          <text:section text:name="hoofdstuk_id1-3-2-2-16" text:style-name="hoofdstuk">
            <text:p text:style-name="hoofdstuk_kop"><text:span text:style-name="label"/> <text:span text:style-name="nr">15</text:span> OVERIGE RECHTEN EN VERPLICHTINGEN </text:p>
            <text:section text:name="artikel_id1-3-2-2-16-2" text:style-name="artikel">
              <text:p text:style-name="artikel_kop_titel"><text:span text:style-name="artikel_kop_label">Artikel</text:span> <text:span text:style-name="artikel_kop_nr">15:1</text:span> Verplichtingen </text:p>
              <text:p text:style-name="al">De ambtenaar is gehouden zijn functie nauwgezet en ijverig te vervullen en zich ook overigens te gedragen zoals een goed ambtenaar betaamt. briefnummer: MARZ/CvA/U200601993, U201502055, Lbr. 23/10 LOAV 23/04 </text:p>
            </text:section>
            <text:section text:name="artikel_id1-3-2-2-16-3" text:style-name="artikel">
              <text:p text:style-name="artikel_kop_titel"><text:span text:style-name="artikel_kop_label">Artikel</text:span> <text:span text:style-name="artikel_kop_nr">15:1a</text:span> Ambtseed </text:p>
              <text:p text:style-name="al">De ambtenaar is verplicht de eed of belofte af te leggen die bij wet, bij instructie of bij besluit van het bestuur is voorgeschreven. </text:p>
              <text:p text:style-name="al">briefnummer: MARZ/CvA/U200601993, Lbr. 23/10 LOAV 23/04 </text:p>
            </text:section>
            <text:section text:name="artikel_id1-3-2-2-16-4" text:style-name="artikel">
              <text:p text:style-name="artikel_kop_titel"><text:span text:style-name="artikel_kop_label">Artikel</text:span> <text:span text:style-name="artikel_kop_nr">15:1b</text:span> Persoonlijk gebruik van goederen of diensten </text:p>
              <text:p text:style-name="al">Het is de ambtenaar verboden, behoudens toestemming verleend door of namens het bestuur in bijzondere gevallen, ten eigen bate: </text:p>
              <text:p text:style-name="al">a. diensten te laten verrichten door personen in dienst van de veiligheidsregio; </text:p>
              <text:p text:style-name="al">b. aan de veiligheidsregio toebehorende eigendommen te gebruiken; </text:p>
              <text:p text:style-name="al">c. gebruik te maken van hetgeen hem in of in verband met de vervulling van zijn functie ter kennis is gekomen. </text:p>
              <text:p text:style-name="al">briefnummer: MARZ/CvA/U200601993, U201502055, Lbr. 23/10 LOAV 23/04 </text:p>
            </text:section>
            <text:section text:name="artikel_id1-3-2-2-16-5" text:style-name="artikel">
              <text:p text:style-name="artikel_kop_titel"><text:span text:style-name="artikel_kop_label">Artikel</text:span> <text:span text:style-name="artikel_kop_nr">15:1c</text:span> Aannemen van geschenken en gelden </text:p>
              <text:p text:style-name="al">Het is de ambtenaar verboden: </text:p>
              <text:p text:style-name="al">a. in verband met de vervulling van zijn functie vergoedingen, beloningen, giften of beloften van derden te vorderen, te verzoeken of aan te nemen, anders dan met toestemming van het bestuur; </text:p>
              <text:p text:style-name="al">b. steekpenningen aan te nemen. </text:p>
              <text:p text:style-name="al">briefnummer: MARZ/CvA/U200601993, U201502055, Lbr. 23/10 LOAV 23/04 </text:p>
            </text:section>
            <text:section text:name="artikel_id1-3-2-2-16-6" text:style-name="artikel">
              <text:p text:style-name="artikel_kop_titel"><text:span text:style-name="artikel_kop_label">Artikel</text:span> <text:span text:style-name="artikel_kop_nr">15:1d</text:span> Algemene verplichtingen </text:p>
              <text:p text:style-name="al">1. De ambtenaar is verplicht zich te gedragen naar de maatregelen van orde die ten aanzien van het verblijf in de kantoren, werkplaatsen of op andere arbeidsterreinen zijn vastgesteld. </text:p>
              <text:p text:style-name="al">2. Indien de ambtenaar verhinderd is zijn functie te vervullen, is hij verplicht dit zo spoedig mogelijk mede te delen of te doen mededelen. </text:p>
              <text:p text:style-name="al">briefnummer: MARZ/CvA/U200601993, U201502055, Lbr. 23/10 LOAV 23/04 </text:p>
            </text:section>
            <text:section text:name="artikel_id1-3-2-2-16-7" text:style-name="artikel">
              <text:p text:style-name="artikel_kop_titel"><text:span text:style-name="artikel_kop_label">Artikel</text:span> <text:span text:style-name="artikel_kop_nr">15:1e</text:span> Nevenwerkzaamheden </text:p>
              <text:p text:style-name="al">1. De ambtenaar is verplicht aan het bestuur, op een door dit orgaan te bepalen wijze, opgave te doen van de nevenwerkzaamheden die hij verricht of voornemens is te gaan verrichten, die de belangen van de dienst, voor zover deze in verband staan met zijn functievervulling, kunnen raken. </text:p>
              <text:p text:style-name="al">2. Er wordt een registratie gevoerd op basis van de ingevolge het eerste lid gedane opgaven. </text:p>
              <text:p text:style-name="al">3. Het is de ambtenaar verboden nevenwerkzaamheden te verrichten waardoor de goede vervulling van zijn functie of de goede functionering van de openbare dienst, voor zover deze in verband staat met zijn functievervulling, niet in redelijkheid zou zijn verzekerd. Omtrent dit verbod kunnen nadere regels worden gesteld. </text:p>
              <text:p text:style-name="al">4. Het bestuur regelt de openbaarmaking van de in het eerste lid bedoelde nevenwerkzaamheden van de commandant en directeur, alsmede van andere ambtenaren aangesteld in een functie waarvoor ter bescherming van de integriteit van de openbare dienst openbaarmaking van nevenwerkzaamheden noodzakelijk is. </text:p>
              <text:p text:style-name="al">briefnummer: MARZ/CvA/U200601993, Lbr. 23/10 LOAV 23/04 </text:p>
            </text:section>
            <text:section text:name="artikel_id1-3-2-2-16-8" text:style-name="artikel">
              <text:p text:style-name="artikel_kop_titel"><text:span text:style-name="artikel_kop_label">Artikel</text:span> <text:span text:style-name="artikel_kop_nr">15:1f</text:span> Melding financiële belangen </text:p>
              <text:p text:style-name="al">1. Het bestuur wijst ambtenaren aan die zijn aangesteld in een functie waaraan in het bijzonder het risico van financiële belangenverstrengeling of het risico van oneigenlijk gebruik van koersgevoelige informatie verbonden is. </text:p>
              <text:p text:style-name="al">2. De ambtenaar bedoeld in het eerste lid meldt aan het bestuur, op een door dit orgaan te bepalen wijze, zijn financiële belangen respectievelijk bezit van en transacties in effecten, die de belangen van de dienst, voor zover deze in verband staan met de functievervulling, kunnen raken. </text:p>
              <text:p text:style-name="al">3. Er wordt een registratie gevoerd van de meldingen bedoeld in het tweede lid. </text:p>
              <text:p text:style-name="al">4. Het is de ambtenaar verboden financiële belangen te hebben, effecten te bezitten en transacties in effecten te verrichten waardoor de goede vervulling van zijn functie of de goede functionering van de openbare dienst, voor zover deze in verband staat met zijn functievervulling, niet in redelijkheid zou zijn verzekerd. Omtrent dit verbod kunnen nadere regels worden gesteld. </text:p>
              <text:p text:style-name="al">briefnummer: MARZ/CvA/U200601993, Lbr. 23/10 LOAV 23/04 </text:p>
            </text:section>
            <text:section text:name="artikel_id1-3-2-2-16-9" text:style-name="artikel">
              <text:p text:style-name="artikel_kop_titel"><text:span text:style-name="artikel_kop_label">Artikel</text:span> <text:span text:style-name="artikel_kop_nr">15:1g</text:span> Aanneming en levering ten behoeve van de openbare dienst </text:p>
              <text:p text:style-name="al">1. Het is de ambtenaar verboden middellijk of onmiddellijk deel te nemen aan aannemingen en leveringen ten behoeve van de openbare dienst. </text:p>
              <text:p text:style-name="al">2. Het bestuur kan regelen stellen betreffende het deelnemen van de ambtenaar, middellijk of onmiddellijk, aan aannemingen en leveringen ten behoeve van anderen. </text:p>
              <text:p text:style-name="al">briefnummer: MARZ/CvA/U200601993, Lbr. 23/10 LOAV 23/04 </text:p>
            </text:section>
            <text:section text:name="artikel_id1-3-2-2-16-10" text:style-name="artikel">
              <text:p text:style-name="artikel_kop_titel"><text:span text:style-name="artikel_kop_label">Artikel</text:span> <text:span text:style-name="artikel_kop_nr">15:1:7</text:span> </text:p>
              <text:p text:style-name="al">Vervallen; briefnummer: ARZ/705806 </text:p>
            </text:section>
            <text:section text:name="artikel_id1-3-2-2-16-11" text:style-name="artikel">
              <text:p text:style-name="artikel_kop_titel"><text:span text:style-name="artikel_kop_label">Artikel</text:span> <text:span text:style-name="artikel_kop_nr">15:1:9</text:span> Verbod op aandeelhouderschap e.d. </text:p>
              <text:p text:style-name="al">Vervallen; briefnummer: ARZ/705806 </text:p>
            </text:section>
            <text:section text:name="artikel_id1-3-2-2-16-12" text:style-name="artikel">
              <text:p text:style-name="artikel_kop_titel"><text:span text:style-name="artikel_kop_label">Artikel</text:span> <text:span text:style-name="artikel_kop_nr">15:1:10</text:span> Staking bij een particuliere werkgever </text:p>
              <text:p text:style-name="al">1. 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bestuur zulks met het oog op de openbare veiligheid of gezondheid of voor de regelmatige functionering van de openbare dienst van de veiligheidsregio noodzakelijk is. </text:p>
              <text:p text:style-name="al">2. Ter zake van de toepassing van het bepaalde in het eerste lid wordt zo spoedig mogelijk overleg gepleegd in de commissie, bedoeld in artikel 12:1 tweede lid. </text:p>
              <text:p text:style-name="al">briefnummer: CvA/2004003238 en U201201481 </text:p>
            </text:section>
            <text:section text:name="artikel_id1-3-2-2-16-13" text:style-name="artikel">
              <text:p text:style-name="artikel_kop_titel"><text:span text:style-name="artikel_kop_label">Artikel</text:span> <text:span text:style-name="artikel_kop_nr">15:1:11</text:span> Aanvaarden andere werkzaamheden </text:p>
              <text:p text:style-name="al">1. De ambtenaar is verplicht, indien hij daartoe door of namens het bestuur wordt aangewezen, in tijden van oorlog, oorlogsgevaar of andere buitengewone omstandigheden andere werkzaamheden te verrichten dan die welke hij gewoonlijk verricht, mits deze werkzaamheden strekken ter uitvoering van de taak die de veiligheidsregio in die tijden heeft of zal krijgen, dan wel ertoe strekken een zo goed en ongestoord mogelijke uitvoering van die taak te verzekeren. </text:p>
              <text:p text:style-name="al">2. De ambtenaar is verplicht, indien hij daartoe door het bestuur wordt aangewezen, taken te verrichten in het kader van de Wet veiligheidsregio’s. </text:p>
              <text:p text:style-name="al">3. 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 </text:p>
              <text:p text:style-name="al">4. De ambtenaar, op grond van het eerste of tweede lid aangewezen, is te allen tijde verplicht lessen te volgen en deel te nemen aan oefeningen welke verband houden met zijn in dat lid aangeduide taak. </text:p>
              <text:p text:style-name="al">5. De aanwijzing, bedoeld in het eerste of tweede lid geschiedt slechts, indien de persoonlijke omstandigheden van de ambtenaar zulks redelijkerwijs toelaten. </text:p>
              <text:p text:style-name="al">briefnummer: U200801113 en U201100883 </text:p>
            </text:section>
            <text:section text:name="artikel_id1-3-2-2-16-14" text:style-name="artikel">
              <text:p text:style-name="artikel_kop_titel"><text:span text:style-name="artikel_kop_label">Artikel</text:span> <text:span text:style-name="artikel_kop_nr">15:1:12</text:span> Vergoeding van schade </text:p>
              <text:p text:style-name="al">1. De ambtenaar kan worden verplicht tot gehele of gedeeltelijke vergoeding van door de veiligheidsregio geleden schade, voor zover deze aan zijn schuld of nalatigheid is te wijten. </text:p>
              <text:p text:style-name="al">2. 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 </text:p>
              <text:p text:style-name="al">briefnummer: U201502055 </text:p>
            </text:section>
            <text:section text:name="artikel_id1-3-2-2-16-15" text:style-name="artikel">
              <text:p text:style-name="artikel_kop_titel"><text:span text:style-name="artikel_kop_label">Artikel</text:span> <text:span text:style-name="artikel_kop_nr">15:1:13</text:span> Plichten rekenplichtige ambtenaar </text:p>
              <text:p text:style-name="al">1. De rekenplichtige ambtenaar wordt voor de verplichting tot aanzuivering van een tekort geheel of gedeeltelijk ontheven naarmate hij het beheer nauwgezet heeft gevoerd en de nodige voorzorgen heeft genomen voor de bewaring van gelden en geldswaardige papieren. </text:p>
              <text:p text:style-name="al">2. Vloeit de verplichting tot aanzuivering van een tekort voort uit een aansprakelijkheid voor ondergeschikt personeel dan wordt bovendien in aanmerking genomen in hoeverre hij op de handelingen van dat personeel deugdelijk toezicht heeft gehouden. </text:p>
              <text:p text:style-name="al">3. De rekenplichtige ambtenaar is van zijn verantwoordelijkheid ontheven gedurende de tijd dat hij door ziekte of wettige afwezigheid zijn beheer niet persoonlijk heeft gevoerd, indien gedurende die tijd zijn functie wordt waargenomen krachtens aanwijzing door of namens het bestuur. </text:p>
              <text:p text:style-name="al">briefnummer: CvA/2004001009, U201502055 </text:p>
            </text:section>
            <text:section text:name="artikel_id1-3-2-2-16-16" text:style-name="artikel">
              <text:p text:style-name="artikel_kop_titel"><text:span text:style-name="artikel_kop_label">Artikel</text:span> <text:span text:style-name="artikel_kop_nr">15:1:14</text:span> Klachten van derden </text:p>
              <text:p text:style-name="al">Vervallen; briefnummer: ARZ/1999005100 </text:p>
            </text:section>
            <text:section text:name="artikel_id1-3-2-2-16-17" text:style-name="artikel">
              <text:p text:style-name="artikel_kop_titel"><text:span text:style-name="artikel_kop_label">Artikel</text:span> <text:span text:style-name="artikel_kop_nr">15:1:15</text:span> Beoordeling van de ambtenaar </text:p>
              <text:p text:style-name="al">1. Het bestuur kan bepalen, dat met inachtneming van door het bestuur te stellen regelen over de ambtenaar periodiek een beoordeling wordt uitgebracht omtrent de wijze waarop hij zijn functie vervult en omtrent zijn gedragingen tijdens de uitoefening daarvan. </text:p>
              <text:p text:style-name="al">2. 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bestuur verbeterd kan worden. </text:p>
            </text:section>
            <text:section text:name="artikel_id1-3-2-2-16-18" text:style-name="artikel">
              <text:p text:style-name="artikel_kop_titel"><text:span text:style-name="artikel_kop_label">Artikel</text:span> <text:span text:style-name="artikel_kop_nr">15:1:16</text:span> Dragen van uniform of dienstkleding </text:p>
              <text:p text:style-name="al">1. De ambtenaar is verplicht tijdens de vervulling van zijn functie de door het bestuur voor die functie of voor bepaalde werkzaamheden voorgeschreven kleding of uniform en onderscheidingstekenen te dragen. </text:p>
              <text:p text:style-name="al">2. Het deelnemen aan betogingen en optochten in het voorgeschreven uniform is de ambtenaar slechts toegestaan, indien daarvoor door of namens het bestuur toestemming is gegeven. </text:p>
              <text:p text:style-name="al">3. Het is de ambtenaar verboden om bij gekleed gaan in uniform insignes of andere onderscheidingstekens of in dienst uniformkledingstukken te dragen, een en ander voor zover die niet door het bestuur zijn verstrekt of voorgeschreven of tot het dragen waarvan niet door het bestuur vergunning is verleend. Dit verbod is niet van toepassing ten aanzien van ordetekenen tot het aannemen of dragen waarvan door het hoger bestuursorgaan verlof is verleend. </text:p>
              <text:p text:style-name="al">4. Bij afzonderlijke regeling kunnen regelen worden gesteld betreffende de verstrekking, reiniging en herstelling van de in het eerste lid bedoelde kleding. </text:p>
              <text:p text:style-name="al">briefnummer: CvA/2004001009, U201502055 </text:p>
            </text:section>
            <text:section text:name="artikel_id1-3-2-2-16-19" text:style-name="artikel">
              <text:p text:style-name="artikel_kop_titel"><text:span text:style-name="artikel_kop_label">Artikel</text:span> <text:span text:style-name="artikel_kop_nr">15:1:17</text:span> Standplaats </text:p>
              <text:p text:style-name="al">1. Indien het dienstbelang dit eist, kan de ambtenaar de verplichting worden opgelegd in of meer nabij zijn standplaats te gaan wonen. </text:p>
              <text:p text:style-name="al">2. Onder standplaats dient te worden verstaan: de veiligheidsregio of het met name genoemde gedeelte van de veiligheidsregio, waar de ambtenaar gewoonlijk zijn werkzaamheden verricht. </text:p>
              <text:p text:style-name="al">3. Het bestuur kan ter uitvoering van het in het eerste lid bepaalde nadere regels stellen. </text:p>
              <text:p text:style-name="al">briefnummer: CvA/2004001009 </text:p>
            </text:section>
            <text:section text:name="artikel_id1-3-2-2-16-20" text:style-name="artikel">
              <text:p text:style-name="artikel_kop_titel"><text:span text:style-name="artikel_kop_label">Artikel</text:span> <text:span text:style-name="artikel_kop_nr">15:1:18</text:span> Dienstwoning </text:p>
              <text:p text:style-name="al">1. De ambtenaar is verplicht, indien hem door het bestuur een dienstwoning is aangewezen, deze te betrekken en zich ter zake van de bewoning en het gebruik te gedragen naar de voorschriften die daaromtrent zijn gesteld. </text:p>
              <text:p text:style-name="al">2. Hij draagt de onderhoudskosten welke volgens de wet en het plaatselijk gebruik gemeenlijk voor rekening van de huurder zijn, tenzij ter zake een afwijkende regeling is vastgesteld. </text:p>
              <text:p text:style-name="al">briefnummer: CvA/2004001009 </text:p>
            </text:section>
            <text:section text:name="artikel_id1-3-2-2-16-21" text:style-name="artikel">
              <text:p text:style-name="artikel_kop_titel"><text:span text:style-name="artikel_kop_label">Artikel</text:span> <text:span text:style-name="artikel_kop_nr">15:1:19</text:span> Verbod betreden arbeidsterrein </text:p>
              <text:p text:style-name="al">Aan de ambtenaar kan door of namens het bestuur de toegang tot de kantoren, werkplaatsen of andere arbeidsterreinen, dan wel het verblijf aldaar worden ontzegd. </text:p>
              <text:p text:style-name="al">briefnummer: CvA/2004001009 </text:p>
            </text:section>
            <text:section text:name="artikel_id1-3-2-2-16-22" text:style-name="artikel">
              <text:p text:style-name="artikel_kop_titel"><text:span text:style-name="artikel_kop_label">Artikel</text:span> <text:span text:style-name="artikel_kop_nr">15:1:20</text:span> Infectieziekten </text:p>
              <text:p text:style-name="al">1. 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 </text:p>
              <text:p text:style-name="al">2. De ambtenaar die verkeert in de in het vorige lid omschreven situatie, is verplicht daarvan ten spoedigste kennis te geven aan het bestuur. Hij is gehouden zich te gedragen naar de door of vanwege het bestuur gegeven aanwijzingen, waaronder die met betrekking tot het ondergaan van een geneeskundig onderzoek. </text:p>
              <text:p text:style-name="al">3. De ambtenaar geniet over de tijd, gedurende welke het hem overeenkomstig het bepaalde in dit artikel verboden is zijn functie te vervullen, zijn volledige salaris en de toegekende salaristoelage(n). </text:p>
              <text:p text:style-name="al">briefnummer: CvA/2004001009, U201502055 </text:p>
            </text:section>
            <text:section text:name="artikel_id1-3-2-2-16-23" text:style-name="artikel">
              <text:p text:style-name="artikel_kop_titel"><text:span text:style-name="artikel_kop_label">Artikel</text:span> <text:span text:style-name="artikel_kop_nr">15:1:21</text:span> </text:p>
              <text:p text:style-name="al">Vervallen; briefnummer: ARZ/705549 </text:p>
            </text:section>
            <text:section text:name="artikel_id1-3-2-2-16-24" text:style-name="artikel">
              <text:p text:style-name="artikel_kop_titel"><text:span text:style-name="artikel_kop_label">Artikel</text:span> <text:span text:style-name="artikel_kop_nr">15:1:22</text:span> Reis- en verblijfskosten </text:p>
              <text:p text:style-name="al">(verplaatst naar hoofdstuk 3) briefnummer: CvA/2004001009, U201502055 </text:p>
            </text:section>
            <text:section text:name="artikel_id1-3-2-2-16-25" text:style-name="artikel">
              <text:p text:style-name="artikel_kop_titel"><text:span text:style-name="artikel_kop_label">Artikel</text:span> <text:span text:style-name="artikel_kop_nr">15:1:23</text:span> Vergoeden van schade </text:p>
              <text:p text:style-name="al">1. 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 </text:p>
              <text:p text:style-name="al">2. Aan de ambtenaar wordt schade vergoed aan een aan hem toebehorend motorrijtuig in de zin van de Wet aansprakelijkheidsverzekering motorrijtuigen welke hij lijdt ten gevolge van de vervulling van zijn functie, tenzij: </text:p>
              <text:p text:style-name="al">a. die schade bestaat uit de normale slijtage of </text:p>
              <text:p text:style-name="al">b. er sprake is van aan opzet of bewuste roekeloosheid grenzende verwijtbaarheid of </text:p>
              <text:p text:style-name="al">c. de ambtenaar in de regel 10.000 of meer kilometers per jaar rijdt ten behoeve van de dienst en per kilometer een vergoeding ontvangt gelijk aan of hoger dan het belastingvrije bedrag per kilometer. </text:p>
              <text:p text:style-name="al">briefnummer: CvA/2002004761, U201502055 </text:p>
            </text:section>
            <text:section text:name="artikel_id1-3-2-2-16-26" text:style-name="artikel">
              <text:p text:style-name="artikel_kop_titel"><text:span text:style-name="artikel_kop_label">Artikel</text:span> <text:span text:style-name="artikel_kop_nr">15:1:24</text:span> Gebruik motorrijtuig </text:p>
              <text:p text:style-name="al">Het is de ambtenaar slechts toegestaan een hem toebehorend motorrijtuig in de zin van de Wet </text:p>
              <text:p text:style-name="al">Aansprakelijkheidsverzekering motorrijtuigen bij de vervulling van zijn functie te gebruiken, indien en voor zover hem daartoe door of namens het bestuur toestemming is verleend. Aan deze toestemming kunnen bepaalde voorwaarden worden verbonden. </text:p>
              <text:p text:style-name="al">briefnummer: CvA/2004001009, U201502055 </text:p>
            </text:section>
            <text:section text:name="artikel_id1-3-2-2-16-27" text:style-name="artikel">
              <text:p text:style-name="artikel_kop_titel"><text:span text:style-name="artikel_kop_label">Artikel</text:span> <text:span text:style-name="artikel_kop_nr">15:1:25</text:span> Onvoorziene gevallen </text:p>
              <text:p text:style-name="al">Het bestuur kan bepalen in welke niet elders voorziene gevallen schadeloosstelling en vergoeding van kosten zullen worden verleend. </text:p>
              <text:p text:style-name="al">briefnummer: CvA/2002004761 </text:p>
            </text:section>
            <text:section text:name="artikel_id1-3-2-2-16-28" text:style-name="artikel">
              <text:p text:style-name="artikel_kop_titel"><text:span text:style-name="artikel_kop_label">Artikel</text:span> <text:span text:style-name="artikel_kop_nr">15:1:26</text:span> Volgen van een opleiding </text:p>
              <text:p text:style-name="al">De ambtenaar is, indien het bestuur dit bepaalt, verplicht zich voor het volgen van een bijzondere vakopleiding beschikbaar te stellen of enig ander door het bestuur nader aan te duiden onderwijs te volgen. De aan het volgen van het in dit artikel bedoelde onderwijs verbonden kosten komen ten laste van de veiligheidsregio. </text:p>
              <text:p text:style-name="al">briefnummer: CvA/2004001009 </text:p>
            </text:section>
            <text:section text:name="artikel_id1-3-2-2-16-29" text:style-name="artikel">
              <text:p text:style-name="artikel_kop_titel"><text:span text:style-name="artikel_kop_label">Artikel</text:span> <text:span text:style-name="artikel_kop_nr">15:1:27</text:span> Betaald opleidingsverlof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p text:style-name="al"> briefnummer: CvA/2002003417, U201502055 </text:p>
            </text:section>
            <text:section text:name="artikel_id1-3-2-2-16-30" text:style-name="artikel">
              <text:p text:style-name="artikel_kop_titel"><text:span text:style-name="artikel_kop_label">Artikel</text:span> <text:span text:style-name="artikel_kop_nr">15:1:28</text:span> Bijzondere prestaties </text:p>
              <text:p text:style-name="al">(verplaatst naar hoofdstuk 3) briefnummer: U201502055 </text:p>
            </text:section>
            <text:section text:name="artikel_id1-3-2-2-16-31" text:style-name="artikel">
              <text:p text:style-name="artikel_kop_titel"><text:span text:style-name="artikel_kop_label">Artikel</text:span> <text:span text:style-name="artikel_kop_nr">15:1:29</text:span> Onbekendheid met bepalingen </text:p>
              <text:p text:style-name="al">Ter zake van niet-naleving van bepalingen welke redelijkerwijs niet kunnen worden geacht de ambtenaar bekend te zijn, worden hem geen voordelen onthouden of nadelen toegebracht. </text:p>
            </text:section>
            <text:section text:name="artikel_id1-3-2-2-16-32" text:style-name="artikel">
              <text:p text:style-name="artikel_kop_titel"><text:span text:style-name="artikel_kop_label">Artikel</text:span> <text:span text:style-name="artikel_kop_nr">15:1:30</text:span> Borstvoeding </text:p>
              <text:p text:style-name="al">Aan de vrouwelijke ambtenaar, die een borstkind heeft, wordt gedurende ten hoogste 1 jaar na de geboorte van het kind de gelegenheid gegeven haar kind te zogen dan wel de borstvoeding te kolven. </text:p>
            </text:section>
            <text:section text:name="artikel_id1-3-2-2-16-33" text:style-name="artikel">
              <text:p text:style-name="artikel_kop_titel"><text:span text:style-name="artikel_kop_label">Artikel</text:span> <text:span text:style-name="artikel_kop_nr">15:1:31</text:span> Voorkomen benadeling lid Georganiseerd Overleg </text:p>
              <text:p text:style-name="al">De veiligheidsregio draagt er zorg voor dat degene die als lid of als plaatsvervangend lid door een organisatie is aangewezen voor de commissie bedoeld in artikel 12:1, tweede lid, dan wel activiteiten vervult waarvoor hij krachtens artikel 6:4c buitengewoon verlof kan genieten, niet uit hoofde van zijn lidmaatschap of activiteiten wordt benadeeld in zijn positie in de organisatie. </text:p>
              <text:p text:style-name="al">briefnummer: ARZ/707045, Lbr. 22/18 LOAV 22/11 </text:p>
            </text:section>
            <text:section text:name="artikel_id1-3-2-2-16-34" text:style-name="artikel">
              <text:p text:style-name="artikel_kop_titel"><text:span text:style-name="artikel_kop_label">Artikel</text:span> <text:span text:style-name="artikel_kop_nr">15:2</text:span> Klokkenluiders </text:p>
              <text:p text:style-name="al">1. Het bestuur stelt een regeling vast voor het omgaan met vermoedens van misstanden. </text:p>
              <text:p text:style-name="al">2. Ambtenaren en door het bestuur aangewezen interne vertrouwenspersonen die misstanden conform de vast te stellen regeling aan de orde stellen, mogen niet om die reden worden ontslagen of anderszins in hun positie binnen de veiligheidsregio benadeeld worden. </text:p>
              <text:p text:style-name="al">briefnummer: CvA/2002004761 </text:p>
            </text:section>
            <text:section text:name="artikel_id1-3-2-2-16-35" text:style-name="artikel">
              <text:p text:style-name="artikel_kop_titel"><text:span text:style-name="artikel_kop_label">Artikel</text:span> <text:span text:style-name="artikel_kop_nr">15:3</text:span> Kinderopvang1 </text:p>
              <text:p text:style-name="al">Vervallen; briefnummer: MARZ/CvA/U200601865 </text:p>
            </text:section>
            <text:p text:style-name="hoofdstuk_bottom"/>
          </text:section>
          <text:section text:name="hoofdstuk_id1-3-2-2-17" text:style-name="hoofdstuk">
            <text:p text:style-name="hoofdstuk_kop"><text:span text:style-name="label"/> <text:span text:style-name="nr">16</text:span> DISCIPLINAIRE STRAFFEN </text:p>
            <text:section text:name="artikel_id1-3-2-2-17-2" text:style-name="artikel">
              <text:p text:style-name="artikel_kop_titel"><text:span text:style-name="artikel_kop_label">Artikel</text:span> <text:span text:style-name="artikel_kop_nr">16:1:1</text:span> Plichtsverzuim </text:p>
              <text:p text:style-name="al">1. 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2017, kan deswege disciplinair worden gestraft. </text:p>
              <text:p text:style-name="al">2. Plichtsverzuim omvat zowel het overtreden van enig voorschrift als het doen of nalaten van iets dat een goed ambtenaar in gelijke omstandigheden behoort na te laten of te doen. </text:p>
            </text:section>
            <text:section text:name="artikel_id1-3-2-2-17-3" text:style-name="artikel">
              <text:p text:style-name="artikel_kop_titel"><text:span text:style-name="artikel_kop_label">Artikel</text:span> <text:span text:style-name="artikel_kop_nr">16:1:2</text:span> Disciplinaire straffen </text:p>
              <text:p text:style-name="al">1. Naast de mogelijkheid genoemd in artikel 8:13, kunnen de volgende disciplinaire straffen worden toegepast: </text:p>
              <text:p text:style-name="al">a. schriftelijke berisping; </text:p>
              <text:p text:style-name="al">b.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p text:style-name="al">c. vermindering van vakantie met ten hoogste 1/3 van het aantal uren waarop de ambtenaar voor het desbetreffende kalenderjaar aanspraak heeft; </text:p>
              <text:p text:style-name="al">d. geldboete tot ten hoogste 1% van het bedrag van het salaris per jaar; </text:p>
              <text:p text:style-name="al">e. niet-betaling van het salaris, doch ten hoogste tot een bedrag overeenkomende met het salaris over een halve maand; </text:p>
              <text:p text:style-name="al">f. stilstand van verhoging van salaris, met uitzondering van verhogingen als gevolg van algemene loonmaatregelen, een herwaardering van de functie daaronder begrepen, voor ten hoogste vier jaren; </text:p>
              <text:p text:style-name="al">g. 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p text:style-name="al">h. plaatsing in een andere functie, al of niet in een ander onderdeel van de dienst, voor bepaalde of onbepaalde tijd en met of zonder vermindering van salaris en de toegekende salaristoelage(n); </text:p>
              <text:p text:style-name="al">i. schorsing voor een bepaalde tijd zonder of met gedeeltelijk genot van salaris en de toegekende salaristoelage(n); </text:p>
              <text:p text:style-name="al">2. De straffen genoemd in het eerste lid, onder a t/m g worden opgelegd door of namens het bestuur college.; de straffen genoemd onder h en i, alsmede de straf genoemd in artikel 8:13, worden opgelegd door het bestuursorgaan dat bevoegd is tot aanstelling in de laatstelijk door de ambtenaar vervulde functie. </text:p>
              <text:p text:style-name="al">3. 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 </text:p>
              <text:p text:style-name="al">briefnummer: CvA/2004001009, U201502055 </text:p>
            </text:section>
            <text:section text:name="artikel_id1-3-2-2-17-4" text:style-name="artikel">
              <text:p text:style-name="artikel_kop_titel"><text:span text:style-name="artikel_kop_label">Artikel</text:span> <text:span text:style-name="artikel_kop_nr">16:1:3</text:span> Verantwoording </text:p>
              <text:p text:style-name="al">1. De verantwoording door de ambtenaar geschiedt, indien deze niet schriftelijk plaatsvindt, ten overstaan van het bestuur of ten overstaan van een door het bestuur aangewezen vertegenwoordiger. De verantwoording vindt niet eerder dan 6 maal 24 uur en niet later dan 12 maal 24 uur plaats. Op verzoek van de ambtenaar kan van deze termijn worden afgeweken. </text:p>
              <text:p text:style-name="al">2. 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 </text:p>
              <text:p text:style-name="al">3. Indien de ambtenaar zulks verlangt, worden hij en zijn raadsman in de gelegenheid gesteld kennis te nemen van de ambtelijke rapporten of andere bescheiden welke op de hem ten laste gelegde feiten betrekking hebben. </text:p>
              <text:p text:style-name="al">briefnummer: CvA/2004001009 </text:p>
            </text:section>
            <text:section text:name="artikel_id1-3-2-2-17-5" text:style-name="artikel">
              <text:p text:style-name="artikel_kop_titel"><text:span text:style-name="artikel_kop_label">Artikel</text:span> <text:span text:style-name="artikel_kop_nr">16:1:4</text:span> Ontvangstbewijs </text:p>
              <text:p text:style-name="al">De ambtenaar verstrekt het bestuur een bewijs van ontvangst van het schriftelijk besluit tot strafoplegging. </text:p>
              <text:p text:style-name="al">briefnummer: CvA/2004001009 </text:p>
            </text:section>
            <text:section text:name="artikel_id1-3-2-2-17-6" text:style-name="artikel">
              <text:p text:style-name="artikel_kop_titel"><text:span text:style-name="artikel_kop_label">Artikel</text:span> <text:span text:style-name="artikel_kop_nr">16:1:5</text:span> Uitvoering straf </text:p>
              <text:p text:style-name="al">De straf, behalve die van schriftelijke berisping, wordt niet ten uitvoer gelegd zolang zij niet onherroepelijk is geworden, tenzij bij de strafoplegging onmiddellijke tenuitvoerlegging is bevolen. </text:p>
            </text:section>
            <text:p text:style-name="hoofdstuk_bottom"/>
          </text:section>
          <text:section text:name="hoofdstuk_id1-3-2-2-18" text:style-name="hoofdstuk">
            <text:p text:style-name="hoofdstuk_kop"><text:span text:style-name="label"/> <text:span text:style-name="nr">17</text:span> LOOPBAANONTWIKKELING EN DUURZAME INZETBAARHEID </text:p>
            <text:section text:name="artikel_id1-3-2-2-18-2" text:style-name="artikel">
              <text:p text:style-name="artikel_kop_titel"><text:span text:style-name="artikel_kop_label">Artikel</text:span> <text:span text:style-name="artikel_kop_nr">17:1</text:span> Ontwikkeling en mobiliteit </text:p>
              <text:p text:style-name="al">1. De ambtenaar is op de eerste plaats zelf verantwoordelijk voor zijn duurzame inzetbaarheid en loopbaanperspectief, waardoor diens positie op de interne en externe arbeidsmarkt verbetert. </text:p>
              <text:p text:style-name="al">2. In het belang van de organisatie en zichzelf ontwikkelt de ambtenaar zich door middel van scholing en het opdoen van werkervaring. </text:p>
              <text:p text:style-name="al">3. De ambtenaar maakt actief gebruik van het loopbaanbeleid en het beleid duurzame inzetbaarheid. </text:p>
              <text:p text:style-name="al">briefnummer: U201201556 Lbr. 24/07 LOAV 24/03 </text:p>
            </text:section>
            <text:section text:name="artikel_id1-3-2-2-18-3" text:style-name="artikel">
              <text:p text:style-name="artikel_kop_titel"><text:span text:style-name="artikel_kop_label">Artikel</text:span> <text:span text:style-name="artikel_kop_nr">17:1:2</text:span> t/m 17:1:12 </text:p>
              <text:p text:style-name="al">Vervallen; briefnummer: CvA/2001004170 en U201201556 </text:p>
            </text:section>
            <text:section text:name="artikel_id1-3-2-2-18-4" text:style-name="artikel">
              <text:p text:style-name="artikel_kop_titel"><text:span text:style-name="artikel_kop_label">Artikel</text:span> <text:span text:style-name="artikel_kop_nr">17:2</text:span> Loopbaanadvies en beleid duurzame inzetbaarheid </text:p>
              <text:p text:style-name="al">1. Het bestuur begeleidt en ondersteunt de ambtenaar bij het verbeteren en ontwikkelen van diens duurzame inzetbaarheid en mobiliteit. </text:p>
              <text:p text:style-name="al">2. Het bestuur voert een actief intern en extern mobiliteitsbeleid, onderhoudt loopbaanbeleid, gericht op mobiliteit en organisatieverandering en onderhoudt het beleid duurzame inzetbaarheid. </text:p>
              <text:p text:style-name="al">3. Het bestuur wijst de ambtenaar op diens mogelijkheden binnen het loopbaanbeleid en het beleid duurzame inzetbaarheid. </text:p>
              <text:p text:style-name="al">briefnummer: U200800192 en U201201556, Lbr. 24/07 LOAV 24/03 </text:p>
            </text:section>
            <text:section text:name="artikel_id1-3-2-2-18-5" text:style-name="artikel">
              <text:p text:style-name="artikel_kop_titel"><text:span text:style-name="artikel_kop_label">Artikel</text:span> <text:span text:style-name="artikel_kop_nr">17:3</text:span> Individueel loopbaanbudget </text:p>
              <text:p text:style-name="al">Vervallen per 1-10-2017; briefnummer: U201001463, U201201556, U201700464 </text:p>
            </text:section>
            <text:section text:name="artikel_id1-3-2-2-18-6" text:style-name="artikel">
              <text:p text:style-name="artikel_kop_titel"><text:span text:style-name="artikel_kop_label">Artikel</text:span> <text:span text:style-name="artikel_kop_nr">17:4</text:span> Persoonlijk Ontwikkelingsplan </text:p>
              <text:p text:style-name="al">1. Naast de afspraken over het individueel loopbaanbudget leggen het bestuur en de ambtenaar in een persoonlijk ontwikkelingsplan de afspraken vast over de loopbaanontwikkeling en de vereiste kennis en vaardigheden van de ambtenaar, alsmede een in dat kader door hem te volgen opleiding en de te ondernemen activiteiten. </text:p>
              <text:p text:style-name="al">2. Het persoonlijk ontwikkelingsplan wordt ten minste een keer per drie jaar opgesteld en door het bestuur vastgesteld. </text:p>
              <text:p text:style-name="al">3. Een te volgen opleiding en de te ondernemen activiteiten passen in de doelstellingen, criteria en budgettaire voorwaarden van het opleidingsbeleid, zoals neergelegd in het door het bestuur vastgestelde opleidingsplan. </text:p>
              <text:p text:style-name="al">4. De kosten die gemaakt worden in het kader van de in het persoonlijk ontwikkelingsplan opgenomen opleiding en activiteiten worden door het bestuur vergoed. </text:p>
              <text:p text:style-name="al">5. In het persoonlijk ontwikkelingsplan worden afspraken vastgelegd met betrekking tot benodigd verlof en eventuele verdere medewerking van de zijde van de werkgever die de ambtenaar in staat moeten stellen de gemaakte afspraken uit te voeren. </text:p>
              <text:p text:style-name="al">6. In het persoonlijk ontwikkelingsplan worden afspraken vastgelegd met betrekking tot een of meer van de volgende onderwerpen: </text:p>
              <text:p text:style-name="al">• de keuze van opleidingsvorm of instituut, alsmede de redelijkerwijs te maken kosten; </text:p>
              <text:p text:style-name="al">• de periode gedurende welke een studie gevolgd zal worden; </text:p>
              <text:p text:style-name="al">• de minimaal te behalen resultaten en te maken voortgang; </text:p>
              <text:p text:style-name="al">• de omstandigheden onder welke een te volgen studie kan worden onderbroken of gestopt; </text:p>
              <text:p text:style-name="al">• de gehele of gedeeltelijke terugbetaling van de genoten vergoeding bij het voortijdig afbreken van een studie door de ambtenaar; </text:p>
              <text:p text:style-name="al">• de gehele of gedeeltelijke terugbetaling van de genoten vergoeding bij het verlaten van de veiligheidsregio binnen een te bepalen periode na afronding van de studie; </text:p>
              <text:p text:style-name="al">• eventuele andere onderwerpen die van belang zijn voor een goede uitvoering van de gemaakte afspraken. </text:p>
              <text:p text:style-name="al">briefnummer: CvA/2004001009, U201201556, U201502055 </text:p>
            </text:section>
            <text:section text:name="artikel_id1-3-2-2-18-7" text:style-name="artikel">
              <text:p text:style-name="artikel_kop_titel"><text:span text:style-name="artikel_kop_label">Artikel</text:span> <text:span text:style-name="artikel_kop_nr">17:5</text:span> Loopbaanadvies </text:p>
              <text:p text:style-name="al">De ambtenaar heeft na elke periode van drie jaar recht op loopbaanadvies bij een door het bestuur aangewezen interne of externe deskundige. </text:p>
              <text:p text:style-name="al">Briefnummer: U201201556, U201700829 </text:p>
            </text:section>
            <text:section text:name="artikel_id1-3-2-2-18-8" text:style-name="artikel">
              <text:p text:style-name="artikel_kop_titel"><text:span text:style-name="artikel_kop_label">Artikel</text:span> <text:span text:style-name="artikel_kop_nr">17:6</text:span> Belastbaarheid ambtenaar 50 jaar en ouder </text:p>
              <text:p text:style-name="al">In het persoonlijk ontwikkelingsplan van en het functioneringsgesprek met een ambtenaar van 50 jaar en ouder stelt het bestuur zijn belasting en belastbaarheid aan de orde. Zo nodig worden naar aanleiding hiervan afspraken gemaakt over aanpassingen in het individuele takenpakket of andere maatregelen gericht op duurzame inzetbaarheid. </text:p>
              <text:p text:style-name="al">briefnummer: U201201556, Lbr. 24/07 LOAV 24/03 </text:p>
            </text:section>
            <text:section text:name="artikel_id1-3-2-2-18-9" text:style-name="artikel">
              <text:p text:style-name="artikel_kop_titel"><text:span text:style-name="artikel_kop_label">Artikel</text:span> <text:span text:style-name="artikel_kop_nr">17:7</text:span> Flankerend beleid </text:p>
              <text:p text:style-name="al">Het bestuur stelt vast welke mobiliteitsbevorderende voorzieningen beschikbaar kunnen worden gesteld aan ambtenaren die zich in een Van-werk-naar-werk-traject bevinden. </text:p>
              <text:p text:style-name="al">briefnummer: U201201556 </text:p>
            </text:section>
            <text:section text:name="artikel_id1-3-2-2-18-10" text:style-name="artikel">
              <text:p text:style-name="artikel_kop_titel"><text:span text:style-name="artikel_kop_label">Artikel</text:span> <text:span text:style-name="artikel_kop_nr">17:8</text:span> Beleid duurzame inzetbaarheid </text:p>
              <text:p text:style-name="al">1. Het bestuur stelt in overleg met de ondernemingsraad een integraal beleid duurzame inzetbaarheid op waarin het geheel van lokale en landelijke faciliteiten is opgenomen. </text:p>
              <text:p text:style-name="al">2. Het beleid duurzame inzetbaarheid is gericht op het leveren van een bijdrage aan: </text:p>
              <text:p text:style-name="al">a. Gezondheid en welzijn; </text:p>
              <text:p text:style-name="al">b. Evenwichtige werk-privébalans; </text:p>
              <text:p text:style-name="al">c. Versterking van vakkennis en vaardigheden; en </text:p>
              <text:p text:style-name="al">d. Vergroting van motivatie en betrokkenheid </text:p>
              <text:p text:style-name="al">3. Het beleid bevat een toolbox waarin geboden faciliteiten zichtbaar en vindbaar zijn voor de ambtenaar. </text:p>
              <text:p text:style-name="al">4. Het beleid is onderwerp van gesprek tussen bestuur en ondernemingsraad. </text:p>
              <text:p text:style-name="al">briefnummer: Lbr. 24/07 LOAV 24/03 </text:p>
            </text:section>
            <text:p text:style-name="hoofdstuk_bottom"/>
          </text:section>
          <text:section text:name="hoofdstuk_id1-3-2-2-19" text:style-name="hoofdstuk">
            <text:p text:style-name="hoofdstuk_kop"><text:span text:style-name="label"/> <text:span text:style-name="nr">18</text:span> VERPLAATSINGSKOSTEN </text:p>
            <text:section text:name="artikel_id1-3-2-2-19-2" text:style-name="artikel">
              <text:p text:style-name="artikel_kop_titel"><text:span text:style-name="artikel_kop_label">Artikel</text:span> <text:span text:style-name="artikel_kop_nr">18:1:1</text:span> Begripsomschrijvingen </text:p>
              <text:p text:style-name="al">1. Voor de toepassing van deze regeling wordt verstaan onder: </text:p>
              <text:p text:style-name="al">a. betrokkene: de ambtenaar of gewezen ambtenaar in de zin van de CAR; </text:p>
              <text:p text:style-name="al">b. woongebied: een door het bestuur aan te wijzen gebied aansluitend aan het grondgebied van de veiligheidsregio; </text:p>
              <text:p text:style-name="al">c. standplaats: de veiligheidsregio of het met name genoemde deel daarvan, waar de ambtenaar gewoonlijk zijn werkzaamheden verricht; </text:p>
              <text:p text:style-name="al">d. gezinsleden: de echtgenoot, geregistreerde partner van de betrokkene en de kinderen, stief- en pleegkinderen van de betrokkene en/of van de echtgenoot, geregistreerde partner, voor zover zij samenwonen; </text:p>
              <text:p text:style-name="al">e. eigen huishouding voeren: het zelfstandig en voor eigen rekening bewonen van woonruimte, voorzien van eigen meubilair en stoffering, een en ander ter beoordeling van het bestuursorgaan; </text:p>
              <text:p text:style-name="al">f. berekeningsbasis: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p text:style-name="al">1. genoten wachtgeld of uitkering krachtens hoofdstuk 10 of 11 of een genoten werkloosheidsuitkering krachtens de WW en eventueel hoofdstuk 10a; </text:p>
              <text:p text:style-name="al">2. genoten herplaatsingstoelage hoofdstuk 12 van het pensioenreglement;</text:p>
              <text:p text:style-name="al">g. berekeningstijdstip: </text:p>
              <text:p text:style-name="al">1e datum waarop de betrokkene verhuist; </text:p>
              <text:p text:style-name="al">2e indien de betrokkene verhuist voor de datum dat de functie feitelijk wordt vervuld, de datum van ingang van de functievervulling; </text:p>
              <text:p text:style-name="al">3e bij het overlijden of ontslag van de betrokkene, de datum waarop de laatste salarisbetaling heeft plaatsgevonden; </text:p>
              <text:p text:style-name="al">h. verplaatsen en verplaatsing: veranderen onderscheidenlijk verandering van de standplaats van de betrokkene in opdracht van het bestuursorgaan; </text:p>
              <text:p text:style-name="al">i. verplaatsingskostenvergoeding: tegemoetkoming in de kosten van een verplaatsing, danwel van een verhuizing voortvloeiende uit indiensttreding of ontslag, ofwel een tegemoetkoming in reis- en pensionkosten voor de periode dat de verhuizing nog niet heeft plaatsgevonden; </text:p>
              <text:p text:style-name="al">j. dienstwoning: de door het bestuursorgaan aan de betrokkene in verband met de uitoefening van zijn functie aangewezen woning; </text:p>
              <text:p text:style-name="al">2. Bij de toepassing van dit hoofdstuk wordt artikel 1:2:1 in acht genomen. </text:p>
              <text:p text:style-name="al">briefnummer: U200601047, U201502055, U201600266, U201601310 </text:p>
            </text:section>
            <text:section text:name="artikel_id1-3-2-2-19-3" text:style-name="artikel">
              <text:p text:style-name="artikel_kop_titel"><text:span text:style-name="artikel_kop_label">Artikel</text:span> <text:span text:style-name="artikel_kop_nr">18:1:2</text:span> Tegemoetkoming verhuiskosten </text:p>
              <text:p text:style-name="al">1. De betrokkene, die vanwege het dienstbelang de verplichting is opgelegd om in of meer nabij zijn standplaats te gaan wonen, als bedoeld in artikel 15:1:17, tweede lid, wordt een tegemoetkoming in verhuiskosten verleend. </text:p>
              <text:p text:style-name="al">2. 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organisatie of naar een van haar bedrijven of instellingen wordt niet als ontslag op verzoek beschouwd. </text:p>
              <text:p text:style-name="al">3. De tegemoetkoming in verhuiskosten wordt aan de betrokkene, die in verband met een indiensttreding dient te verhuizen, slechts verleend, indien hij schriftelijk heeft verklaard dat een verplichting tot terugbetalen als bedoeld in het vorige lid hem bekend is. </text:p>
            </text:section>
            <text:section text:name="artikel_id1-3-2-2-19-4" text:style-name="artikel">
              <text:p text:style-name="artikel_kop_titel"><text:span text:style-name="artikel_kop_label">Artikel</text:span> <text:span text:style-name="artikel_kop_nr">18:1:3</text:span> Betrekken of verlaten dienstwoning </text:p>
              <text:p text:style-name="al">1. De betrokkene, die in opdracht van het bestuursorgaan, anders dan in verband met een verplaatsing of indiensttreding, een dienstwoning betrekt of verlaat, wordt een tegemoetkoming in verhuiskosten verleend. </text:p>
              <text:p text:style-name="al">2. 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 </text:p>
              <text:p text:style-name="al">3. Indien het verlaten van een dienstwoning verband houdt met het overlijden van de betrokkene, wordt een tegemoetkoming in verhuiskosten verleend aan de nagelaten gezinsleden. </text:p>
              <text:p text:style-name="al">4. Bij toepassing van het tweede en derde lid wordt een vergoeding in de verhuiskosten, bedoeld in artikel 18:1:5, eerste lid, verleend, met dien verstande dat deze vergoeding niet meer bedraagt dan die waarop aanspraak zou bestaan bij verhuizing binnen het woongebied. </text:p>
            </text:section>
            <text:section text:name="artikel_id1-3-2-2-19-5" text:style-name="artikel">
              <text:p text:style-name="artikel_kop_titel"><text:span text:style-name="artikel_kop_label">Artikel</text:span> <text:span text:style-name="artikel_kop_nr">18:1:4</text:span> Geen tegemoetkoming </text:p>
              <text:p text:style-name="al">Geen tegemoetkoming in verhuiskosten ingevolge de artikelen artikel 18:1:2 en 18:1:3 wordt verleend, indien de verhuizing niet heeft plaatsgevonden binnen twee jaar nadat de verplichting tot verhuizen is opgelegd dan wel na de datum van het ontslag, het overlijden of de verplaatsing. </text:p>
            </text:section>
            <text:section text:name="artikel_id1-3-2-2-19-6" text:style-name="artikel">
              <text:p text:style-name="artikel_kop_titel"><text:span text:style-name="artikel_kop_label">Artikel</text:span> <text:span text:style-name="artikel_kop_nr">18:1:5</text:span> Hoogte tegemoetkoming verhuiskosten </text:p>
              <text:p text:style-name="al">1. De tegemoetkoming in verhuiskosten kan slechts bestaan uit: </text:p>
              <text:p text:style-name="al">a. een bedrag voor de kosten van transport van de bagage en van de inboedel van de betrokkene en zijn gezinsleden naar de nieuwe woning, waaronder begrepen de kosten van het in- en uitpakken van breekbare zaken; </text:p>
              <text:p text:style-name="al">b. een bedrag voor dubbel woonkosten, gelijk aan de noodzakelijk te maken kosten, met een maximum van € 312,49 per maand met dien verstande dat de tegemoetkoming ten hoogste voor vier maanden wordt verleend; </text:p>
              <text:p text:style-name="al">c. een bedrag voor alle andere direct uit de verhuizing voortvloeiende kosten, met een maximum van € 6.249,44. </text:p>
              <text:p text:style-name="al">2. 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 </text:p>
              <text:p text:style-name="al">3. Indien het betreft een verhuizing van een gezin, waarin de echtgenoten, geregistreerde partners beide betrokkene zijn in de zin van dit hoofdstuk en afzonderlijk opdracht hebben om te verhuizen of zijn verplaatst, wordt voor beide betrokkenen de berekeningsbasis vastgesteld. In 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 </text:p>
              <text:p text:style-name="al">4. Indien de betrokkene geen eigen huishouding voert, wordt geen tegemoetkoming als bedoeld in het eerste lid, onder c, verleend. Indien bijzondere omstandigheden daartoe aanleiding geven, kan voor deze kosten niettemin een tegemoetkoming worden verleend van 3% van de berekeningsbasis. </text:p>
              <text:p text:style-name="al">briefnummer: 2004003765, U201001464, U201100044, U201300011, U201402159, U201502055, U201600078, U201700198, U201700464 </text:p>
            </text:section>
            <text:section text:name="artikel_id1-3-2-2-19-7" text:style-name="artikel">
              <text:p text:style-name="artikel_kop_titel"><text:span text:style-name="artikel_kop_label">Artikel</text:span> <text:span text:style-name="artikel_kop_nr">18:1:6</text:span> Tegemoetkoming woon- werkverkeer </text:p>
              <text:p text:style-name="al">1. 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 </text:p>
              <text:p text:style-name="al">2. Een betrokkene als bedoeld in het eerste lid, die naar het oordeel van het bestuursorgaan niet dagelijks heen en weer kan reizen, heeft, tenzij door de veiligheidsregio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 </text:p>
              <text:p text:style-name="al">3. 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 </text:p>
              <text:p text:style-name="al">4. 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 </text:p>
              <text:p text:style-name="al">briefnummer: CvA/2004001725 </text:p>
            </text:section>
            <text:section text:name="artikel_id1-3-2-2-19-8" text:style-name="artikel">
              <text:p text:style-name="artikel_kop_titel"><text:span text:style-name="artikel_kop_label">Artikel</text:span> <text:span text:style-name="artikel_kop_nr">18:1:7</text:span> Hoogte tegemoetkoming woon- werkverkeer </text:p>
              <text:p text:style-name="al">1. De tegemoetkoming in reiskosten bedoeld in artikel 18:1:6, eerste en vierde lid, is gelijk aan de gemaakte kosten van het openbaar vervoer op basis van het tarief van de tweede klasse. </text:p>
              <text:p text:style-name="al">2. De vergoeding die plaatsvindt op basis van het eerste lid is, voor dat deel dat gebruik wordt gemaakt van de trein, gemaximeerd op het bedrag van € 3.996 per jaar. </text:p>
              <text:p text:style-name="al">3. 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4. De tegemoetkoming in reiskosten bedoeld in artikel 18:1:6, eerste en vierde lid, is, indien het bestuur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 </text:p>
              <text:p text:style-name="al">5. De betrokkene, die naar het oordeel van het bestuur de plaats van tewerkstelling met het openbaar vervoer kan bereiken maar daarvan geen gebruik maakt, heeft aanspraak op een tegemoetkoming van 25% van de tegemoetkoming bedoeld in het vierde lid. </text:p>
              <text:p text:style-name="al">briefnummer: 2004001725, 2004003765, U201001464, U201100044, U201402159, U201600078, U201700198 Artikel 18:1:7a </text:p>
              <text:p text:style-name="al">Vervallen; briefnummer: CvA/2004001725 en CvA/2004003765 en U201001464 </text:p>
            </text:section>
            <text:section text:name="artikel_id1-3-2-2-19-9" text:style-name="artikel">
              <text:p text:style-name="artikel_kop_titel"><text:span text:style-name="artikel_kop_label">Artikel</text:span> <text:span text:style-name="artikel_kop_nr">18:1:8</text:span> Niet verhuisplichtig, toch een tegemoetkoming woon-werkverkeer </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 briefnummer: CvA/2004001725 en CvA/2004003765 </text:p>
            </text:section>
            <text:section text:name="artikel_id1-3-2-2-19-10" text:style-name="artikel">
              <text:p text:style-name="artikel_kop_titel"><text:span text:style-name="artikel_kop_label">Artikel</text:span> <text:span text:style-name="artikel_kop_nr">18:1:9</text:span> Pensionkosten </text:p>
              <text:p text:style-name="al">1. 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 </text:p>
              <text:p text:style-name="al">2. De tegemoetkoming in reiskosten voor gezinsbezoek dan wel voor het bezoeken van de plaats waar betrokkene nog is gehuisvest is gelijk aan de kosten van het gebruik van het openbaar vervoer en wel naar het tarief van de laagste klasse. </text:p>
              <text:p text:style-name="al">briefnummer: CvA/1999005385 </text:p>
            </text:section>
            <text:section text:name="artikel_id1-3-2-2-19-11" text:style-name="artikel">
              <text:p text:style-name="artikel_kop_titel"><text:span text:style-name="artikel_kop_label">Artikel</text:span> <text:span text:style-name="artikel_kop_nr">18:1:10</text:span> Duur tegemoetkoming reis- en pensionkosten </text:p>
              <text:p text:style-name="al">1. De tegemoetkoming ingevolge het bepaalde in de artikelen 18:1:7 en 18:1:9 wordt voor de eerste keer voor niet langer dan zes maanden verleend. Het bevoegde gezag kan deze termijn op verzoek van betrokkene telkens voor niet langer dan zes maanden verlengen. </text:p>
              <text:p text:style-name="al">2. 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 </text:p>
              <text:p text:style-name="al">3. Het bevoegd gezag is bevoegd te bepalen dat de tegemoetkomingen vastgesteld op basis van artikel 18:1:7 eerste lid en artikel 18:1:14 maandelijks zonder declaratie worden uitbetaald met inachtneming van een korting op de bedragen van 6%. </text:p>
              <text:p text:style-name="al">briefnummer: CvA/2004003765 </text:p>
            </text:section>
            <text:section text:name="artikel_id1-3-2-2-19-12" text:style-name="artikel">
              <text:p text:style-name="artikel_kop_titel"><text:span text:style-name="artikel_kop_label">Artikel</text:span> <text:span text:style-name="artikel_kop_nr">18:1:11</text:span> Procedure tegemoetkoming verhuiskosten </text:p>
              <text:p text:style-name="al">1. De aanvraag voor een tegemoetkoming in verhuiskosten dient voor de datum van de verhuizing bij het bestuursorgaan te zijn ingediend. </text:p>
              <text:p text:style-name="al">2. Zo spoedig mogelijk na de verhuizing doch in ieder geval binnen zes maanden daarna doe t de betrokkene bi j het bestuursorgaan opgave van de kosten als bedoeld in artikel 18:1:5, eerste lid, onder b. </text:p>
            </text:section>
            <text:section text:name="artikel_id1-3-2-2-19-13" text:style-name="artikel">
              <text:p text:style-name="artikel_kop_titel"><text:span text:style-name="artikel_kop_label">Artikel</text:span> <text:span text:style-name="artikel_kop_nr">18:1:12</text:span> Voorschot </text:p>
              <text:p text:style-name="al">Het bestuursorgaan kan ter zake van dit hoofdstuk bedoelde tegemoetkomingen een voorschot verlenen. </text:p>
            </text:section>
            <text:section text:name="artikel_id1-3-2-2-19-14" text:style-name="artikel">
              <text:p text:style-name="artikel_kop_titel"><text:span text:style-name="artikel_kop_label">Artikel</text:span> <text:span text:style-name="artikel_kop_nr">18:1:13</text:span> Slotbepaling </text:p>
              <text:p text:style-name="al">Het bestuur kan voor zover nodig in afwijking van de bij of krachtens dit hoofdstuk gestelde regels beslissen in individuele gevallen, waarin deze regelen naar het oordeel van het bestuur niet of niet naar redelijkheid voorzien. </text:p>
              <text:p text:style-name="al">briefnummer: CvA/2004001009 </text:p>
            </text:section>
            <text:p text:style-name="hoofdstuk_bottom"/>
          </text:section>
          <text:section text:name="hoofdstuk_id1-3-2-2-20" text:style-name="hoofdstuk">
            <text:p text:style-name="hoofdstuk_kop"><text:span text:style-name="label"/> <text:span text:style-name="nr">19</text:span> RECHTSPOSITIEREGELING VRIJWILLIGERS BIJ DE VEILIGHEIDSREGIO </text:p>
            <text:section text:name="paragraaf_id1-3-2-2-20-2" text:style-name="paragraaf">
              <text:p text:style-name="paragraaf_kop"><text:span text:style-name="label">§</text:span> <text:span text:style-name="nr">1</text:span> Algemene bepalingen </text:p>
              <text:section text:name="artikel_id1-3-2-2-20-2-2" text:style-name="artikel">
                <text:p text:style-name="artikel_kop_titel"><text:span text:style-name="artikel_kop_label">Artikel</text:span> <text:span text:style-name="artikel_kop_nr">19:1</text:span> Werkingssfeer </text:p>
                <text:p text:style-name="al">Dit hoofdstuk is van toepassing op de vrijwilliger die door het bestuur aangesteld is als brandweervrijwilliger. </text:p>
                <text:p text:style-name="al">briefnummer: CvA/2004001009, U200901449 </text:p>
              </text:section>
              <text:section text:name="artikel_id1-3-2-2-20-2-3" text:style-name="artikel">
                <text:p text:style-name="artikel_kop_titel"><text:span text:style-name="artikel_kop_label">Artikel</text:span> <text:span text:style-name="artikel_kop_nr">19:2</text:span> Begripsbepaling </text:p>
                <text:p text:style-name="al">Hoofdwerkgever: de werkgever waarbij de brandweervrijwilliger in loondienst is. </text:p>
                <text:p text:style-name="al">briefnummer: U200901449. </text:p>
              </text:section>
              <text:section text:name="artikel_id1-3-2-2-20-2-4" text:style-name="artikel">
                <text:p text:style-name="artikel_kop_titel"><text:span text:style-name="artikel_kop_label">Artikel</text:span> <text:span text:style-name="artikel_kop_nr">19:3</text:span> Overleg met vakorganisaties </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p text:style-name="al">briefnummer: U200901449 </text:p>
              </text:section>
              <text:section text:name="artikel_id1-3-2-2-20-2-5" text:style-name="artikel">
                <text:p text:style-name="artikel_kop_titel"><text:span text:style-name="artikel_kop_label">Artikel</text:span> <text:span text:style-name="artikel_kop_nr">19:4</text:span> Informatievoorziening aan de vrijwilliger </text:p>
                <text:p text:style-name="al">1. De vrijwilliger ontvangt op zijn verzoek kosteloos een exemplaar van dit hoofdstuk, van de wijzigingen daarvan en van alle andere schriftelijke regels die hij bij de uitvoering van zijn werkzaamheden heeft na te leven. </text:p>
                <text:p text:style-name="al">2. De vrijwilliger die regels heeft na te leven die niet schriftelijk zijn vastgesteld wordt hierover naar behoren geïnformeerd. </text:p>
                <text:p text:style-name="al">briefnummer: CvA/2004001009 &amp; U200901449 </text:p>
              </text:section>
              <text:section text:name="artikel_id1-3-2-2-20-2-6" text:style-name="artikel">
                <text:p text:style-name="artikel_kop_titel"><text:span text:style-name="artikel_kop_label">Artikel</text:span> <text:span text:style-name="artikel_kop_nr">19:5</text:span> Informatievoorziening aan derden </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 </text:p>
                <text:p text:style-name="al">- de vakorganisaties die deelnemen aan het georganiseerd overleg bedoeld in artikel 19:3, eerste lid;</text:p>
                <text:p text:style-name="al">- ieder ander die daarvoor naar het oordeel van het bestuur in aanmerking komt. </text:p>
                <text:p text:style-name="al">briefnummer: U200901449 </text:p>
                <text:p text:style-name="al"/>
              </text:section>
            </text:section>
            <text:section text:name="paragraaf_id1-3-2-2-20-3" text:style-name="paragraaf">
              <text:p text:style-name="paragraaf_kop"><text:span text:style-name="label">§</text:span> <text:span text:style-name="nr">2</text:span> Aanstelling en bevordering </text:p>
              <text:section text:name="artikel_id1-3-2-2-20-3-2" text:style-name="artikel">
                <text:p text:style-name="artikel_kop_titel"><text:span text:style-name="artikel_kop_label">Artikel</text:span> <text:span text:style-name="artikel_kop_nr">19:6</text:span> Aanstelling in vaste of tijdelijke dienst </text:p>
                <text:p text:style-name="al">1. Het bestuur kan de vrijwilliger aanstellen in vaste dienst, of in tijdelijke dienst voor een bepaalde periode. </text:p>
                <text:p text:style-name="al">2. Een aanstelling in tijdelijke dienst wordt alleen verleend bij wijze van proef. </text:p>
                <text:p text:style-name="al">3. Een aanstelling in tijdelijke dienst wordt voor een periode van maximaal twee jaar verleend. In bijzondere gevallen kan de tijdelijke aanstelling verlengd worden met een periode van ten hoogste een jaar. </text:p>
                <text:p text:style-name="al">4. Het bestuur verleent de vrijwilliger een vaste aanstelling zodra de maximale termijn voor een tijdelijke aanstelling verstreken is, tenzij de proef niet geslaagd is. </text:p>
                <text:p text:style-name="al">briefnummer: U200901449 </text:p>
              </text:section>
              <text:section text:name="artikel_id1-3-2-2-20-3-3" text:style-name="artikel">
                <text:p text:style-name="artikel_kop_titel"><text:span text:style-name="artikel_kop_label">Artikel</text:span> <text:span text:style-name="artikel_kop_nr">19:7</text:span> Voorwaarden voor aanstelling </text:p>
                <text:p text:style-name="al">1. Voor aanstelling als vrijwilliger kunnen alleen die personen in aanmerking komen die voldoen aan de eisen die het Besluit personeel veiligheidsregio’s daarvoor stelt. </text:p>
                <text:p text:style-name="al">2. Degene die in aanmerking wil komen voor aanstelling als vrijwilliger voldoet bovendien aan de volgende voorwaarden: </text:p>
                <text:p text:style-name="al">a. hij beschikt over de voor de brandweerdienst vereiste karaktereigenschappen; </text:p>
                <text:p text:style-name="al">b. hij is door de aard en de plaats van zijn dagelijkse werkzaamheden en de ligging van zijn woning, in staat om zijn taak bij de veiligheidsregio naar behoren te vervullen;</text:p>
                <text:p text:style-name="al">c. hij is ten minste 18 jaar. </text:p>
                <text:p text:style-name="al">briefnummer: U200901449, U201001923 </text:p>
              </text:section>
              <text:section text:name="artikel_id1-3-2-2-20-3-4" text:style-name="artikel">
                <text:p text:style-name="artikel_kop_titel"><text:span text:style-name="artikel_kop_label">Artikel</text:span> <text:span text:style-name="artikel_kop_nr">19:7a</text:span> </text:p>
                <text:p text:style-name="al">Vervallen; briefnummer: U201001923 en U201002606 </text:p>
              </text:section>
              <text:section text:name="artikel_id1-3-2-2-20-3-5" text:style-name="artikel">
                <text:p text:style-name="artikel_kop_titel"><text:span text:style-name="artikel_kop_label">Artikel</text:span> <text:span text:style-name="artikel_kop_nr">19:8</text:span> Bericht van aanstelling </text:p>
                <text:p text:style-name="al">2. De vrijwilliger ontvangt voor indiensttreding kosteloos een bericht van aanstelling. Hierin wordt vermeld: </text:p>
                <text:p text:style-name="al">a. de naam, voornamen, geboorteplaats en geboortedatum van de vrijwilliger: </text:p>
                <text:p text:style-name="al">b. de duur van de aanstelling; bij een tijdelijke aanstelling wordt de periode waarvoor de aanstelling is aangegaan zo nauwkeurig mogelijk omschreven; </text:p>
                <text:p text:style-name="al">c. de ingangsdatum van de aanstelling; </text:p>
                <text:p text:style-name="al">d. de functie waarin de vrijwilliger is aangesteld en de vergoeding die aan hem wordt toegekend. </text:p>
                <text:p text:style-name="al">3. Het bestuur deelt wijzigingen in de punten b tot en met d zo spoedig mogelijk, kosteloos, mee aan de vrijwilliger. </text:p>
                <text:p text:style-name="al">briefnummer: U200901449, U201001923 </text:p>
              </text:section>
              <text:section text:name="artikel_id1-3-2-2-20-3-6" text:style-name="artikel">
                <text:p text:style-name="artikel_kop_titel"><text:span text:style-name="artikel_kop_label">Artikel</text:span> <text:span text:style-name="artikel_kop_nr">19:9</text:span> Bevordering </text:p>
                <text:p text:style-name="al">Het bestuur kan een vrijwilliger alleen tot een hogere functie bevorderen wanneer hij voldoet aan de eisen die het Besluit personeel veiligheidsregio’s daarvoor stelt. In het besluit tot bevordering worden ten minste de nieuwe functie en de daaraan verbonden vergoeding vermeld. </text:p>
                <text:p text:style-name="al">briefnummer: CvA/2004001009, U200901449 en U201001923 </text:p>
              </text:section>
              <text:section text:name="artikel_id1-3-2-2-20-3-7" text:style-name="artikel">
                <text:p text:style-name="artikel_kop_titel"><text:span text:style-name="artikel_kop_label">Artikel</text:span> <text:span text:style-name="artikel_kop_nr">19:10</text:span> Medische keuring </text:p>
                <text:p text:style-name="al">Vervallen; briefnummer: CvA/2004001009, U200901449, U201001923 en U201002606. </text:p>
                <text:p text:style-name="al"/>
              </text:section>
            </text:section>
            <text:section text:name="paragraaf_id1-3-2-2-20-4" text:style-name="paragraaf">
              <text:p text:style-name="paragraaf_kop"><text:span text:style-name="label">§</text:span> <text:span text:style-name="nr">3</text:span> Relatie hoofdwerkgever </text:p>
              <text:section text:name="artikel_id1-3-2-2-20-4-2" text:style-name="artikel">
                <text:p text:style-name="artikel_kop_titel"><text:span text:style-name="artikel_kop_label">Artikel</text:span> <text:span text:style-name="artikel_kop_nr">19:11</text:span> Informatie over hoofdwerkgever </text:p>
                <text:p text:style-name="al">1. De vrijwilliger die in loondienst is verstrekt het bestuur bij indiensttreding de contactgegevens van zijn hoofdwerkgever en informeert het bestuur over de aard van zijn werkzaamheden en zijn werktijden aldaar. De vrijwilliger informeert het bestuur zo spoedig mogelijk over wijzigingen. </text:p>
                <text:p text:style-name="al">2. De vrijwilliger die werkzaam is als zelfstandig ondernemer informeert het bestuur bij zijn indiensttreding hierover en verstrekt gegevens over de aard van zijn werkzaamheden en het tijdsbeslag daarvan. De vrijwilliger informeert het bestuur zo spoedig mogelijk over wijzigingen. </text:p>
                <text:p text:style-name="al">briefnummer: U200901449, Lbr. 25/03 LOAV 25/03 </text:p>
              </text:section>
              <text:section text:name="artikel_id1-3-2-2-20-4-3" text:style-name="artikel">
                <text:p text:style-name="artikel_kop_titel"><text:span text:style-name="artikel_kop_label">Artikel</text:span> <text:span text:style-name="artikel_kop_nr">19:12</text:span> Informatie aan hoofdwerkgever </text:p>
                <text:p text:style-name="al">1. De vrijwilliger bericht zijn hoofdwerkgever zo spoedig mogelijk na indiensttreding dat </text:p>
                <text:p text:style-name="al">a. hij aangesteld is als vrijwilliger bij de brandweer; </text:p>
                <text:p text:style-name="al">b. hij tijdens werktijd ingezet kan worden voor brandweerwerkzaamheden; </text:p>
                <text:p text:style-name="al">c. de Arbeidstijdenwet van toepassing is op zijn werkzaamheden voor de brandweer en dat bij de vaststelling van zijn werktijden hier rekening mee gehouden moet worden; </text:p>
                <text:p text:style-name="al">d. de veiligheidsregio hem een vergoeding verstrekt voor brandweeractiviteiten tijdens werktijd; </text:p>
                <text:p text:style-name="al">e. ingeval van ziekte ten gevolge van een dienstongeval bij de brandweer en in geval van PTSS als beroepsziekte, de hoofdwerkgever recht heeft op een vergoeding. </text:p>
                <text:p text:style-name="al">2. Indien het bestuur conform artikel 19:11 is geïnformeerd, informeert het bestuur de hoofdwerkgever over de aanspraken in geval van tijdelijke arbeidsongeschiktheid als gevolg van een dienstongeval of PTSS als beroepsziekte van de vrijwilliger. </text:p>
                <text:p text:style-name="al">briefnummer: U200901449, Lbr. 23/12 LOAV 23/06, Lbr. 25/03 LOAV 25/03 </text:p>
                <text:p text:style-name="al"/>
              </text:section>
            </text:section>
            <text:section text:name="paragraaf_id1-3-2-2-20-5" text:style-name="paragraaf">
              <text:p text:style-name="paragraaf_kop"><text:span text:style-name="label">§</text:span> <text:span text:style-name="nr">4</text:span> Vergoedingen </text:p>
              <text:section text:name="artikel_id1-3-2-2-20-5-2" text:style-name="artikel">
                <text:p text:style-name="artikel_kop_titel"><text:span text:style-name="artikel_kop_label">Artikel</text:span> <text:span text:style-name="artikel_kop_nr">19:13</text:span> Vergoeding </text:p>
                <text:p text:style-name="al">1. De vrijwilliger ontvangt zolang de aanstelling duurt een vergoeding overeenkomstig de regels van dit hoofdstuk en bijlage IIb van de CAR-UWO. </text:p>
                <text:p text:style-name="al">2. In afwijking van het eerste lid, ontvangt de medewerker die vanaf 31 december 1979 onafgebroken ambtenaar en als vrijwilliger werkzaam is, zolang de aanstelling duurt een vergoeding overeenkomstig de regels van dit hoofdstuk en bijlage IIc van de CAR-UWO briefnummer: U200901449, U201001923 </text:p>
              </text:section>
              <text:section text:name="artikel_id1-3-2-2-20-5-3" text:style-name="artikel">
                <text:p text:style-name="artikel_kop_titel"><text:span text:style-name="artikel_kop_label">Artikel</text:span> <text:span text:style-name="artikel_kop_nr">19:14</text:span> Jaarvergoeding </text:p>
                <text:p text:style-name="al">1. De vrijwilliger ontvangt elk kalenderjaar een jaarvergoeding. </text:p>
                <text:p text:style-name="al">2. De jaarvergoeding wordt vastgesteld op het bedrag dat in de bijlage, genoemd in artikel 19:13 is vermeld achter de functiecategorie, behorende bij de functie waarin de vrijwilliger is aangesteld, in de tweede kolom. </text:p>
                <text:p text:style-name="al">3. In de jaarvergoeding is een netto-bedrag opgenomen van € 136, ter vergoeding van onkosten die worden gemaakt in verband met de beroepsuitoefening. </text:p>
                <text:p text:style-name="al">4. In de jaarvergoeding voor de officieren is tevens een netto-onkostenvergoeding opgenomen van € 2,42 per in het kader van de beroepsuitoefening verrichte activiteit niet zijnde brandbestrijding of andere hulpverlening. </text:p>
                <text:p text:style-name="al">briefnummer: U200901449 en U201001923 en U201300207, Lbr. 26/03 LOAV 26/01 </text:p>
              </text:section>
              <text:section text:name="artikel_id1-3-2-2-20-5-4" text:style-name="artikel">
                <text:p text:style-name="artikel_kop_titel"><text:span text:style-name="artikel_kop_label">Artikel</text:span> <text:span text:style-name="artikel_kop_nr">19:15</text:span> Vergoeding voor oefeningen, cursussen en overige werkzaamheden </text:p>
                <text:p text:style-name="al">1. De vrijwilliger die deelneemt aan een oefening, een cursus volgt met toestemming van het bestuur, of in opdracht van het bestuur overige werkzaamheden verricht heeft recht op een vergoeding. </text:p>
                <text:p text:style-name="al">2. 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3. In de uurvergoeding genoemd in het tweede lid is een netto-onkostenvergoeding opgenomen van € 2,42 per activiteit voor vrijwilligers niet zijnde officieren. </text:p>
                <text:p text:style-name="al">briefnummer: U200901449 en U201001923 en U201300207, Lbr. 26/03 LOAV 26/01 </text:p>
              </text:section>
              <text:section text:name="artikel_id1-3-2-2-20-5-5" text:style-name="artikel">
                <text:p text:style-name="artikel_kop_titel"><text:span text:style-name="artikel_kop_label">Artikel</text:span> <text:span text:style-name="artikel_kop_nr">19:16</text:span> Vergoeding voor daadwerkelijke brandbestrijding en hulpverlening </text:p>
                <text:p text:style-name="al">1. De vrijwilliger die zich, na hiertoe opgeroepen te zijn, bezighoudt met daadwerkelijke brandbestrijding en hulpverlening ontvangt hiervoor een vergoeding. </text:p>
                <text:p text:style-name="al">2. De vergoeding wordt vastgesteld aan de hand van het uurbedrag dat in de bijlage, genoemd in artikel 19:13 staat vermeld achter de functiecategorie, behorende bij de functie van de vrijwilliger, in de vierde kolom. </text:p>
                <text:p text:style-name="al">3. In de uurvergoeding genoemd in het tweede lid is een netto-onkostenvergoeding opgenomen van € 2,42 per activiteit voor vrijwilligers niet zijnde officieren. </text:p>
                <text:p text:style-name="al">briefnummer: U200901449 en U201001923 en U201300207, Lbr. 26/03 LOAV 26/01 </text:p>
              </text:section>
              <text:section text:name="artikel_id1-3-2-2-20-5-6" text:style-name="artikel">
                <text:p text:style-name="artikel_kop_titel"><text:span text:style-name="artikel_kop_label">Artikel</text:span> <text:span text:style-name="artikel_kop_nr">19:17</text:span> Vergoeding voor langdurige aanwezigheid </text:p>
                <text:p text:style-name="al">1. De vrijwilliger die, in opdracht van het bestuur,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 </text:p>
                <text:p text:style-name="al">2. Wanneer de vergoeding op nul is gesteld heeft de vrijwilliger geen recht op een vergoeding voor langdurige aanwezigheid. </text:p>
                <text:p text:style-name="al">3. De vergoeding voor langdurige aanwezigheid wordt alleen verstrekt over die uren waarin de vrijwilliger daadwerkelijk geoefend heeft, een cursus gevolgd heeft of overige brandweerwerkzaamheden verricht heeft. </text:p>
                <text:p text:style-name="al">4. In de uurvergoeding genoemd in het eerste lid is een netto-onkostenvergoeding opgenomen van € 2,42 per activiteit voor vrijwilligers niet zijnde officieren. </text:p>
                <text:p text:style-name="al">briefnummer: U200901449 en U201001923, Lbr. 26/03 LOAV 26/01 </text:p>
              </text:section>
              <text:section text:name="artikel_id1-3-2-2-20-5-7" text:style-name="artikel">
                <text:p text:style-name="artikel_kop_titel"><text:span text:style-name="artikel_kop_label">Artikel</text:span> <text:span text:style-name="artikel_kop_nr">19:18</text:span> Consignatievergoeding </text:p>
                <text:p text:style-name="al">De vrijwilliger die zich ter beschikking moet houden om opgeroepen te worden voor werkzaamheden ontvangt een consignatievergoeding. </text:p>
                <text:p text:style-name="al">Deze vergoeding bedraagt: </text:p>
                <text:p text:style-name="al">a. per uur 16% van het bedrag genoemd in kolom drie van de bijlagen, genoemd in artikel 19:13 op zondagen, nieuwjaarsdag, tweede Paasdag, Hemelvaartsdag, tweede Pinksterdag, de beide Kerstdagen, de dag waarop de verjaardag van de koning wordt gevierd en iedere andere dag die daarnaast door het bestuur wordt aangewezen als feestdag; </text:p>
                <text:p text:style-name="al">b. per uur 10% van het bedrag genoemd in kolom drie van de bijlagen, genoemd in artikel 19:13 voor alle overige dagen. </text:p>
                <text:p text:style-name="al">briefnummer: U200901449, U201001923, Lbr. 23/10 LOAV 23/04 </text:p>
              </text:section>
              <text:section text:name="artikel_id1-3-2-2-20-5-8" text:style-name="artikel">
                <text:p text:style-name="artikel_kop_titel"><text:span text:style-name="artikel_kop_label">Artikel</text:span> <text:span text:style-name="artikel_kop_nr">19:19</text:span> Kazerneringsdienst </text:p>
                <text:p text:style-name="al">Het bestuur kan bij lokale regeling regels stellen over de vergoeding van kazerneringsdiensten. </text:p>
                <text:p text:style-name="al">briefnummer: U200901449 </text:p>
              </text:section>
              <text:section text:name="artikel_id1-3-2-2-20-5-9" text:style-name="artikel">
                <text:p text:style-name="artikel_kop_titel"><text:span text:style-name="artikel_kop_label">Artikel</text:span> <text:span text:style-name="artikel_kop_nr">19:20</text:span> Vergoeding tijdens en in verband met zwangerschap </text:p>
                <text:p text:style-name="al">1. De vrijwilliger bedoeld in artikel 19:29 heeft gedurende de periode dat zij niet ingezet wordt in de repressieve brandweerdienst, of niet deelneemt aan oefeningen recht op doorbetaling van de vergoedingen bedoeld in artikel 19:15 tot en met 19:18. </text:p>
                <text:p text:style-name="al">2. De hoogte van deze vergoeding wordt berekend op basis van het bedrag dat de vrijwilliger gemiddeld over het kwartaal voorafgaand aan de eerste dag van het verlof ontvangen heeft. Indien het arbeidspatroon in deze periode sterk afwijkt van het gebruikelijke, past het bestuur deze berekening toe op een kalenderkwartaal waarin wel sprake was van een gebruikelijk arbeidspatroon. </text:p>
                <text:p text:style-name="al">Briefnummer: U200901449 en U201001923 </text:p>
              </text:section>
              <text:section text:name="artikel_id1-3-2-2-20-5-10" text:style-name="artikel">
                <text:p text:style-name="artikel_kop_titel"><text:span text:style-name="artikel_kop_label">Artikel</text:span> <text:span text:style-name="artikel_kop_nr">19:21</text:span> Opleidingskosten </text:p>
                <text:p text:style-name="al">Het bestuur vergoedt de kosten van het volgen van een opleiding of een cursus, deelname aan examens en het bijwonen van bijeenkomsten, voor zover deze in opdracht van of met toestemming van het bestuur zijn gemaakt. </text:p>
                <text:p text:style-name="al">briefnummer: U200901449 </text:p>
              </text:section>
              <text:section text:name="artikel_id1-3-2-2-20-5-11" text:style-name="artikel">
                <text:p text:style-name="artikel_kop_titel"><text:span text:style-name="artikel_kop_label">Artikel</text:span> <text:span text:style-name="artikel_kop_nr">19:22</text:span> Gratificatie </text:p>
                <text:p text:style-name="al">Bij lokale regeling kan het bestuur regels vaststellen voor het toekennen van een gratificatie. </text:p>
                <text:p text:style-name="al">briefnummer: U200901449 </text:p>
              </text:section>
              <text:section text:name="artikel_id1-3-2-2-20-5-12" text:style-name="artikel">
                <text:p text:style-name="artikel_kop_titel"><text:span text:style-name="artikel_kop_label">Artikel</text:span> <text:span text:style-name="artikel_kop_nr">19:23</text:span> Fiscaal aantrekkelijke regelingen </text:p>
                <text:p text:style-name="al">De vrijwilliger kan gebruik maken van de lokale regeling met fiscaal gunstige personeelsvoorzieningen. </text:p>
                <text:p text:style-name="al">briefnummer: U200901449 </text:p>
              </text:section>
              <text:section text:name="artikel_id1-3-2-2-20-5-13" text:style-name="artikel">
                <text:p text:style-name="artikel_kop_titel"><text:span text:style-name="artikel_kop_label">Artikel</text:span> <text:span text:style-name="artikel_kop_nr">19:24</text:span> Salarismutaties </text:p>
                <text:p text:style-name="al">De algemene salarismutaties die in het LOAV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 </text:p>
                <text:p text:style-name="al">briefnummer: U200901449 </text:p>
                <text:p text:style-name="al"/>
              </text:section>
            </text:section>
            <text:section text:name="paragraaf_id1-3-2-2-20-6" text:style-name="paragraaf">
              <text:p text:style-name="paragraaf_kop"><text:span text:style-name="label">§</text:span> <text:span text:style-name="nr">5</text:span> Verzekeringen en schadevergoeding </text:p>
              <text:section text:name="artikel_id1-3-2-2-20-6-2" text:style-name="artikel">
                <text:p text:style-name="artikel_kop_titel"><text:span text:style-name="artikel_kop_label">Artikel</text:span> <text:span text:style-name="artikel_kop_nr">19:25</text:span> Financiële compensatie bij dienstongeval </text:p>
                <text:p text:style-name="al">1. Vervallen. </text:p>
                <text:p text:style-name="al">2. Het bestuur biedt een financiële compensatie aan de vrijwilliger voor tijdelijke arbeidsongeschiktheid, alsmede voor blijvende lichamelijke invaliditeit/arbeidsongeschiktheid of overlijden ten gevolge van een dienstongeval bij de veiligheidsregio. </text:p>
                <text:p text:style-name="al">3. Vervallen. </text:p>
                <text:p text:style-name="al">4. Vervallen. </text:p>
                <text:p text:style-name="al">5. Vervallen. </text:p>
                <text:p text:style-name="al">6. De aanspraken genoemd in het tweede lid zijn uitgewerkt in een aanvullende regeling<text:note text:id="noot_id1-3-2-2-20-6-2-7-1" text:note-class="footnote"><text:note-citation text:label="6">6</text:note-citation><text:note-body><text:p text:style-name="noot.al"><text:a xlink:href="https://wvsv.nl/wp-content/uploads/sites/10/2025/07/lbr.-25-03-LOAV-25-03.pdf" xlink:type="simple"><text:span text:style-name="nadrukondlijn">Regeling erkenning en aanspraken PTSS als beroepsziekte</text:span></text:a></text:p></text:note-body></text:note>. </text:p>
                <text:p text:style-name="al">briefnummer: U200901449, Lbr. 23/12 LOAV 23/06, Lbr. 25/03 LOAV 25/03 </text:p>
              </text:section>
              <text:section text:name="artikel_id1-3-2-2-20-6-3" text:style-name="artikel">
                <text:p text:style-name="artikel_kop_titel"><text:span text:style-name="artikel_kop_label">Artikel</text:span> <text:span text:style-name="artikel_kop_nr">19:25a</text:span> Financiële compensatie bij PTSS als beroepsziekte </text:p>
                <text:p text:style-name="al">De aanspraken bij ziekte of gebrek bestaande uit PTSS als beroepsziekte zijn uitgewerkt in een aanvullende regeling⁶. </text:p>
                <text:p text:style-name="al">Briefnummer Lbr. 25/03 LOAV 25/03 </text:p>
              </text:section>
              <text:section text:name="artikel_id1-3-2-2-20-6-4" text:style-name="artikel">
                <text:p text:style-name="artikel_kop_titel"><text:span text:style-name="artikel_kop_label">Artikel</text:span> <text:span text:style-name="artikel_kop_nr">19:26</text:span> Vergoeding geneeskundige kosten </text:p>
                <text:p text:style-name="al">1. Bij arbeidsongeschiktheid alsmede bij blijvende lichamelijke invaliditeit in en door de dienst, komt de vrijwilliger in aanmerking voor vergoeding van noodzakelijk gemaakte medische kosten die hieruit ontstaan en voor zijn rekening blijven. </text:p>
                <text:p text:style-name="al">2. De aanspraken voortvloeiende uit het eerste lid zijn uitgewerkt in een regeling<text:note text:id="noot_id1-3-2-2-20-6-4-3-1" text:note-class="footnote"><text:note-citation text:label="7">7</text:note-citation><text:note-body><text:p text:style-name="noot.al"><text:a xlink:href="https://wvsv.nl/wp-content/uploads/sites/10/2024/01/lbr.-23-12-LOAV-23-06.pdf" xlink:type="simple"><text:span text:style-name="nadrukondlijn">Landelijke Regeling aanspraken na Dienstongevallen</text:span></text:a></text:p></text:note-body></text:note>. </text:p>
                <text:p text:style-name="al">briefnummer: CvA/2002004761, en U201001923, Lbr. 23/12 LOAV 23/06, Lbr. 25/03 LOAV 25/03 </text:p>
              </text:section>
              <text:section text:name="artikel_id1-3-2-2-20-6-5" text:style-name="artikel">
                <text:p text:style-name="artikel_kop_titel"><text:span text:style-name="artikel_kop_label">Artikel</text:span> <text:span text:style-name="artikel_kop_nr">19:27</text:span> Financiële compensatie zelfstandige ondernemers </text:p>
                <text:p text:style-name="al">1. Het bestuur biedt financiële compensatie aan de vrijwilliger die zelfstandig ondernemer is voor tijdelijke arbeidsongeschiktheid ten gevolge van een dienstongeval bij de veiligheidsregio. </text:p>
                <text:p text:style-name="al">2. Vervallen. </text:p>
                <text:p text:style-name="al">3. De aanspraken genoemd in het eerste lid zijn uitgewerkt in een aanvullende regeling⁶. </text:p>
                <text:p text:style-name="al">briefnummer: U200901449, Lbr. 23/12 LOAV 23/06, Lbr. 25/03 LOAV 25/03 </text:p>
              </text:section>
              <text:section text:name="artikel_id1-3-2-2-20-6-6" text:style-name="artikel">
                <text:p text:style-name="artikel_kop_titel"><text:span text:style-name="artikel_kop_label">Artikel</text:span> <text:span text:style-name="artikel_kop_nr">19:28</text:span> Schade aan kleding en uitrusting </text:p>
                <text:p text:style-name="al">Het bestuur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 </text:p>
                <text:p text:style-name="al">briefnummer: U200901449 </text:p>
                <text:p text:style-name="al"/>
              </text:section>
            </text:section>
            <text:section text:name="paragraaf_id1-3-2-2-20-7" text:style-name="paragraaf">
              <text:p text:style-name="paragraaf_kop"><text:span text:style-name="label">§</text:span> <text:span text:style-name="nr">6</text:span> Zwangerschap </text:p>
              <text:section text:name="artikel_id1-3-2-2-20-7-2" text:style-name="artikel">
                <text:p text:style-name="artikel_kop_titel"><text:span text:style-name="artikel_kop_label">Artikel</text:span> <text:span text:style-name="artikel_kop_nr">19:29</text:span> Zwangerschap </text:p>
                <text:p text:style-name="al">1. De vrijwilliger meldt haar zwangerschap in een zo vroeg mogelijk stadium bij het bestuur. </text:p>
                <text:p text:style-name="al">2. Gedurende de zwangerschap, tot zes maanden daarna en tijdens de periode van borstvoeding wordt de vrijwilliger niet ingezet voor repressieve brandweeractiviteiten. </text:p>
                <text:p text:style-name="al">3. Deelname aan brandweeroefeningen in de in het tweede lid genoemde situaties vindt alleen plaats na voorafgaande toestemming door de bedrijfsarts. </text:p>
                <text:p text:style-name="al">briefnummer: U200901449 </text:p>
                <text:p text:style-name="al"/>
              </text:section>
            </text:section>
            <text:section text:name="paragraaf_id1-3-2-2-20-8" text:style-name="paragraaf">
              <text:p text:style-name="paragraaf_kop"><text:span text:style-name="label">§</text:span> <text:span text:style-name="nr">7</text:span> Beschikbaarheid en overige plichten vrijwilliger </text:p>
              <text:section text:name="artikel_id1-3-2-2-20-8-2" text:style-name="artikel">
                <text:p text:style-name="artikel_kop_titel"><text:span text:style-name="artikel_kop_label">Artikel</text:span> <text:span text:style-name="artikel_kop_nr">19:30</text:span> Beschikbaarheid van de vrijwilliger </text:p>
                <text:p text:style-name="al">1. Het bestuur stelt regels over de beschikbaarheid van de vrijwilliger voor de brandweerdienst. </text:p>
                <text:p text:style-name="al">2. De vrijwilliger neemt deel aan oefeningen, bijeenkomsten en cursussen die door of vanwege het bestuur zijn georganiseerd. </text:p>
                <text:p text:style-name="al">3. De vrijwilliger die niet beschikbaar is voor de brandweerdienst, of niet kan deelnemen aan een oefening, bijeenkomst of cursus doet daarvan tijdig melding, onder opgave van redenen en overeenkomstig de instructie van het bestuur. </text:p>
                <text:p text:style-name="al">briefnummer: U200901449 en U201001923 </text:p>
              </text:section>
              <text:section text:name="artikel_id1-3-2-2-20-8-3" text:style-name="artikel">
                <text:p text:style-name="artikel_kop_titel"><text:span text:style-name="artikel_kop_label">Artikel</text:span> <text:span text:style-name="artikel_kop_nr">19:31</text:span> Verplichtingen </text:p>
                <text:p text:style-name="al">1. De vrijwilliger dient zijn werkzaamheden nauwgezet en ijverig te verrichten en zich te gedragen als een goed vrijwilliger. </text:p>
                <text:p text:style-name="al">2. De vrijwilliger is verplicht zo spoedig mogelijk melding te doen van persoonlijke omstandigheden die van invloed kunnen zijn op de uitoefening van zijn functie. </text:p>
                <text:p text:style-name="al">briefnummer: U200901449, Lbr. 23/12 LOAV 23/06 </text:p>
              </text:section>
              <text:section text:name="artikel_id1-3-2-2-20-8-4" text:style-name="artikel">
                <text:p text:style-name="artikel_kop_titel"><text:span text:style-name="artikel_kop_label">Artikel</text:span> <text:span text:style-name="artikel_kop_nr">19:32</text:span> Eed of belofte </text:p>
                <text:p text:style-name="al">De vrijwilliger is verplicht de eed of belofte af te leggen die bij wet, bij instructie of bij besluit van het bestuur is voorgeschreven. </text:p>
                <text:p text:style-name="al">briefnummer: CvA/2004001009 en U200901449 </text:p>
              </text:section>
              <text:section text:name="artikel_id1-3-2-2-20-8-5" text:style-name="artikel">
                <text:p text:style-name="artikel_kop_titel"><text:span text:style-name="artikel_kop_label">Artikel</text:span> <text:span text:style-name="artikel_kop_nr">19:33</text:span> Verboden </text:p>
                <text:p text:style-name="al">Het is de vrijwilliger verboden: </text:p>
                <text:p text:style-name="al">a de aan de veiligheidsregio toebehorende eigendommen aan te wenden voor persoonlijk gebruik, tenzij hiervoor toestemming is verleend door of namens het bestuur; </text:p>
                <text:p text:style-name="al">b vergoedingen, beloningen, giften of beloften van derden te vorderen, te verzoeken of aan te nemen, tenzij hiervoor toestemming is verleend door of namens het bestuur; c steekpenningen aan te nemen. </text:p>
                <text:p text:style-name="al">briefnummer: CvA/2004001009 en U200901449 </text:p>
              </text:section>
              <text:section text:name="artikel_id1-3-2-2-20-8-6" text:style-name="artikel">
                <text:p text:style-name="artikel_kop_titel"><text:span text:style-name="artikel_kop_label">Artikel</text:span> <text:span text:style-name="artikel_kop_nr">19:34</text:span> Gebruik van motorrijtuig </text:p>
                <text:p text:style-name="al">Het is de vrijwilliger slechts toegestaan een motorrijtuig in de zin van de Wet aansprakelijkheidsverzekering motorrijtuigen te gebruiken ten behoeve van zijn werkzaamheden als vrijwilliger, indien hem daartoe door het bestuur toestemming is verleend. Aan deze toestemming kunnen bepaalde voorwaarden worden verbonden. </text:p>
                <text:p text:style-name="al">briefnummer: CvA/2004001009 en U200901449 </text:p>
              </text:section>
              <text:section text:name="artikel_id1-3-2-2-20-8-7" text:style-name="artikel">
                <text:p text:style-name="artikel_kop_titel"><text:span text:style-name="artikel_kop_label">Artikel</text:span> <text:span text:style-name="artikel_kop_nr">19:35</text:span> Kledingvoorschriften </text:p>
                <text:p text:style-name="al">1. De vrijwilliger is verplicht tijdens zijn werkzaamheden de door of namens het bestuur voorgeschreven dienstkleding en uitrustingsstukken te dragen. </text:p>
                <text:p text:style-name="al">2. De dienstkleding en uitrustingsstukken worden kosteloos in bruikleen verstrekt aan de vrijwilliger, die bij ontslag verplicht is deze bij het bestuur in te leveren. </text:p>
                <text:p text:style-name="al">3. De vrijwilliger draagt zorg voor het onderhoud van de hem in bruikleen verstrekte dienstkleding en uitrustingsstukken en hij is verplicht deze te doen onderwerpen aan inspectie en controle, wanneer daartoe door het bestuur opdracht is gegeven. </text:p>
                <text:p text:style-name="al">4. Het bestuur is verantwoordelijk voor reparatie van de dienstkleding en uitrustingsstukken. </text:p>
                <text:p text:style-name="al">briefnummer: CvA/2004001009 en U200901449 </text:p>
              </text:section>
              <text:section text:name="artikel_id1-3-2-2-20-8-8" text:style-name="artikel">
                <text:p text:style-name="artikel_kop_titel"><text:span text:style-name="artikel_kop_label">Artikel</text:span> <text:span text:style-name="artikel_kop_nr">19:36</text:span> Verboden ten aanzien van de kleding </text:p>
                <text:p text:style-name="al">Het is de vrijwilliger verboden: </text:p>
                <text:p text:style-name="al">a. de dienstkleding en uitrustingsstukken te dragen wanneer hij geen werkzaamheden als vrijwilliger verricht, behalve in de gevallen waarin het bestuur daarvoor toestemming heeft verleend; </text:p>
                <text:p text:style-name="al">b. de dienstkleding en uitrustingsstukken aan derden in bruikleen te geven; </text:p>
                <text:p text:style-name="al">c. dienstkleding te dragen voorzien van: </text:p>
                <text:p text:style-name="al">i. andere rangonderscheidingstekenen dan die verbonden aan de rang, behorende bij de functie die de vrijwilliger bekleedt; ii. insignes en andere onderscheidingstekenen, tenzij tot het dragen daarvan door de staat of door het bestuur toestemming is verleend. </text:p>
                <text:p text:style-name="al">briefnummer: CvA/2004001009, U200901449 en U201001923 </text:p>
              </text:section>
              <text:section text:name="artikel_id1-3-2-2-20-8-9" text:style-name="artikel">
                <text:p text:style-name="artikel_kop_titel"><text:span text:style-name="artikel_kop_label">Artikel</text:span> <text:span text:style-name="artikel_kop_nr">19:37</text:span> Vergoeding van schade </text:p>
                <text:p text:style-name="al">1. De vrijwilliger die door zijn schuld of nalatigheid de veiligheidsregio schade toebrengt kan verplicht worden deze schade geheel of gedeeltelijk te vergoeden. </text:p>
                <text:p text:style-name="al">2. De vrijwilliger wordt in de gelegenheid gesteld om zijn wensen kenbaar te maken ten aanzien van de inhouding van de schadevergoeding op zijn vergoeding. </text:p>
                <text:p text:style-name="al">briefnummer: U200901449 </text:p>
                <text:p text:style-name="al"/>
              </text:section>
            </text:section>
            <text:section text:name="paragraaf_id1-3-2-2-20-9" text:style-name="paragraaf">
              <text:p text:style-name="paragraaf_kop"><text:span text:style-name="label">§</text:span> <text:span text:style-name="nr">8</text:span> Disciplinaire maatregelen schorsing in het belang van de dienst </text:p>
              <text:section text:name="artikel_id1-3-2-2-20-9-2" text:style-name="artikel">
                <text:p text:style-name="artikel_kop_titel"><text:span text:style-name="artikel_kop_label">Artikel</text:span> <text:span text:style-name="artikel_kop_nr">19:38</text:span> Plichtsverzuim </text:p>
                <text:p text:style-name="al">1. De vrijwilliger die zich aan plichtsverzuim schuldig maakt, kan disciplinair worden gestraft. </text:p>
                <text:p text:style-name="al">2. Plichtsverzuim omvat zowel het overtreden van een voorschrift als het overigens doen of nalaten van iets dat een goed vrijwilliger in gelijke omstandigheden behoort na te laten of te doen. </text:p>
                <text:p text:style-name="al">briefnummer: U200901449 en U201001923 </text:p>
              </text:section>
              <text:section text:name="artikel_id1-3-2-2-20-9-3" text:style-name="artikel">
                <text:p text:style-name="artikel_kop_titel"><text:span text:style-name="artikel_kop_label">Artikel</text:span> <text:span text:style-name="artikel_kop_nr">19:39</text:span> Disciplinaire straffen </text:p>
                <text:p text:style-name="al">De volgende disciplinaire straffen kunnen worden opgelegd: </text:p>
                <text:p text:style-name="al">a. schriftelijke berisping; </text:p>
                <text:p text:style-name="al">b. inhouding van een deel van de jaarvergoeding bedoeld in artikel 19:14; </text:p>
                <text:p text:style-name="al">c. schorsing voor een bepaalde tijd, al dan niet met inhouding van de vergoeding; </text:p>
                <text:p text:style-name="al">d. ongevraagd ontslag. </text:p>
                <text:p text:style-name="al">briefnummer: CvA/2004001009, U200901449, U201502055</text:p>
              </text:section>
              <text:section text:name="artikel_id1-3-2-2-20-9-4" text:style-name="artikel">
                <text:p text:style-name="artikel_kop_titel"><text:span text:style-name="artikel_kop_label">Artikel</text:span> <text:span text:style-name="artikel_kop_nr">19:40</text:span> Schorsing in het belang van de dienst </text:p>
                <text:p text:style-name="al">De vrijwilliger kan voor een bepaalde tijd geschorst worden: </text:p>
                <text:p text:style-name="al">a. wanneer hem de straf van disciplinair ontslag is opgelegd of hem het voornemen daartoe kenbaar is gemaakt; </text:p>
                <text:p text:style-name="al">b. wanneer tegen hem, op grond van het daartoe bepaalde in het Wetboek van Strafvordering, een bevel tot inverzekeringstelling of voorlopige hechtenis ten uitvoer wordt gelegd; </text:p>
                <text:p text:style-name="al">c. wanneer tegen hem een strafrechtelijke vervolging is ingesteld wegens misdrijf; </text:p>
                <text:p text:style-name="al">d. in andere gevallen waarin het belang van de dienst dit noodzakelijk maakt. </text:p>
                <text:p text:style-name="al">briefnummer: CvA/2004001009 en U200901449 </text:p>
                <text:p text:style-name="al"/>
              </text:section>
            </text:section>
            <text:section text:name="paragraaf_id1-3-2-2-20-10" text:style-name="paragraaf">
              <text:p text:style-name="paragraaf_kop"><text:span text:style-name="label">§</text:span> <text:span text:style-name="nr">9</text:span> Ontslag </text:p>
              <text:section text:name="artikel_id1-3-2-2-20-10-2" text:style-name="artikel">
                <text:p text:style-name="artikel_kop_titel"><text:span text:style-name="artikel_kop_label">Artikel</text:span> <text:span text:style-name="artikel_kop_nr">19:41</text:span> Ontslag op eigen verzoek </text:p>
                <text:p text:style-name="al">1. Het bestuur verleent eervol ontslag aan de vrijwilliger die daarom verzoekt. </text:p>
                <text:p text:style-name="al">2. Dit ontslag wordt verleend met ingang van een datum die ten minste een maand en ten hoogste drie maanden ligt na de datum van ontvangst van het verzoek. </text:p>
                <text:p text:style-name="al">3. Het bestuur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 </text:p>
                <text:p text:style-name="al">briefnummer: U200901449 </text:p>
              </text:section>
              <text:section text:name="artikel_id1-3-2-2-20-10-3" text:style-name="artikel">
                <text:p text:style-name="artikel_kop_titel"><text:span text:style-name="artikel_kop_label">Artikel</text:span> <text:span text:style-name="artikel_kop_nr">19:42</text:span> Ongevraagd ontslag </text:p>
                <text:p text:style-name="al">1. Het bestuur kan de vrijwilliger ongevraagd ontslag verlenen op grond van: </text:p>
                <text:p text:style-name="al">a. het eindigen van de noodzaak tot beschikbaarstelling of wegens verandering van de brandweerorganisatie; </text:p>
                <text:p text:style-name="al">b. de omstandigheid dat hij door de aard of de plaats van zijn dagelijkse werkzaamheden dan wel de ligging van zijn woning geacht moet worden niet langer in staat te zijn taak bij de brandweer te vervullen; </text:p>
                <text:p text:style-name="al">c. onbekwaamheid of ongeschiktheid tot het verrichten van zijn werkzaamheden op grond van ziekten of gebreken; </text:p>
                <text:p text:style-name="al">d. onbekwaamheid of ongeschiktheid tot het verrichten van zijn werkzaamheden anders dan op grond van ziekten of gebreken; </text:p>
                <text:p text:style-name="al">e. ondercuratelestelling; </text:p>
                <text:p text:style-name="al">f. toepassing van lijfsdwang wegens schulden krachtens onherroepelijk geworden rechterlijke uitspraak; </text:p>
                <text:p text:style-name="al">g. onherroepelijk geworden veroordeling tot vrijheidsstraf wegens misdrijf; </text:p>
                <text:p text:style-name="al">h. een in het ontslagbesluit genoemde andere grond. </text:p>
                <text:p text:style-name="al">2. Het ongevraagd ontslag wordt eervol verleend, met uitzondering van het ontslag op de grond genoemd in het eerste lid, onderdeel g van dit artikel. </text:p>
                <text:p text:style-name="al">briefnummer: CvA/2004001009 en U200901449 en U201300250 en U201502055 </text:p>
              </text:section>
              <text:section text:name="artikel_id1-3-2-2-20-10-4" text:style-name="artikel">
                <text:p text:style-name="artikel_kop_titel"><text:span text:style-name="artikel_kop_label">Artikel</text:span> <text:span text:style-name="artikel_kop_nr">19:43</text:span> Einde tijdelijk dienstverband </text:p>
                <text:p text:style-name="al">1. 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 </text:p>
                <text:p text:style-name="al">2. De tijdelijke aanstelling kan tussentijds ongevraagd beëindigd worden op een van de gronden genoemd in artikel 19: 42 </text:p>
                <text:p text:style-name="al">briefnummer: U200901449 </text:p>
              </text:section>
              <text:section text:name="artikel_id1-3-2-2-20-10-5" text:style-name="artikel">
                <text:p text:style-name="artikel_kop_titel"><text:span text:style-name="artikel_kop_label">Artikel</text:span> <text:span text:style-name="artikel_kop_nr">19:45</text:span> </text:p>
                <text:p text:style-name="al">Vervallen; briefnummer: u201200956 </text:p>
              </text:section>
            </text:section>
            <text:p text:style-name="hoofdstuk_bottom"/>
          </text:section>
          <text:section text:name="hoofdstuk_id1-3-2-2-21" text:style-name="hoofdstuk">
            <text:p text:style-name="hoofdstuk_kop"><text:span text:style-name="label"/> <text:span text:style-name="nr">19a</text:span> KEURINGEN BRANDWEERPERSONEEL </text:p>
            <text:section text:name="artikel_id1-3-2-2-21-2" text:style-name="artikel">
              <text:p text:style-name="artikel_kop_titel"><text:span text:style-name="artikel_kop_label">Artikel</text:span> <text:span text:style-name="artikel_kop_nr">19a:1</text:span> Algemeen </text:p>
              <text:p text:style-name="al">1. Dit hoofdstuk is van toepassing op de ambtenaar die bij de brandweer is aangesteld, als beroeps of vrijwilliger, in de functie van bevelvoerder en manschap A en B, zoals vermeld in het Besluit personeel veiligheidsregio’s. </text:p>
              <text:p text:style-name="al">2. Het bestuur kan in aanvulling op het eerste lid andere functies bij de brandweer aanwijzen waarop dit hoofdstuk van toepassing is. </text:p>
              <text:p text:style-name="al">briefnummer: U201002606 en U201300250 </text:p>
            </text:section>
            <text:section text:name="artikel_id1-3-2-2-21-3" text:style-name="artikel">
              <text:p text:style-name="artikel_kop_titel"><text:span text:style-name="artikel_kop_label">Artikel</text:span> <text:span text:style-name="artikel_kop_nr">19a:2</text:span> Aanstellingskeuring </text:p>
              <text:p text:style-name="al">1. Aanstelling in een functie, bedoeld in artikel 19a:1, is alleen mogelijk als na een geneeskundig onderzoek gericht op de te bekleden functie blijkt dat tegen het bekleden van de functie uit medisch oogpunt geen bezwaren bestaan. </text:p>
              <text:p text:style-name="al">2. Het geneeskundig onderzoek bestaat uit de onderdelen zoals opgenomen in de aanstellingskeuring in bijlage VIIa van de CAR. </text:p>
              <text:p text:style-name="al">3. Het geneeskundig onderzoek wordt gedaan door geneeskundigen, die daartoe door het bestuur zijn aangewezen. </text:p>
              <text:p text:style-name="al">4. De kosten van het geneeskundig onderzoek komen ten laste van de veiligheidsregio. </text:p>
              <text:p text:style-name="al">briefnummer: U201002606 </text:p>
            </text:section>
            <text:section text:name="artikel_id1-3-2-2-21-4" text:style-name="artikel">
              <text:p text:style-name="artikel_kop_titel"><text:span text:style-name="artikel_kop_label">Artikel</text:span> <text:span text:style-name="artikel_kop_nr">19a:3</text:span> Periodiek Preventief Medisch Onderzoek </text:p>
              <text:p text:style-name="al">1. Periodiek wordt de medische gezondheid van de ambtenaar, die is aangesteld in een functie, bedoeld in artikel 19a:1, getoetst conform het Periodiek Preventief Medisch Onderzoek (PPMO). </text:p>
              <text:p text:style-name="al">2. Het PPMO bestaat uit de onderdelen, zoals opgenomen in bijlage VIIb van de CAR. </text:p>
              <text:p text:style-name="al">3. Het geneeskundig onderzoek geschiedt voor de ambtenaar gelijktijdig of minimaal een half jaar na indienstreding. </text:p>
              <text:p text:style-name="al">4. Het geneeskundig onderzoek geschiedt voor de ambtenaar met een leeftijd van: </text:p>
              <text:p text:style-name="al">a. jonger dan veertig één keer in de vier jaar; </text:p>
              <text:p text:style-name="al">b. tussen de veertig en vijftig één keer per twee jaar; </text:p>
              <text:p text:style-name="al">c. ouder dan vijftig jaar eens per jaar. </text:p>
              <text:p text:style-name="al">5. Als het bestuur daar aanleiding toe ziet kan in afwijking van de frequentie zoals bedoeld in lid 4 een tussentijdse keuring worden afgenomen. </text:p>
              <text:p text:style-name="al">6. Als de uitkomst van het PPMO daar aanleiding toe geeft, kan het bestuur de medewerker tijdelijk en voor een vooraf bepaalde tijd van een aantal of het totaal van zijn taken vrijstellen. Deze bepaalde tijd kan in bijzondere gevallen, zolang de mate van ongeschiktheid zich voordoet, worden verlengd. </text:p>
              <text:p text:style-name="al">7. Bij geheel of gedeeltelijke vrijstelling van taken houdt de beroepsmedewerker recht op zijn salaris en de toegekende salaristoelage(n), bedoeld in artikel 1:1 lid 1 qq en rr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 </text:p>
              <text:p text:style-name="al">8. Het bestuur kan de medewerker die is aangesteld als beroeps gedurende de tijdelijke vrijstelling van taken andere werkzaamheden opleggen. </text:p>
              <text:p text:style-name="al">briefnummer: U201002606 en U201300250 en U201502055, U201900344 </text:p>
            </text:section>
            <text:section text:name="artikel_id1-3-2-2-21-5" text:style-name="artikel">
              <text:p text:style-name="artikel_kop_titel"><text:span text:style-name="artikel_kop_label">Artikel</text:span> <text:span text:style-name="artikel_kop_nr">19a:4</text:span> Fysieke test </text:p>
              <text:p text:style-name="al">Jaarlijks wordt de fysieke conditie van de ambtenaar, die is aangesteld in een functie bedoeld in artikel 19a:1, getoetst. </text:p>
              <text:p text:style-name="al">briefnummer: U201002606 </text:p>
              <text:p text:style-name="al"/>
              <text:p text:style-name="al">19b VERVALLEN (per 1-1-2023) </text:p>
            </text:section>
            <text:p text:style-name="hoofdstuk_bottom"/>
          </text:section>
          <text:section text:name="hoofdstuk_id1-3-2-2-22" text:style-name="hoofdstuk">
            <text:p text:style-name="hoofdstuk_kop"><text:span text:style-name="label"/> <text:span text:style-name="nr">20</text:span> AANVULLENDE REGELINGEN VOOR BRANDWEERPERSONEEL </text:p>
            <text:section text:name="paragraaf_id1-3-2-2-22-2" text:style-name="paragraaf">
              <text:p text:style-name="paragraaf_kop"><text:span text:style-name="label">§</text:span> <text:span text:style-name="nr">1</text:span> Vergoeding piketdienst beroepsbrandweer </text:p>
              <text:section text:name="artikel_id1-3-2-2-22-2-2" text:style-name="artikel">
                <text:p text:style-name="artikel_kop_titel"><text:span text:style-name="artikel_kop_label">Artikel</text:span> <text:span text:style-name="artikel_kop_nr">20:1:1</text:span> Vergoeding beschikbaarheid (10/16) </text:p>
                <text:p text:style-name="al">De ambtenaar, op wie de verplichting rust zich buiten de voor hem geldende werktijden ter beschikking te houden ten behoeve van de brandweerdienst, heeft aanspraak op een vergoeding. </text:p>
              </text:section>
              <text:section text:name="artikel_id1-3-2-2-22-2-3" text:style-name="artikel">
                <text:p text:style-name="artikel_kop_titel"><text:span text:style-name="artikel_kop_label">Artikel</text:span> <text:span text:style-name="artikel_kop_nr">20:1:2</text:span> Vergoeding in verlof (10/16) </text:p>
                <text:p text:style-name="al">Deze vergoeding bestaat uit verlof, dat door de commandant wordt verleend zo spoedig mogelijk - in de regel binnen zes kalenderweken - na het tijdvak waarin de ambtenaar zich ter beschikking moest houden.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bestuur wordt aangewezen en 10% van het aantal uren waarin hij zich ter beschikking moest houden, indien deze uren vielen op andere dagen. </text:p>
                <text:p text:style-name="al">briefnummer: 2004001009, U201700464 </text:p>
              </text:section>
              <text:section text:name="artikel_id1-3-2-2-22-2-4" text:style-name="artikel">
                <text:p text:style-name="artikel_kop_titel"><text:span text:style-name="artikel_kop_label">Artikel</text:span> <text:span text:style-name="artikel_kop_nr">20:1:3</text:span> Vergoeding in geld (10/16) </text:p>
                <text:p text:style-name="al">Indien naar het oordeel van de commandant het bestuur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bestuur wordt aangewezen en 10% van dat salarisgedeelte voor elk uur, waarin hij zich ter beschikking moest houden, indien deze uren vielen op andere dagen. De uitbetaling heeft zo spoedig mogelijk plaats. </text:p>
                <text:p text:style-name="al">briefnummer: 2004001009, U201700464 </text:p>
                <text:p text:style-name="al"/>
              </text:section>
            </text:section>
            <text:section text:name="paragraaf_id1-3-2-2-22-3" text:style-name="paragraaf">
              <text:p text:style-name="paragraaf_kop"><text:span text:style-name="label">§</text:span> <text:span text:style-name="nr">2</text:span> Toepasselijkheid van hoofdstuk 3 op brandweerpersoneel in dienstroosters</text:p>
              <text:section text:name="artikel_id1-3-2-2-22-3-2" text:style-name="artikel">
                <text:p text:style-name="artikel_kop_titel"><text:span text:style-name="artikel_kop_label">Artikel</text:span> <text:span text:style-name="artikel_kop_nr">20:2</text:span> Toepassing hoofdstuk 3 op brandweerpersoneel in dienstroosters </text:p>
                <text:p text:style-name="al">1. Dit artikel is van toepassing op de ambtenaar die bij een veiligheidsregio, onderdeel brandweer, werkzaam is in een dienstrooster, en die voor wat betreft de vaststelling van zijn werktijden valt onder artikel 4:8. </text:p>
                <text:p text:style-name="al">2. De artikelen 3:11 (TOD) en 3:18 (overwerk) zijn niet van toepassing op de ambtenaar genoemd in het eerste lid. Voor deze ambtenaar zijn de lokale regels over vergoeding van het verrichten van onregelmatige diensten en overwerk van toepassing, zoals deze op 31 december 2015 lokaal golden. </text:p>
                <text:p text:style-name="al">3. Indien op 31 december 2015 lokaal een regeling verschuivingstoelage van kracht was, dan blijft deze regeling vanaf 1 januari 2016 van toepassing op de ambtenaar genoemd in het eerste lid. </text:p>
                <text:p text:style-name="al">4. Indien op 31 december 2015 lokaal een regeling van kracht was die voorziet in een functiegebonden toelage dan blijft deze regeling vanaf 1 januari 2016 van toepassing voor de ambtenaar genoemd in het eerste lid. </text:p>
                <text:p text:style-name="al">5. Het bepaalde in dit artikel laat onverlet dat de in de leden 2 tot en met 4 genoemde lokale regelingen in het lokale overleg gewijzigd kunnen worden. </text:p>
                <text:p text:style-name="al">briefnummer: U201502099, U201900344, U201900624 </text:p>
                <text:p text:style-name="al"/>
              </text:section>
            </text:section>
            <text:section text:name="paragraaf_id1-3-2-2-22-4" text:style-name="paragraaf">
              <text:p text:style-name="paragraaf_kop"><text:span text:style-name="label">§</text:span> <text:span text:style-name="nr">3</text:span> Opbouw IKB </text:p>
              <text:section text:name="artikel_id1-3-2-2-22-4-2" text:style-name="artikel">
                <text:p text:style-name="artikel_kop_titel"><text:span text:style-name="artikel_kop_label">Artikel</text:span> <text:span text:style-name="artikel_kop_nr">20:3</text:span> Opbouw IKB </text:p>
                <text:p text:style-name="al">Indien op 31 december 2015 lokaal was bepaald dat de structurele vergoeding en toelagen van hoofdstuk 20 werden meegenomen in de opbouw van de vakantietoelage, worden de structurele vergoedingen en toelagen van hoofdstuk 20 meegenomen in de opbouw van het IKB als bedoeld in artikel 3:28 lid 2 onderdeel a. </text:p>
                <text:p text:style-name="al">briefnummer: U201900624 </text:p>
              </text:section>
            </text:section>
            <text:p text:style-name="hoofdstuk_bottom"/>
          </text:section>
          <text:section text:name="hoofdstuk_id1-3-2-2-23" text:style-name="hoofdstuk">
            <text:p text:style-name="hoofdstuk_kop"><text:span text:style-name="label"/> <text:span text:style-name="nr">21</text:span> DE RECHTSPOSITIONELE ERKENNING VAN ALTERNATIEVE SAMENLEVINGSVORMEN </text:p>
            <text:section text:name="artikel_id1-3-2-2-23-2" text:style-name="artikel">
              <text:p text:style-name="artikel_kop_titel"><text:span text:style-name="artikel_kop_label"/> </text:p>
              <text:p text:style-name="al">Begripsomschrijvingen </text:p>
            </text:section>
            <text:section text:name="artikel_id1-3-2-2-23-3" text:style-name="artikel">
              <text:p text:style-name="artikel_kop_titel"><text:span text:style-name="artikel_kop_label">Artikel</text:span> <text:span text:style-name="artikel_kop_nr">21:1:1</text:span> Begripsbepaling </text:p>
              <text:p text:style-name="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bestuur nader te stellen regels. Tegelijkertijd kan slechts eén persoon als levenspartner worden aangemerkt. briefnummer: CvA/2004001009 </text:p>
            </text:section>
            <text:section text:name="artikel_id1-3-2-2-23-4" text:style-name="artikel">
              <text:p text:style-name="artikel_kop_titel"><text:span text:style-name="artikel_kop_label">Artikel</text:span> <text:span text:style-name="artikel_kop_nr">21:1:2</text:span> Gelijkstelling levenspartner met echtgenoot </text:p>
              <text:p text:style-name="al">De bepalingen die gelden voor de gehuwde ambtenaar, zijn op overeenkomstige wijze van toepassing op de ambtenaar met een levenspartner. Waar in deze bepalingen staat 'echtgenoot' moet tevens worden gelezen 'levenspartner'. </text:p>
              <text:p text:style-name="al">briefnummer: CvA/1999005385 </text:p>
            </text:section>
            <text:section text:name="artikel_id1-3-2-2-23-5" text:style-name="artikel">
              <text:p text:style-name="artikel_kop_titel"><text:span text:style-name="artikel_kop_label">Artikel</text:span> <text:span text:style-name="artikel_kop_nr">21:1:3</text:span> </text:p>
              <text:p text:style-name="al">Vervallen; briefnummer: CvA/2001002849 </text:p>
            </text:section>
            <text:section text:name="artikel_id1-3-2-2-23-6" text:style-name="artikel">
              <text:p text:style-name="artikel_kop_titel"><text:span text:style-name="artikel_kop_label">Artikel</text:span> <text:span text:style-name="artikel_kop_nr">21:1:4</text:span> Onvoorziene gevallen </text:p>
              <text:p text:style-name="al">In gevallen waarin dit hoofdstuk niet of niet naar redelijkheid voorziet, treft het bestuur een passende voorziening. </text:p>
              <text:p text:style-name="al">briefnummer: CvA/2004001009 </text:p>
            </text:section>
            <text:p text:style-name="hoofdstuk_bottom"/>
          </text:section>
          <text:section text:name="hoofdstuk_id1-3-2-2-24" text:style-name="hoofdstuk">
            <text:p text:style-name="hoofdstuk_kop"><text:span text:style-name="label"/> <text:span text:style-name="nr">22</text:span> OVERGANGS- EN SLOTBEPALINGEN </text:p>
            <text:section text:name="artikel_id1-3-2-2-24-2" text:style-name="artikel">
              <text:p text:style-name="artikel_kop_titel"><text:span text:style-name="artikel_kop_label">Artikel</text:span> <text:span text:style-name="artikel_kop_nr">22:1:1</text:span> Overgangs- en slotbepalingen </text:p>
              <text:p text:style-name="al">1. Deze regeling treedt uiterlijk in werking op 1 januari 1998. </text:p>
              <text:p text:style-name="al">2. 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 </text:p>
              <text:p text:style-name="al">3. 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 </text:p>
              <text:p text:style-name="al">briefnummer: U201502055 </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I</text:span> </text:p>
          <text:p text:style-name="al"/>
          <text:p text:style-name="al">Salarisverhoging </text:p>
          <text:p text:style-name="al">In de bijlage van de in artikel 3:1, eerste lid, bedoelde bezoldigingsregeling worden met ingang van 1 april 1993 de daarin opgenomen schaalbedragen verhoogd met 2%. </text:p>
          <text:p text:style-name="al">Met ingang van 1 januari 1995 worden de schaalbedragen verhoogd met 0,5%. </text:p>
          <text:p text:style-name="al">Met ingang van 1 augustus 1995 worden de schaalbedragen verhoogd met 1,25%, behoudens de </text:p>
          <text:p text:style-name="al">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 </text:p>
          <text:p text:style-name="al">Met ingang van 1 januari 1996 is de gemeentelijke salarismutatie ook op personeel van zorginstellingen van toepassing. </text:p>
          <text:p text:style-name="al">Met ingang van 1 augustus 1996 worden de schaalbedragen verhoogd met 1,25%. </text:p>
          <text:p text:style-name="al">Vanaf 1997 wordt een structurele eindejaarsuitkering uitgekeerd van 0,3% van het jaarsalaris. </text:p>
          <text:p text:style-name="al">Per 1 juni 1997 worden de schaalbedragen met 3,0% verhoogd. </text:p>
          <text:p text:style-name="al">In december 1997 wordt, naast de al bestaande eindejaarsuitkering van 0,3%, een eenmalige uitkering verstrekt van 0,7% van het jaarsalaris met dien verstande dat die uitkering minimaal ƒ 350,– bedraagt. De uitkering werkt door naar de postactieven. </text:p>
          <text:p text:style-name="al">Met ingang van 1 april 1998 worden de schaalbedragen verhoogd met 2,25%. </text:p>
          <text:p text:style-name="al">In december 1998 wordt de bestaande eindejaarsuitkering van 0,3% met 0,5% van het jaarsalarisverhoogd tot 0,8% met dien verstande dat uitkering minimaal ƒ 400,– bedraagt. De uitkering werkt door naar de postactieven. </text:p>
          <text:p text:style-name="al">Met ingang van 1 april 1999 worden de schaalbedragen verhoogd met 2,0%. </text:p>
          <text:p text:style-name="al">Met ingang van 1 oktober 1999 worden de schaalbedragen verhoogd met 1,0%. </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 </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 </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 </text:p>
          <text:p text:style-name="al">Met ingang van 1 augustus 2000 worden de schaalbedragen verhoogd met 1,5%. </text:p>
          <text:p text:style-name="al">Met ingang van 1 oktober 2000 worden de schaalbedragen verhoogd met 1,5%. </text:p>
          <text:p text:style-name="al">In 2000 wordt de structurele eindejaarsuitkering van 0,8% eenmalig verhoogd met 0,5% onder een gelijktijdjge eenmalige verhoging van het minimale bedrag met f 250,--. Dit resulteert voor 2000 in een eindejaarsuitkering van 1,3% met een minimaal bedrag van f 650,--. </text:p>
          <text:p text:style-name="al">Met ingang van 1 januari 2001 worden de schaalbedragen gebruteerd met 1,9% met een maximum van f 1.745,--. </text:p>
          <text:p text:style-name="al">Met ingang van 1 mei 2001 worden de schaalbedragen verhoogd met 3,3%. </text:p>
          <text:p text:style-name="al">Vanaf 2001 wordt de eindejaarsuitkering met 0,95% (0,2%+0,75%) structureel verhoogd naar 1,75%. Tevens wordt vanaf 2001 het minimale bedrag verhoogd van f 400,-- naar f 1.125,-- bruto. In 2001 wordt deze minimale uitkering eenmalig opgehoogd met f 50,-- naar f 1.175,-- bruto. </text:p>
          <text:p text:style-name="al">Vanaf 2002 bedraagt de eindejaarsuitkering 1,75% met een minimaal bedrag van € 511,-. </text:p>
          <text:p text:style-name="al">Met ingang van 1 februari 2002 worden de schaalbedragen verhoogd met 3 %. </text:p>
          <text:p text:style-name="al">Met ingang van 1 oktober 2002 worden de schaalbedragen verhoogd met 0,5 %. </text:p>
          <text:p text:style-name="al">Vanaf 2002 wordt de eindejaarsuitkering structureel met 1 procentpunt verhoogd naar 2,75%. Tevens wordt vanaf 2002 het minimale bedrag verhoogd van € 511,-- naar € 611,-- bruto. Vanaf 2002 is de grondslag van de eindejaarsuitkering het jaarsalaris. </text:p>
          <text:p text:style-name="al">Met ingang van 1 april 2003 worden de schaalbedragen verhoogd met 2%. </text:p>
          <text:p text:style-name="al">Vanaf 2003 wordt de eindejaarsuitkering structureel met 0,25 procentpunt verhoogd naar 3%. Tevens wordt vanaf 2003 het minimale bedrag verhoogd van € 611,--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 </text:p>
          <text:p text:style-name="al">Met ingang van 1 februari 2007 worden de schaalbedragen verhoogd met 0,8%. </text:p>
          <text:p text:style-name="al">Met ingang van 1 juni 2007 worden de schaalbedragen verhoogd met 2,2%. </text:p>
          <text:p text:style-name="al">In 2007 wordt de eindejaarsuitkering structureel verhoogd met 0,5 procentpunt. Dit resulteert in een eindejaarsuitkering van 3,5%. De bodem van de eindejaarsuitkering wordt niet verhoogd en blijft € 836,=. </text:p>
          <text:p text:style-name="al">Met ingang van 1 juni 2008 worden de schaalbedragen verhoogd met 2,2%. </text:p>
          <text:p text:style-name="al">In 2008 wordt de eindejaarsuitkering structureel verhoogd met 1,5 procentpunt. Dit resulteert in een eindejaarsuitkering van 5%. De bodem van de eindejaarsuitkering wordt niet verhoogd en blijft € 836,=. </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 </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april 2015 worden de schaalbedragen verhoogd met 50 euro. </text:p>
          <text:p text:style-name="al">Met ingang van 1 januari 2016 worden de schaalbedragen verhoogd met 3%. </text:p>
          <text:p text:style-name="al">Met ingang van 1 januari 2017 worden de schaalbedragen verhoogd met 0,4%. </text:p>
          <text:p text:style-name="al">Met ingang van 1 augustus 2017 worden de schaalbedragen verhoogd met 1,0%. </text:p>
          <text:p text:style-name="al">Met ingang van 1 januari 2018 worden de schaalbedragen verhoogd met 1,5%. </text:p>
          <text:p text:style-name="al">Met ingang van 1 oktober 2019 worden de schaalbedragen verhoogd met 3,25%. </text:p>
          <text:p text:style-name="al">Met ingang van 1 januari 2020 worden de schaalbedragen verhoogd met 1,00% </text:p>
          <text:p text:style-name="al">Met ingang van 1 juli 2020 worden de schaalbedragen verhoogd met 1,00% </text:p>
          <text:p text:style-name="al">Met ingang van 1 oktober 2020 worden de schaalbedragen verhoogd met 1,00% </text:p>
          <text:p text:style-name="al">Met ingang van 1 december 2021 worden de schaalbedragen verhoogd met 1,5% Degenen die op 3 november 2021 in dienst zijn van de veiligheidsregio’s krijgen in december 2021 een eenmalige uitkering van € 1200 bruto bij een volledige betrekking. De uitkering bestaat uit eenmalig een bedrag van € 900 bruto en een eenmalige coronaonkostenvergoeding van € 300 bruto. Bij een deeltijdbetrekking wordt dit bedrag naar rato vastgesteld. De eenmalige uitkering van € 900 bruto per december 2021 wordt als variabele toelage in het volgende jaar 2023 tot het pensioengevend inkomen gerekend. De eenmalige coronaonkostenvergoeding van € 300 bruto wordt niet tot het pensioengevend inkomen gerekend. De eenmalige uitkering telt niet mee in de opbouw van het IKB en werkt niet door naar de uitkeringen in verband met ontslag en werkloosheid, zowel wat betreft opbouw als indexatie. </text:p>
          <text:p text:style-name="al">Met ingang van 1 april 2022 worden de schaalbedragen verhoogd met 2,4% </text:p>
          <text:p text:style-name="al">Eenmalige uitkering december 2022: Degenen die op 1 december 2022 in dienst zijn van de Veiligheidsregio’s krijgen in december 2022 een eenmalige uitkering van bruto € 750 voor de medewerkers tot en met schaal 8 (inclusief schaal A) en bruto € 375 voor de medewerkers vanaf schaal 9. Bij een deeltijdbetrekking wordt dit bedrag naar rato vastgesteld. De eenmalige uitkering wordt als variabele toelage in het volgende jaar 2023 tot het pensioengevend inkomen gerekend. De eenmalige uitkering telt niet mee in de opbouw van het IKB en werkt niet door naar de uitkeringen in verband met ontslag en werkloosheid, zowel wat betreft opbouw als indexatie. </text:p>
          <text:p text:style-name="al">Met ingang van 2 januari 2023 worden de schaalbedragen verhoogd met € 100,00 gevolgd door een procentuele stijging van 5,5%. Daarnaast wordt per 2 januari 2023 de eindejaarsuitkering structureel verhoogd met 1,58 procentpunt. Dit resulteert in een eindejaarsuitkering van 8,33%. </text:p>
          <text:p text:style-name="al">Met ingang van 1 mei 2024 worden de schaalbedragen verhoogd met 6,4%. </text:p>
          <text:p text:style-name="al">Met ingang van 1 augustus 2025 worden de schaalbedragen verhoogd met 4,1%. </text:p>
          <text:p text:style-name="al">Met ingang van 1 augustus 2026 worden de schaalbedragen verhoogd met 3,1%. </text:p>
          <text:p text:style-name="al">Met ingang van 1 januari 2027 worden de schaalbedragen verhoogd met 0,1%. </text:p>
          <text:p text:style-name="al">briefnummer: U200800195 en U200801544 en U201001449 en U201001923, U201200956, U201401852, U201600159, U201700653, U201900565, lbr. 22-03 LOAV 22-01, Lbr. 22/15 LOAV 22/08, Lbr. 23/03 LOAV </text:p>
          <text:p text:style-name="al">23/01, Lbr. 24/07 LOAV 24/03, Lbr. 26/03 LOAV 26/01 </text:p>
        </text:section>
        <text:section text:name="bijlage_id1-3-2-5" text:style-name="bijlage">
          <text:p text:style-name="bijlage_top"/>
          <text:p text:style-name="hoofdstuk_kop"><text:span text:style-name="label">BIJLAGE</text:span> <text:span text:style-name="nr">II</text:span> </text:p>
          <text:p text:style-name="al"/>
          <text:p text:style-name="al">Salaristabel gemeenteambtenaren oude structuur is vervallen per 1 januari 2016. </text:p>
          <text:p text:style-name="al">Inpassingtabel betreffende de gemeentelijke garantiesalarissen per 1 januari 2018 </text:p>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Regelnummer </text:p>
                </table:table-cell>
                <table:table-cell table:style-name="cell_frame_all" table:number-rows-spanned="1" table:number-columns-spanned="1">
                  <text:p text:style-name="table_al">Garantieschalen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3476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3603 </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3729 </text:p>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3961 </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4086 </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4217 </text:p>
                </table:table-cell>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4345 </text:p>
                </table:table-cell>
              </table:table-row>
              <table:table-row table:style-name="row">
                <table:table-cell table:style-name="cell_frame_all" table:number-rows-spanned="1" table:number-columns-spanned="1">
                  <text:p text:style-name="table_al">49 </text:p>
                </table:table-cell>
                <table:table-cell table:style-name="cell_frame_all" table:number-rows-spanned="1" table:number-columns-spanned="1">
                  <text:p text:style-name="table_al">4468 </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4592 </text:p>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4710 </text:p>
                </table:table-cell>
              </table:table-row>
              <table:table-row table:style-name="row">
                <table:table-cell table:style-name="cell_frame_all" table:number-rows-spanned="1" table:number-columns-spanned="1">
                  <text:p text:style-name="table_al">57 </text:p>
                </table:table-cell>
                <table:table-cell table:style-name="cell_frame_all" table:number-rows-spanned="1" table:number-columns-spanned="1">
                  <text:p text:style-name="table_al">4959 </text:p>
                </table:table-cell>
              </table:table-row>
              <table:table-row table:style-name="row">
                <table:table-cell table:style-name="cell_frame_all" table:number-rows-spanned="1" table:number-columns-spanned="1">
                  <text:p text:style-name="table_al">59 </text:p>
                </table:table-cell>
                <table:table-cell table:style-name="cell_frame_all" table:number-rows-spanned="1" table:number-columns-spanned="1">
                  <text:p text:style-name="table_al">5077 </text:p>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5201 </text:p>
                </table:table-cell>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5340 </text:p>
                </table:table-cell>
              </table:table-row>
              <table:table-row table:style-name="row">
                <table:table-cell table:style-name="cell_frame_all" table:number-rows-spanned="1" table:number-columns-spanned="1">
                  <text:p text:style-name="table_al">67 </text:p>
                </table:table-cell>
                <table:table-cell table:style-name="cell_frame_all" table:number-rows-spanned="1" table:number-columns-spanned="1">
                  <text:p text:style-name="table_al">5648 </text:p>
                </table:table-cell>
              </table:table-row>
              <table:table-row table:style-name="row">
                <table:table-cell table:style-name="cell_frame_all" table:number-rows-spanned="1" table:number-columns-spanned="1">
                  <text:p text:style-name="table_al">69 </text:p>
                </table:table-cell>
                <table:table-cell table:style-name="cell_frame_all" table:number-rows-spanned="1" table:number-columns-spanned="1">
                  <text:p text:style-name="table_al">5802 </text:p>
                </table:table-cell>
              </table:table-row>
              <table:table-row table:style-name="row">
                <table:table-cell table:style-name="cell_frame_all" table:number-rows-spanned="1" table:number-columns-spanned="1">
                  <text:p text:style-name="table_al">73 </text:p>
                </table:table-cell>
                <table:table-cell table:style-name="cell_frame_all" table:number-rows-spanned="1" table:number-columns-spanned="1">
                  <text:p text:style-name="table_al">6109 </text:p>
                </table:table-cell>
              </table:table-row>
              <table:table-row table:style-name="row">
                <table:table-cell table:style-name="cell_frame_all" table:number-rows-spanned="1" table:number-columns-spanned="1">
                  <text:p text:style-name="table_al">75 </text:p>
                </table:table-cell>
                <table:table-cell table:style-name="cell_frame_all" table:number-rows-spanned="1" table:number-columns-spanned="1">
                  <text:p text:style-name="table_al">6264 </text:p>
                </table:table-cell>
              </table:table-row>
              <table:table-row table:style-name="row">
                <table:table-cell table:style-name="cell_frame_all" table:number-rows-spanned="1" table:number-columns-spanned="1">
                  <text:p text:style-name="table_al">77 </text:p>
                </table:table-cell>
                <table:table-cell table:style-name="cell_frame_all" table:number-rows-spanned="1" table:number-columns-spanned="1">
                  <text:p text:style-name="table_al">6441 </text:p>
                </table:table-cell>
              </table:table-row>
              <table:table-row table:style-name="row">
                <table:table-cell table:style-name="cell_frame_all" table:number-rows-spanned="1" table:number-columns-spanned="1">
                  <text:p text:style-name="table_al">79 </text:p>
                </table:table-cell>
                <table:table-cell table:style-name="cell_frame_all" table:number-rows-spanned="1" table:number-columns-spanned="1">
                  <text:p text:style-name="table_al">6615 </text:p>
                </table:table-cell>
              </table:table-row>
              <table:table-row table:style-name="row">
                <table:table-cell table:style-name="cell_frame_all" table:number-rows-spanned="1" table:number-columns-spanned="1">
                  <text:p text:style-name="table_al">81 </text:p>
                </table:table-cell>
                <table:table-cell table:style-name="cell_frame_all" table:number-rows-spanned="1" table:number-columns-spanned="1">
                  <text:p text:style-name="table_al">6788 </text:p>
                </table:table-cell>
              </table:table-row>
              <table:table-row table:style-name="row">
                <table:table-cell table:style-name="cell_frame_all" table:number-rows-spanned="1" table:number-columns-spanned="1">
                  <text:p text:style-name="table_al">83 </text:p>
                </table:table-cell>
                <table:table-cell table:style-name="cell_frame_all" table:number-rows-spanned="1" table:number-columns-spanned="1">
                  <text:p text:style-name="table_al">6978 </text:p>
                </table:table-cell>
              </table:table-row>
              <table:table-row table:style-name="row">
                <table:table-cell table:style-name="cell_frame_all" table:number-rows-spanned="1" table:number-columns-spanned="1">
                  <text:p text:style-name="table_al">85 </text:p>
                </table:table-cell>
                <table:table-cell table:style-name="cell_frame_all" table:number-rows-spanned="1" table:number-columns-spanned="1">
                  <text:p text:style-name="table_al">7182 </text:p>
                </table:table-cell>
              </table:table-row>
              <table:table-row table:style-name="row">
                <table:table-cell table:style-name="cell_frame_all" table:number-rows-spanned="1" table:number-columns-spanned="1">
                  <text:p text:style-name="table_al">87 </text:p>
                </table:table-cell>
                <table:table-cell table:style-name="cell_frame_all" table:number-rows-spanned="1" table:number-columns-spanned="1">
                  <text:p text:style-name="table_al">7386 </text:p>
                </table:table-cell>
              </table:table-row>
              <table:table-row table:style-name="row">
                <table:table-cell table:style-name="cell_frame_all" table:number-rows-spanned="1" table:number-columns-spanned="1">
                  <text:p text:style-name="table_al">89 </text:p>
                </table:table-cell>
                <table:table-cell table:style-name="cell_frame_all" table:number-rows-spanned="1" table:number-columns-spanned="1">
                  <text:p text:style-name="table_al">7591 </text:p>
                </table:table-cell>
              </table:table-row>
              <table:table-row table:style-name="row">
                <table:table-cell table:style-name="cell_frame_all" table:number-rows-spanned="1" table:number-columns-spanned="1">
                  <text:p text:style-name="table_al">91 </text:p>
                </table:table-cell>
                <table:table-cell table:style-name="cell_frame_all" table:number-rows-spanned="1" table:number-columns-spanned="1">
                  <text:p text:style-name="table_al">7795 </text:p>
                </table:table-cell>
              </table:table-row>
              <table:table-row table:style-name="row">
                <table:table-cell table:style-name="cell_frame_all" table:number-rows-spanned="1" table:number-columns-spanned="1">
                  <text:p text:style-name="table_al">93 </text:p>
                </table:table-cell>
                <table:table-cell table:style-name="cell_frame_all" table:number-rows-spanned="1" table:number-columns-spanned="1">
                  <text:p text:style-name="table_al">8000 </text:p>
                </table:table-cell>
              </table:table-row>
              <table:table-row table:style-name="row">
                <table:table-cell table:style-name="cell_frame_all" table:number-rows-spanned="1" table:number-columns-spanned="1">
                  <text:p text:style-name="table_al">95 </text:p>
                </table:table-cell>
                <table:table-cell table:style-name="cell_frame_all" table:number-rows-spanned="1" table:number-columns-spanned="1">
                  <text:p text:style-name="table_al">8207 </text:p>
                </table:table-cell>
              </table:table-row>
            </table:table>
            <text:p text:style-name="table_bottom"/>
          </text:section>
          <text:p text:style-name="al">briefnummer: U200800195, U201001449, U201200956, U201401852, U201600159, U201700653 </text:p>
        </text:section>
        <text:section text:name="bijlage_id1-3-2-6" text:style-name="bijlage">
          <text:p text:style-name="bijlage_top"/>
          <text:p text:style-name="hoofdstuk_kop"><text:span text:style-name="label">BIJLAGE</text:span> <text:span text:style-name="nr">IIa</text:span> </text:p>
          <text:p text:style-name="al"/>
          <text:p text:style-name="al">Salaristabel per 1 augustus 2025, nieuwe structuur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column table:style-name="id1-3-2-6-5-1-10"/>
              <table:table-column table:style-name="id1-3-2-6-5-1-11"/>
              <table:table-row table:style-name="row">
                <table:table-cell table:style-name="cell_frame_all" table:number-rows-spanned="1" table:number-columns-spanned="1">
                  <text:p text:style-name="table_al"/>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periodiek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
                    <text:span text:style-name="nadrukvet">2.101 </text:span>
                  </text:p>
                </table:table-cell>
                <table:table-cell table:style-name="cell_frame_all" table:number-rows-spanned="1" table:number-columns-spanned="1">
                  <text:p text:style-name="table_al">
                    <text:span text:style-name="nadrukvet">2.147 </text:span>
                  </text:p>
                </table:table-cell>
                <table:table-cell table:style-name="cell_frame_all" table:number-rows-spanned="1" table:number-columns-spanned="1">
                  <text:p text:style-name="table_al">
                    <text:span text:style-name="nadrukvet">2.198 </text:span>
                  </text:p>
                </table:table-cell>
                <table:table-cell table:style-name="cell_frame_all" table:number-rows-spanned="1" table:number-columns-spanned="1">
                  <text:p text:style-name="table_al">
                    <text:span text:style-name="nadrukvet">2.257 </text:span>
                  </text:p>
                </table:table-cell>
                <table:table-cell table:style-name="cell_frame_all" table:number-rows-spanned="1" table:number-columns-spanned="1">
                  <text:p text:style-name="table_al">
                    <text:span text:style-name="nadrukvet">2.319 </text:span>
                  </text:p>
                </table:table-cell>
                <table:table-cell table:style-name="cell_frame_all" table:number-rows-spanned="1" table:number-columns-spanned="1">
                  <text:p text:style-name="table_al">
                    <text:span text:style-name="nadrukvet">2.466 </text:span>
                  </text:p>
                </table:table-cell>
                <table:table-cell table:style-name="cell_frame_all" table:number-rows-spanned="1" table:number-columns-spanned="1">
                  <text:p text:style-name="table_al">
                    <text:span text:style-name="nadrukvet">2.752 </text:span>
                  </text:p>
                </table:table-cell>
                <table:table-cell table:style-name="cell_frame_all" table:number-rows-spanned="1" table:number-columns-spanned="1">
                  <text:p text:style-name="table_al">
                    <text:span text:style-name="nadrukvet">3.133 </text:span>
                  </text:p>
                </table:table-cell>
                <table:table-cell table:style-name="cell_frame_all" table:number-rows-spanned="1" table:number-columns-spanned="1">
                  <text:p text:style-name="table_al">
                    <text:span text:style-name="nadrukvet">3.464 </text:span>
                  </text:p>
                </table:table-cell>
                <table:table-cell table:style-name="cell_frame_all" table:number-rows-spanned="1" table:number-columns-spanned="1">
                  <text:p text:style-name="table_al">
                    <text:span text:style-name="nadrukvet">3.727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ext:span text:style-name="nadrukvet">2.147 </text:span>
                  </text:p>
                </table:table-cell>
                <table:table-cell table:style-name="cell_frame_all" table:number-rows-spanned="1" table:number-columns-spanned="1">
                  <text:p text:style-name="table_al">
                    <text:span text:style-name="nadrukvet">2.215 </text:span>
                  </text:p>
                </table:table-cell>
                <table:table-cell table:style-name="cell_frame_all" table:number-rows-spanned="1" table:number-columns-spanned="1">
                  <text:p text:style-name="table_al">
                    <text:span text:style-name="nadrukvet">2.284 </text:span>
                  </text:p>
                </table:table-cell>
                <table:table-cell table:style-name="cell_frame_all" table:number-rows-spanned="1" table:number-columns-spanned="1">
                  <text:p text:style-name="table_al">
                    <text:span text:style-name="nadrukvet">2.353 </text:span>
                  </text:p>
                </table:table-cell>
                <table:table-cell table:style-name="cell_frame_all" table:number-rows-spanned="1" table:number-columns-spanned="1">
                  <text:p text:style-name="table_al">
                    <text:span text:style-name="nadrukvet">2.425 </text:span>
                  </text:p>
                </table:table-cell>
                <table:table-cell table:style-name="cell_frame_all" table:number-rows-spanned="1" table:number-columns-spanned="1">
                  <text:p text:style-name="table_al">
                    <text:span text:style-name="nadrukvet">2.573 </text:span>
                  </text:p>
                </table:table-cell>
                <table:table-cell table:style-name="cell_frame_all" table:number-rows-spanned="1" table:number-columns-spanned="1">
                  <text:p text:style-name="table_al">
                    <text:span text:style-name="nadrukvet">2.863 </text:span>
                  </text:p>
                </table:table-cell>
                <table:table-cell table:style-name="cell_frame_all" table:number-rows-spanned="1" table:number-columns-spanned="1">
                  <text:p text:style-name="table_al">
                    <text:span text:style-name="nadrukvet">3.255 </text:span>
                  </text:p>
                </table:table-cell>
                <table:table-cell table:style-name="cell_frame_all" table:number-rows-spanned="1" table:number-columns-spanned="1">
                  <text:p text:style-name="table_al">
                    <text:span text:style-name="nadrukvet">3.607 </text:span>
                  </text:p>
                </table:table-cell>
                <table:table-cell table:style-name="cell_frame_all" table:number-rows-spanned="1" table:number-columns-spanned="1">
                  <text:p text:style-name="table_al">
                    <text:span text:style-name="nadrukvet">3.896 </text:spa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text:span text:style-name="nadrukvet">2.196 </text:span>
                  </text:p>
                </table:table-cell>
                <table:table-cell table:style-name="cell_frame_all" table:number-rows-spanned="1" table:number-columns-spanned="1">
                  <text:p text:style-name="table_al">
                    <text:span text:style-name="nadrukvet">2.283 </text:span>
                  </text:p>
                </table:table-cell>
                <table:table-cell table:style-name="cell_frame_all" table:number-rows-spanned="1" table:number-columns-spanned="1">
                  <text:p text:style-name="table_al">
                    <text:span text:style-name="nadrukvet">2.370 </text:span>
                  </text:p>
                </table:table-cell>
                <table:table-cell table:style-name="cell_frame_all" table:number-rows-spanned="1" table:number-columns-spanned="1">
                  <text:p text:style-name="table_al">
                    <text:span text:style-name="nadrukvet">2.449 </text:span>
                  </text:p>
                </table:table-cell>
                <table:table-cell table:style-name="cell_frame_all" table:number-rows-spanned="1" table:number-columns-spanned="1">
                  <text:p text:style-name="table_al">
                    <text:span text:style-name="nadrukvet">2.529 </text:span>
                  </text:p>
                </table:table-cell>
                <table:table-cell table:style-name="cell_frame_all" table:number-rows-spanned="1" table:number-columns-spanned="1">
                  <text:p text:style-name="table_al">
                    <text:span text:style-name="nadrukvet">2.680 </text:span>
                  </text:p>
                </table:table-cell>
                <table:table-cell table:style-name="cell_frame_all" table:number-rows-spanned="1" table:number-columns-spanned="1">
                  <text:p text:style-name="table_al">
                    <text:span text:style-name="nadrukvet">2.975 </text:span>
                  </text:p>
                </table:table-cell>
                <table:table-cell table:style-name="cell_frame_all" table:number-rows-spanned="1" table:number-columns-spanned="1">
                  <text:p text:style-name="table_al">
                    <text:span text:style-name="nadrukvet">3.378 </text:span>
                  </text:p>
                </table:table-cell>
                <table:table-cell table:style-name="cell_frame_all" table:number-rows-spanned="1" table:number-columns-spanned="1">
                  <text:p text:style-name="table_al">
                    <text:span text:style-name="nadrukvet">3.750 </text:span>
                  </text:p>
                </table:table-cell>
                <table:table-cell table:style-name="cell_frame_all" table:number-rows-spanned="1" table:number-columns-spanned="1">
                  <text:p text:style-name="table_al">
                    <text:span text:style-name="nadrukvet">4.063 </text:span>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vet">2.246 </text:span>
                  </text:p>
                </table:table-cell>
                <table:table-cell table:style-name="cell_frame_all" table:number-rows-spanned="1" table:number-columns-spanned="1">
                  <text:p text:style-name="table_al">
                    <text:span text:style-name="nadrukvet">2.351 </text:span>
                  </text:p>
                </table:table-cell>
                <table:table-cell table:style-name="cell_frame_all" table:number-rows-spanned="1" table:number-columns-spanned="1">
                  <text:p text:style-name="table_al">
                    <text:span text:style-name="nadrukvet">2.456 </text:span>
                  </text:p>
                </table:table-cell>
                <table:table-cell table:style-name="cell_frame_all" table:number-rows-spanned="1" table:number-columns-spanned="1">
                  <text:p text:style-name="table_al">
                    <text:span text:style-name="nadrukvet">2.543 </text:span>
                  </text:p>
                </table:table-cell>
                <table:table-cell table:style-name="cell_frame_all" table:number-rows-spanned="1" table:number-columns-spanned="1">
                  <text:p text:style-name="table_al">
                    <text:span text:style-name="nadrukvet">2.635 </text:span>
                  </text:p>
                </table:table-cell>
                <table:table-cell table:style-name="cell_frame_all" table:number-rows-spanned="1" table:number-columns-spanned="1">
                  <text:p text:style-name="table_al">
                    <text:span text:style-name="nadrukvet">2.787 </text:span>
                  </text:p>
                </table:table-cell>
                <table:table-cell table:style-name="cell_frame_all" table:number-rows-spanned="1" table:number-columns-spanned="1">
                  <text:p text:style-name="table_al">
                    <text:span text:style-name="nadrukvet">3.085 </text:span>
                  </text:p>
                </table:table-cell>
                <table:table-cell table:style-name="cell_frame_all" table:number-rows-spanned="1" table:number-columns-spanned="1">
                  <text:p text:style-name="table_al">
                    <text:span text:style-name="nadrukvet">3.500 </text:span>
                  </text:p>
                </table:table-cell>
                <table:table-cell table:style-name="cell_frame_all" table:number-rows-spanned="1" table:number-columns-spanned="1">
                  <text:p text:style-name="table_al">
                    <text:span text:style-name="nadrukvet">3.892 </text:span>
                  </text:p>
                </table:table-cell>
                <table:table-cell table:style-name="cell_frame_all" table:number-rows-spanned="1" table:number-columns-spanned="1">
                  <text:p text:style-name="table_al">
                    <text:span text:style-name="nadrukvet">4.231 </text:spa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text:span text:style-name="nadrukvet">2.296 </text:span>
                  </text:p>
                </table:table-cell>
                <table:table-cell table:style-name="cell_frame_all" table:number-rows-spanned="1" table:number-columns-spanned="1">
                  <text:p text:style-name="table_al">
                    <text:span text:style-name="nadrukvet">2.420 </text:span>
                  </text:p>
                </table:table-cell>
                <table:table-cell table:style-name="cell_frame_all" table:number-rows-spanned="1" table:number-columns-spanned="1">
                  <text:p text:style-name="table_al">
                    <text:span text:style-name="nadrukvet">2.542 </text:span>
                  </text:p>
                </table:table-cell>
                <table:table-cell table:style-name="cell_frame_all" table:number-rows-spanned="1" table:number-columns-spanned="1">
                  <text:p text:style-name="table_al">
                    <text:span text:style-name="nadrukvet">2.639 </text:span>
                  </text:p>
                </table:table-cell>
                <table:table-cell table:style-name="cell_frame_all" table:number-rows-spanned="1" table:number-columns-spanned="1">
                  <text:p text:style-name="table_al">
                    <text:span text:style-name="nadrukvet">2.740 </text:span>
                  </text:p>
                </table:table-cell>
                <table:table-cell table:style-name="cell_frame_all" table:number-rows-spanned="1" table:number-columns-spanned="1">
                  <text:p text:style-name="table_al">
                    <text:span text:style-name="nadrukvet">2.894 </text:span>
                  </text:p>
                </table:table-cell>
                <table:table-cell table:style-name="cell_frame_all" table:number-rows-spanned="1" table:number-columns-spanned="1">
                  <text:p text:style-name="table_al">
                    <text:span text:style-name="nadrukvet">3.197 </text:span>
                  </text:p>
                </table:table-cell>
                <table:table-cell table:style-name="cell_frame_all" table:number-rows-spanned="1" table:number-columns-spanned="1">
                  <text:p text:style-name="table_al">
                    <text:span text:style-name="nadrukvet">3.622 </text:span>
                  </text:p>
                </table:table-cell>
                <table:table-cell table:style-name="cell_frame_all" table:number-rows-spanned="1" table:number-columns-spanned="1">
                  <text:p text:style-name="table_al">
                    <text:span text:style-name="nadrukvet">4.035 </text:span>
                  </text:p>
                </table:table-cell>
                <table:table-cell table:style-name="cell_frame_all" table:number-rows-spanned="1" table:number-columns-spanned="1">
                  <text:p text:style-name="table_al">
                    <text:span text:style-name="nadrukvet">4.400 </text:span>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text:span text:style-name="nadrukvet">2.345 </text:span>
                  </text:p>
                </table:table-cell>
                <table:table-cell table:style-name="cell_frame_all" table:number-rows-spanned="1" table:number-columns-spanned="1">
                  <text:p text:style-name="table_al">
                    <text:span text:style-name="nadrukvet">2.488 </text:span>
                  </text:p>
                </table:table-cell>
                <table:table-cell table:style-name="cell_frame_all" table:number-rows-spanned="1" table:number-columns-spanned="1">
                  <text:p text:style-name="table_al">
                    <text:span text:style-name="nadrukvet">2.628 </text:span>
                  </text:p>
                </table:table-cell>
                <table:table-cell table:style-name="cell_frame_all" table:number-rows-spanned="1" table:number-columns-spanned="1">
                  <text:p text:style-name="table_al">
                    <text:span text:style-name="nadrukvet">2.735 </text:span>
                  </text:p>
                </table:table-cell>
                <table:table-cell table:style-name="cell_frame_all" table:number-rows-spanned="1" table:number-columns-spanned="1">
                  <text:p text:style-name="table_al">
                    <text:span text:style-name="nadrukvet">2.845 </text:span>
                  </text:p>
                </table:table-cell>
                <table:table-cell table:style-name="cell_frame_all" table:number-rows-spanned="1" table:number-columns-spanned="1">
                  <text:p text:style-name="table_al">
                    <text:span text:style-name="nadrukvet">3.001 </text:span>
                  </text:p>
                </table:table-cell>
                <table:table-cell table:style-name="cell_frame_all" table:number-rows-spanned="1" table:number-columns-spanned="1">
                  <text:p text:style-name="table_al">
                    <text:span text:style-name="nadrukvet">3.308 </text:span>
                  </text:p>
                </table:table-cell>
                <table:table-cell table:style-name="cell_frame_all" table:number-rows-spanned="1" table:number-columns-spanned="1">
                  <text:p text:style-name="table_al">
                    <text:span text:style-name="nadrukvet">3.744 </text:span>
                  </text:p>
                </table:table-cell>
                <table:table-cell table:style-name="cell_frame_all" table:number-rows-spanned="1" table:number-columns-spanned="1">
                  <text:p text:style-name="table_al">
                    <text:span text:style-name="nadrukvet">4.177 </text:span>
                  </text:p>
                </table:table-cell>
                <table:table-cell table:style-name="cell_frame_all" table:number-rows-spanned="1" table:number-columns-spanned="1">
                  <text:p text:style-name="table_al">
                    <text:span text:style-name="nadrukvet">4.568 </text:span>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
                    <text:span text:style-name="nadrukvet">2.395 </text:span>
                  </text:p>
                </table:table-cell>
                <table:table-cell table:style-name="cell_frame_all" table:number-rows-spanned="1" table:number-columns-spanned="1">
                  <text:p text:style-name="table_al">
                    <text:span text:style-name="nadrukvet">2.555 </text:span>
                  </text:p>
                </table:table-cell>
                <table:table-cell table:style-name="cell_frame_all" table:number-rows-spanned="1" table:number-columns-spanned="1">
                  <text:p text:style-name="table_al">
                    <text:span text:style-name="nadrukvet">2.714 </text:span>
                  </text:p>
                </table:table-cell>
                <table:table-cell table:style-name="cell_frame_all" table:number-rows-spanned="1" table:number-columns-spanned="1">
                  <text:p text:style-name="table_al">
                    <text:span text:style-name="nadrukvet">2.830 </text:span>
                  </text:p>
                </table:table-cell>
                <table:table-cell table:style-name="cell_frame_all" table:number-rows-spanned="1" table:number-columns-spanned="1">
                  <text:p text:style-name="table_al">
                    <text:span text:style-name="nadrukvet">2.950 </text:span>
                  </text:p>
                </table:table-cell>
                <table:table-cell table:style-name="cell_frame_all" table:number-rows-spanned="1" table:number-columns-spanned="1">
                  <text:p text:style-name="table_al">
                    <text:span text:style-name="nadrukvet">3.108 </text:span>
                  </text:p>
                </table:table-cell>
                <table:table-cell table:style-name="cell_frame_all" table:number-rows-spanned="1" table:number-columns-spanned="1">
                  <text:p text:style-name="table_al">
                    <text:span text:style-name="nadrukvet">3.419 </text:span>
                  </text:p>
                </table:table-cell>
                <table:table-cell table:style-name="cell_frame_all" table:number-rows-spanned="1" table:number-columns-spanned="1">
                  <text:p text:style-name="table_al">
                    <text:span text:style-name="nadrukvet">3.867 </text:span>
                  </text:p>
                </table:table-cell>
                <table:table-cell table:style-name="cell_frame_all" table:number-rows-spanned="1" table:number-columns-spanned="1">
                  <text:p text:style-name="table_al">
                    <text:span text:style-name="nadrukvet">4.321 </text:span>
                  </text:p>
                </table:table-cell>
                <table:table-cell table:style-name="cell_frame_all" table:number-rows-spanned="1" table:number-columns-spanned="1">
                  <text:p text:style-name="table_al">
                    <text:span text:style-name="nadrukvet">4.735 </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
                    <text:span text:style-name="nadrukvet">2.444 </text:span>
                  </text:p>
                </table:table-cell>
                <table:table-cell table:style-name="cell_frame_all" table:number-rows-spanned="1" table:number-columns-spanned="1">
                  <text:p text:style-name="table_al">
                    <text:span text:style-name="nadrukvet">2.623 </text:span>
                  </text:p>
                </table:table-cell>
                <table:table-cell table:style-name="cell_frame_all" table:number-rows-spanned="1" table:number-columns-spanned="1">
                  <text:p text:style-name="table_al">
                    <text:span text:style-name="nadrukvet">2.799 </text:span>
                  </text:p>
                </table:table-cell>
                <table:table-cell table:style-name="cell_frame_all" table:number-rows-spanned="1" table:number-columns-spanned="1">
                  <text:p text:style-name="table_al">
                    <text:span text:style-name="nadrukvet">2.926 </text:span>
                  </text:p>
                </table:table-cell>
                <table:table-cell table:style-name="cell_frame_all" table:number-rows-spanned="1" table:number-columns-spanned="1">
                  <text:p text:style-name="table_al">
                    <text:span text:style-name="nadrukvet">3.054 </text:span>
                  </text:p>
                </table:table-cell>
                <table:table-cell table:style-name="cell_frame_all" table:number-rows-spanned="1" table:number-columns-spanned="1">
                  <text:p text:style-name="table_al">
                    <text:span text:style-name="nadrukvet">3.215 </text:span>
                  </text:p>
                </table:table-cell>
                <table:table-cell table:style-name="cell_frame_all" table:number-rows-spanned="1" table:number-columns-spanned="1">
                  <text:p text:style-name="table_al">
                    <text:span text:style-name="nadrukvet">3.530 </text:span>
                  </text:p>
                </table:table-cell>
                <table:table-cell table:style-name="cell_frame_all" table:number-rows-spanned="1" table:number-columns-spanned="1">
                  <text:p text:style-name="table_al">
                    <text:span text:style-name="nadrukvet">3.990 </text:span>
                  </text:p>
                </table:table-cell>
                <table:table-cell table:style-name="cell_frame_all" table:number-rows-spanned="1" table:number-columns-spanned="1">
                  <text:p text:style-name="table_al">
                    <text:span text:style-name="nadrukvet">4.463 </text:span>
                  </text:p>
                </table:table-cell>
                <table:table-cell table:style-name="cell_frame_all" table:number-rows-spanned="1" table:number-columns-spanned="1">
                  <text:p text:style-name="table_al">
                    <text:span text:style-name="nadrukvet">4.903 </text:span>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
                    <text:span text:style-name="nadrukvet">2.494 </text:span>
                  </text:p>
                </table:table-cell>
                <table:table-cell table:style-name="cell_frame_all" table:number-rows-spanned="1" table:number-columns-spanned="1">
                  <text:p text:style-name="table_al">
                    <text:span text:style-name="nadrukvet">2.691 </text:span>
                  </text:p>
                </table:table-cell>
                <table:table-cell table:style-name="cell_frame_all" table:number-rows-spanned="1" table:number-columns-spanned="1">
                  <text:p text:style-name="table_al">
                    <text:span text:style-name="nadrukvet">2.885 </text:span>
                  </text:p>
                </table:table-cell>
                <table:table-cell table:style-name="cell_frame_all" table:number-rows-spanned="1" table:number-columns-spanned="1">
                  <text:p text:style-name="table_al">
                    <text:span text:style-name="nadrukvet">3.022 </text:span>
                  </text:p>
                </table:table-cell>
                <table:table-cell table:style-name="cell_frame_all" table:number-rows-spanned="1" table:number-columns-spanned="1">
                  <text:p text:style-name="table_al">
                    <text:span text:style-name="nadrukvet">3.160 </text:span>
                  </text:p>
                </table:table-cell>
                <table:table-cell table:style-name="cell_frame_all" table:number-rows-spanned="1" table:number-columns-spanned="1">
                  <text:p text:style-name="table_al">
                    <text:span text:style-name="nadrukvet">3.322 </text:span>
                  </text:p>
                </table:table-cell>
                <table:table-cell table:style-name="cell_frame_all" table:number-rows-spanned="1" table:number-columns-spanned="1">
                  <text:p text:style-name="table_al">
                    <text:span text:style-name="nadrukvet">3.642 </text:span>
                  </text:p>
                </table:table-cell>
                <table:table-cell table:style-name="cell_frame_all" table:number-rows-spanned="1" table:number-columns-spanned="1">
                  <text:p text:style-name="table_al">
                    <text:span text:style-name="nadrukvet">4.112 </text:span>
                  </text:p>
                </table:table-cell>
                <table:table-cell table:style-name="cell_frame_all" table:number-rows-spanned="1" table:number-columns-spanned="1">
                  <text:p text:style-name="table_al">
                    <text:span text:style-name="nadrukvet">4.606 </text:span>
                  </text:p>
                </table:table-cell>
                <table:table-cell table:style-name="cell_frame_all" table:number-rows-spanned="1" table:number-columns-spanned="1">
                  <text:p text:style-name="table_al">
                    <text:span text:style-name="nadrukvet">5.072 </text:span>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
                    <text:span text:style-name="nadrukvet">2.543 </text:span>
                  </text:p>
                </table:table-cell>
                <table:table-cell table:style-name="cell_frame_all" table:number-rows-spanned="1" table:number-columns-spanned="1">
                  <text:p text:style-name="table_al">
                    <text:span text:style-name="nadrukvet">2.760 </text:span>
                  </text:p>
                </table:table-cell>
                <table:table-cell table:style-name="cell_frame_all" table:number-rows-spanned="1" table:number-columns-spanned="1">
                  <text:p text:style-name="table_al">
                    <text:span text:style-name="nadrukvet">2.971 </text:span>
                  </text:p>
                </table:table-cell>
                <table:table-cell table:style-name="cell_frame_all" table:number-rows-spanned="1" table:number-columns-spanned="1">
                  <text:p text:style-name="table_al">
                    <text:span text:style-name="nadrukvet">3.116 </text:span>
                  </text:p>
                </table:table-cell>
                <table:table-cell table:style-name="cell_frame_all" table:number-rows-spanned="1" table:number-columns-spanned="1">
                  <text:p text:style-name="table_al">
                    <text:span text:style-name="nadrukvet">3.265 </text:span>
                  </text:p>
                </table:table-cell>
                <table:table-cell table:style-name="cell_frame_all" table:number-rows-spanned="1" table:number-columns-spanned="1">
                  <text:p text:style-name="table_al">
                    <text:span text:style-name="nadrukvet">3.429 </text:span>
                  </text:p>
                </table:table-cell>
                <table:table-cell table:style-name="cell_frame_all" table:number-rows-spanned="1" table:number-columns-spanned="1">
                  <text:p text:style-name="table_al">
                    <text:span text:style-name="nadrukvet">3.752 </text:span>
                  </text:p>
                </table:table-cell>
                <table:table-cell table:style-name="cell_frame_all" table:number-rows-spanned="1" table:number-columns-spanned="1">
                  <text:p text:style-name="table_al">
                    <text:span text:style-name="nadrukvet">4.234 </text:span>
                  </text:p>
                </table:table-cell>
                <table:table-cell table:style-name="cell_frame_all" table:number-rows-spanned="1" table:number-columns-spanned="1">
                  <text:p text:style-name="table_al">
                    <text:span text:style-name="nadrukvet">4.748 </text:span>
                  </text:p>
                </table:table-cell>
                <table:table-cell table:style-name="cell_frame_all" table:number-rows-spanned="1" table:number-columns-spanned="1">
                  <text:p text:style-name="table_al">
                    <text:span text:style-name="nadrukvet">5.240 </text:span>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
                    <text:span text:style-name="nadrukvet">2.593 </text:span>
                  </text:p>
                </table:table-cell>
                <table:table-cell table:style-name="cell_frame_all" table:number-rows-spanned="1" table:number-columns-spanned="1">
                  <text:p text:style-name="table_al">
                    <text:span text:style-name="nadrukvet">2.828 </text:span>
                  </text:p>
                </table:table-cell>
                <table:table-cell table:style-name="cell_frame_all" table:number-rows-spanned="1" table:number-columns-spanned="1">
                  <text:p text:style-name="table_al">
                    <text:span text:style-name="nadrukvet">3.057 </text:span>
                  </text:p>
                </table:table-cell>
                <table:table-cell table:style-name="cell_frame_all" table:number-rows-spanned="1" table:number-columns-spanned="1">
                  <text:p text:style-name="table_al">
                    <text:span text:style-name="nadrukvet">3.212 </text:span>
                  </text:p>
                </table:table-cell>
                <table:table-cell table:style-name="cell_frame_all" table:number-rows-spanned="1" table:number-columns-spanned="1">
                  <text:p text:style-name="table_al">
                    <text:span text:style-name="nadrukvet">3.370 </text:span>
                  </text:p>
                </table:table-cell>
                <table:table-cell table:style-name="cell_frame_all" table:number-rows-spanned="1" table:number-columns-spanned="1">
                  <text:p text:style-name="table_al">
                    <text:span text:style-name="nadrukvet">3.536 </text:span>
                  </text:p>
                </table:table-cell>
                <table:table-cell table:style-name="cell_frame_all" table:number-rows-spanned="1" table:number-columns-spanned="1">
                  <text:p text:style-name="table_al">
                    <text:span text:style-name="nadrukvet">3.864 </text:span>
                  </text:p>
                </table:table-cell>
                <table:table-cell table:style-name="cell_frame_all" table:number-rows-spanned="1" table:number-columns-spanned="1">
                  <text:p text:style-name="table_al">
                    <text:span text:style-name="nadrukvet">4.356 </text:span>
                  </text:p>
                </table:table-cell>
                <table:table-cell table:style-name="cell_frame_all" table:number-rows-spanned="1" table:number-columns-spanned="1">
                  <text:p text:style-name="table_al">
                    <text:span text:style-name="nadrukvet">4.891 </text:span>
                  </text:p>
                </table:table-cell>
                <table:table-cell table:style-name="cell_frame_all" table:number-rows-spanned="1" table:number-columns-spanned="1">
                  <text:p text:style-name="table_al">
                    <text:span text:style-name="nadrukvet">5.407 </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
                    <text:span text:style-name="nadrukvet">2.643 </text:span>
                  </text:p>
                </table:table-cell>
                <table:table-cell table:style-name="cell_frame_all" table:number-rows-spanned="1" table:number-columns-spanned="1">
                  <text:p text:style-name="table_al">
                    <text:span text:style-name="nadrukvet">2.896 </text:span>
                  </text:p>
                </table:table-cell>
                <table:table-cell table:style-name="cell_frame_all" table:number-rows-spanned="1" table:number-columns-spanned="1">
                  <text:p text:style-name="table_al">
                    <text:span text:style-name="nadrukvet">3.143 </text:span>
                  </text:p>
                </table:table-cell>
                <table:table-cell table:style-name="cell_frame_all" table:number-rows-spanned="1" table:number-columns-spanned="1">
                  <text:p text:style-name="table_al">
                    <text:span text:style-name="nadrukvet">3.308 </text:span>
                  </text:p>
                </table:table-cell>
                <table:table-cell table:style-name="cell_frame_all" table:number-rows-spanned="1" table:number-columns-spanned="1">
                  <text:p text:style-name="table_al">
                    <text:span text:style-name="nadrukvet">3.475 </text:span>
                  </text:p>
                </table:table-cell>
                <table:table-cell table:style-name="cell_frame_all" table:number-rows-spanned="1" table:number-columns-spanned="1">
                  <text:p text:style-name="table_al">
                    <text:span text:style-name="nadrukvet">3.643 </text:span>
                  </text:p>
                </table:table-cell>
                <table:table-cell table:style-name="cell_frame_all" table:number-rows-spanned="1" table:number-columns-spanned="1">
                  <text:p text:style-name="table_al">
                    <text:span text:style-name="nadrukvet">3.974 </text:span>
                  </text:p>
                </table:table-cell>
                <table:table-cell table:style-name="cell_frame_all" table:number-rows-spanned="1" table:number-columns-spanned="1">
                  <text:p text:style-name="table_al">
                    <text:span text:style-name="nadrukvet">4.478 </text:span>
                  </text:p>
                </table:table-cell>
                <table:table-cell table:style-name="cell_frame_all" table:number-rows-spanned="1" table:number-columns-spanned="1">
                  <text:p text:style-name="table_al">
                    <text:span text:style-name="nadrukvet">5.034 </text:span>
                  </text:p>
                </table:table-cell>
                <table:table-cell table:style-name="cell_frame_all" table:number-rows-spanned="1" table:number-columns-spanned="1">
                  <text:p text:style-name="table_al">
                    <text:span text:style-name="nadrukvet">5.575 </text:span>
                  </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column table:style-name="id1-3-2-6-7-1-7"/>
              <table:table-column table:style-name="id1-3-2-6-7-1-8"/>
              <table:table-column table:style-name="id1-3-2-6-7-1-9"/>
              <table:table-column table:style-name="id1-3-2-6-7-1-10"/>
              <table:table-column table:style-name="id1-3-2-6-7-1-11"/>
              <table:table-row table:style-name="row">
                <table:table-cell table:style-name="cell_frame_all" table:number-rows-spanned="1" table:number-columns-spanned="1">
                  <text:p text:style-name="table_al"/>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periodiek </text:p>
                </table:table-cell>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
                    <text:span text:style-name="nadrukvet">4.097 </text:span>
                  </text:p>
                </table:table-cell>
                <table:table-cell table:style-name="cell_frame_all" table:number-rows-spanned="1" table:number-columns-spanned="1">
                  <text:p text:style-name="table_al">
                    <text:span text:style-name="nadrukvet">4.442 </text:span>
                  </text:p>
                </table:table-cell>
                <table:table-cell table:style-name="cell_frame_all" table:number-rows-spanned="1" table:number-columns-spanned="1">
                  <text:p text:style-name="table_al">
                    <text:span text:style-name="nadrukvet">4.878 </text:span>
                  </text:p>
                </table:table-cell>
                <table:table-cell table:style-name="cell_frame_all" table:number-rows-spanned="1" table:number-columns-spanned="1">
                  <text:p text:style-name="table_al">
                    <text:span text:style-name="nadrukvet">5.313 </text:span>
                  </text:p>
                </table:table-cell>
                <table:table-cell table:style-name="cell_frame_all" table:number-rows-spanned="1" table:number-columns-spanned="1">
                  <text:p text:style-name="table_al">
                    <text:span text:style-name="nadrukvet">5.919 </text:span>
                  </text:p>
                </table:table-cell>
                <table:table-cell table:style-name="cell_frame_all" table:number-rows-spanned="1" table:number-columns-spanned="1">
                  <text:p text:style-name="table_al">
                    <text:span text:style-name="nadrukvet">6.280 </text:span>
                  </text:p>
                </table:table-cell>
                <table:table-cell table:style-name="cell_frame_all" table:number-rows-spanned="1" table:number-columns-spanned="1">
                  <text:p text:style-name="table_al">
                    <text:span text:style-name="nadrukvet">6.744 </text:span>
                  </text:p>
                </table:table-cell>
                <table:table-cell table:style-name="cell_frame_all" table:number-rows-spanned="1" table:number-columns-spanned="1">
                  <text:p text:style-name="table_al">
                    <text:span text:style-name="nadrukvet">7.213 </text:span>
                  </text:p>
                </table:table-cell>
                <table:table-cell table:style-name="cell_frame_all" table:number-rows-spanned="1" table:number-columns-spanned="1">
                  <text:p text:style-name="table_al">
                    <text:span text:style-name="nadrukvet">7.969 </text:span>
                  </text:p>
                </table:table-cell>
                <table:table-cell table:style-name="cell_frame_all" table:number-rows-spanned="1" table:number-columns-spanned="1">
                  <text:p text:style-name="table_al">
                    <text:span text:style-name="nadrukvet">8.821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ext:span text:style-name="nadrukvet">4.269 </text:span>
                  </text:p>
                </table:table-cell>
                <table:table-cell table:style-name="cell_frame_all" table:number-rows-spanned="1" table:number-columns-spanned="1">
                  <text:p text:style-name="table_al">
                    <text:span text:style-name="nadrukvet">4.621 </text:span>
                  </text:p>
                </table:table-cell>
                <table:table-cell table:style-name="cell_frame_all" table:number-rows-spanned="1" table:number-columns-spanned="1">
                  <text:p text:style-name="table_al">
                    <text:span text:style-name="nadrukvet">5.057 </text:span>
                  </text:p>
                </table:table-cell>
                <table:table-cell table:style-name="cell_frame_all" table:number-rows-spanned="1" table:number-columns-spanned="1">
                  <text:p text:style-name="table_al">
                    <text:span text:style-name="nadrukvet">5.492 </text:span>
                  </text:p>
                </table:table-cell>
                <table:table-cell table:style-name="cell_frame_all" table:number-rows-spanned="1" table:number-columns-spanned="1">
                  <text:p text:style-name="table_al">
                    <text:span text:style-name="nadrukvet">6.094 </text:span>
                  </text:p>
                </table:table-cell>
                <table:table-cell table:style-name="cell_frame_all" table:number-rows-spanned="1" table:number-columns-spanned="1">
                  <text:p text:style-name="table_al">
                    <text:span text:style-name="nadrukvet">6.492 </text:span>
                  </text:p>
                </table:table-cell>
                <table:table-cell table:style-name="cell_frame_all" table:number-rows-spanned="1" table:number-columns-spanned="1">
                  <text:p text:style-name="table_al">
                    <text:span text:style-name="nadrukvet">6.989 </text:span>
                  </text:p>
                </table:table-cell>
                <table:table-cell table:style-name="cell_frame_all" table:number-rows-spanned="1" table:number-columns-spanned="1">
                  <text:p text:style-name="table_al">
                    <text:span text:style-name="nadrukvet">7.498 </text:span>
                  </text:p>
                </table:table-cell>
                <table:table-cell table:style-name="cell_frame_all" table:number-rows-spanned="1" table:number-columns-spanned="1">
                  <text:p text:style-name="table_al">
                    <text:span text:style-name="nadrukvet">8.277 </text:span>
                  </text:p>
                </table:table-cell>
                <table:table-cell table:style-name="cell_frame_all" table:number-rows-spanned="1" table:number-columns-spanned="1">
                  <text:p text:style-name="table_al">
                    <text:span text:style-name="nadrukvet">9.152 </text:spa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text:span text:style-name="nadrukvet">4.441 </text:span>
                  </text:p>
                </table:table-cell>
                <table:table-cell table:style-name="cell_frame_all" table:number-rows-spanned="1" table:number-columns-spanned="1">
                  <text:p text:style-name="table_al">
                    <text:span text:style-name="nadrukvet">4.800 </text:span>
                  </text:p>
                </table:table-cell>
                <table:table-cell table:style-name="cell_frame_all" table:number-rows-spanned="1" table:number-columns-spanned="1">
                  <text:p text:style-name="table_al">
                    <text:span text:style-name="nadrukvet">5.235 </text:span>
                  </text:p>
                </table:table-cell>
                <table:table-cell table:style-name="cell_frame_all" table:number-rows-spanned="1" table:number-columns-spanned="1">
                  <text:p text:style-name="table_al">
                    <text:span text:style-name="nadrukvet">5.669 </text:span>
                  </text:p>
                </table:table-cell>
                <table:table-cell table:style-name="cell_frame_all" table:number-rows-spanned="1" table:number-columns-spanned="1">
                  <text:p text:style-name="table_al">
                    <text:span text:style-name="nadrukvet">6.270 </text:span>
                  </text:p>
                </table:table-cell>
                <table:table-cell table:style-name="cell_frame_all" table:number-rows-spanned="1" table:number-columns-spanned="1">
                  <text:p text:style-name="table_al">
                    <text:span text:style-name="nadrukvet">6.704 </text:span>
                  </text:p>
                </table:table-cell>
                <table:table-cell table:style-name="cell_frame_all" table:number-rows-spanned="1" table:number-columns-spanned="1">
                  <text:p text:style-name="table_al">
                    <text:span text:style-name="nadrukvet">7.234 </text:span>
                  </text:p>
                </table:table-cell>
                <table:table-cell table:style-name="cell_frame_all" table:number-rows-spanned="1" table:number-columns-spanned="1">
                  <text:p text:style-name="table_al">
                    <text:span text:style-name="nadrukvet">7.784 </text:span>
                  </text:p>
                </table:table-cell>
                <table:table-cell table:style-name="cell_frame_all" table:number-rows-spanned="1" table:number-columns-spanned="1">
                  <text:p text:style-name="table_al">
                    <text:span text:style-name="nadrukvet">8.585 </text:span>
                  </text:p>
                </table:table-cell>
                <table:table-cell table:style-name="cell_frame_all" table:number-rows-spanned="1" table:number-columns-spanned="1">
                  <text:p text:style-name="table_al">
                    <text:span text:style-name="nadrukvet">9.482 </text:span>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vet">4.614 </text:span>
                  </text:p>
                </table:table-cell>
                <table:table-cell table:style-name="cell_frame_all" table:number-rows-spanned="1" table:number-columns-spanned="1">
                  <text:p text:style-name="table_al">
                    <text:span text:style-name="nadrukvet">4.979 </text:span>
                  </text:p>
                </table:table-cell>
                <table:table-cell table:style-name="cell_frame_all" table:number-rows-spanned="1" table:number-columns-spanned="1">
                  <text:p text:style-name="table_al">
                    <text:span text:style-name="nadrukvet">5.413 </text:span>
                  </text:p>
                </table:table-cell>
                <table:table-cell table:style-name="cell_frame_all" table:number-rows-spanned="1" table:number-columns-spanned="1">
                  <text:p text:style-name="table_al">
                    <text:span text:style-name="nadrukvet">5.845 </text:span>
                  </text:p>
                </table:table-cell>
                <table:table-cell table:style-name="cell_frame_all" table:number-rows-spanned="1" table:number-columns-spanned="1">
                  <text:p text:style-name="table_al">
                    <text:span text:style-name="nadrukvet">6.444 </text:span>
                  </text:p>
                </table:table-cell>
                <table:table-cell table:style-name="cell_frame_all" table:number-rows-spanned="1" table:number-columns-spanned="1">
                  <text:p text:style-name="table_al">
                    <text:span text:style-name="nadrukvet">6.915 </text:span>
                  </text:p>
                </table:table-cell>
                <table:table-cell table:style-name="cell_frame_all" table:number-rows-spanned="1" table:number-columns-spanned="1">
                  <text:p text:style-name="table_al">
                    <text:span text:style-name="nadrukvet">7.478 </text:span>
                  </text:p>
                </table:table-cell>
                <table:table-cell table:style-name="cell_frame_all" table:number-rows-spanned="1" table:number-columns-spanned="1">
                  <text:p text:style-name="table_al">
                    <text:span text:style-name="nadrukvet">8.069 </text:span>
                  </text:p>
                </table:table-cell>
                <table:table-cell table:style-name="cell_frame_all" table:number-rows-spanned="1" table:number-columns-spanned="1">
                  <text:p text:style-name="table_al">
                    <text:span text:style-name="nadrukvet">8.892 </text:span>
                  </text:p>
                </table:table-cell>
                <table:table-cell table:style-name="cell_frame_all" table:number-rows-spanned="1" table:number-columns-spanned="1">
                  <text:p text:style-name="table_al">
                    <text:span text:style-name="nadrukvet">9.814 </text:spa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text:span text:style-name="nadrukvet">4.786 </text:span>
                  </text:p>
                </table:table-cell>
                <table:table-cell table:style-name="cell_frame_all" table:number-rows-spanned="1" table:number-columns-spanned="1">
                  <text:p text:style-name="table_al">
                    <text:span text:style-name="nadrukvet">5.158 </text:span>
                  </text:p>
                </table:table-cell>
                <table:table-cell table:style-name="cell_frame_all" table:number-rows-spanned="1" table:number-columns-spanned="1">
                  <text:p text:style-name="table_al">
                    <text:span text:style-name="nadrukvet">5.592 </text:span>
                  </text:p>
                </table:table-cell>
                <table:table-cell table:style-name="cell_frame_all" table:number-rows-spanned="1" table:number-columns-spanned="1">
                  <text:p text:style-name="table_al">
                    <text:span text:style-name="nadrukvet">6.020 </text:span>
                  </text:p>
                </table:table-cell>
                <table:table-cell table:style-name="cell_frame_all" table:number-rows-spanned="1" table:number-columns-spanned="1">
                  <text:p text:style-name="table_al">
                    <text:span text:style-name="nadrukvet">6.620 </text:span>
                  </text:p>
                </table:table-cell>
                <table:table-cell table:style-name="cell_frame_all" table:number-rows-spanned="1" table:number-columns-spanned="1">
                  <text:p text:style-name="table_al">
                    <text:span text:style-name="nadrukvet">7.127 </text:span>
                  </text:p>
                </table:table-cell>
                <table:table-cell table:style-name="cell_frame_all" table:number-rows-spanned="1" table:number-columns-spanned="1">
                  <text:p text:style-name="table_al">
                    <text:span text:style-name="nadrukvet">7.724 </text:span>
                  </text:p>
                </table:table-cell>
                <table:table-cell table:style-name="cell_frame_all" table:number-rows-spanned="1" table:number-columns-spanned="1">
                  <text:p text:style-name="table_al">
                    <text:span text:style-name="nadrukvet">8.354 </text:span>
                  </text:p>
                </table:table-cell>
                <table:table-cell table:style-name="cell_frame_all" table:number-rows-spanned="1" table:number-columns-spanned="1">
                  <text:p text:style-name="table_al">
                    <text:span text:style-name="nadrukvet">9.200 </text:span>
                  </text:p>
                </table:table-cell>
                <table:table-cell table:style-name="cell_frame_all" table:number-rows-spanned="1" table:number-columns-spanned="1">
                  <text:p text:style-name="table_al">
                    <text:span text:style-name="nadrukvet">10.144 </text:span>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text:span text:style-name="nadrukvet">4.958 </text:span>
                  </text:p>
                </table:table-cell>
                <table:table-cell table:style-name="cell_frame_all" table:number-rows-spanned="1" table:number-columns-spanned="1">
                  <text:p text:style-name="table_al">
                    <text:span text:style-name="nadrukvet">5.336 </text:span>
                  </text:p>
                </table:table-cell>
                <table:table-cell table:style-name="cell_frame_all" table:number-rows-spanned="1" table:number-columns-spanned="1">
                  <text:p text:style-name="table_al">
                    <text:span text:style-name="nadrukvet">5.767 </text:span>
                  </text:p>
                </table:table-cell>
                <table:table-cell table:style-name="cell_frame_all" table:number-rows-spanned="1" table:number-columns-spanned="1">
                  <text:p text:style-name="table_al">
                    <text:span text:style-name="nadrukvet">6.196 </text:span>
                  </text:p>
                </table:table-cell>
                <table:table-cell table:style-name="cell_frame_all" table:number-rows-spanned="1" table:number-columns-spanned="1">
                  <text:p text:style-name="table_al">
                    <text:span text:style-name="nadrukvet">6.795 </text:span>
                  </text:p>
                </table:table-cell>
                <table:table-cell table:style-name="cell_frame_all" table:number-rows-spanned="1" table:number-columns-spanned="1">
                  <text:p text:style-name="table_al">
                    <text:span text:style-name="nadrukvet">7.339 </text:span>
                  </text:p>
                </table:table-cell>
                <table:table-cell table:style-name="cell_frame_all" table:number-rows-spanned="1" table:number-columns-spanned="1">
                  <text:p text:style-name="table_al">
                    <text:span text:style-name="nadrukvet">7.969 </text:span>
                  </text:p>
                </table:table-cell>
                <table:table-cell table:style-name="cell_frame_all" table:number-rows-spanned="1" table:number-columns-spanned="1">
                  <text:p text:style-name="table_al">
                    <text:span text:style-name="nadrukvet">8.639 </text:span>
                  </text:p>
                </table:table-cell>
                <table:table-cell table:style-name="cell_frame_all" table:number-rows-spanned="1" table:number-columns-spanned="1">
                  <text:p text:style-name="table_al">
                    <text:span text:style-name="nadrukvet">9.508 </text:span>
                  </text:p>
                </table:table-cell>
                <table:table-cell table:style-name="cell_frame_all" table:number-rows-spanned="1" table:number-columns-spanned="1">
                  <text:p text:style-name="table_al">
                    <text:span text:style-name="nadrukvet">10.475 </text:span>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
                    <text:span text:style-name="nadrukvet">5.130 </text:span>
                  </text:p>
                </table:table-cell>
                <table:table-cell table:style-name="cell_frame_all" table:number-rows-spanned="1" table:number-columns-spanned="1">
                  <text:p text:style-name="table_al">
                    <text:span text:style-name="nadrukvet">5.516 </text:span>
                  </text:p>
                </table:table-cell>
                <table:table-cell table:style-name="cell_frame_all" table:number-rows-spanned="1" table:number-columns-spanned="1">
                  <text:p text:style-name="table_al">
                    <text:span text:style-name="nadrukvet">5.943 </text:span>
                  </text:p>
                </table:table-cell>
                <table:table-cell table:style-name="cell_frame_all" table:number-rows-spanned="1" table:number-columns-spanned="1">
                  <text:p text:style-name="table_al">
                    <text:span text:style-name="nadrukvet">6.370 </text:span>
                  </text:p>
                </table:table-cell>
                <table:table-cell table:style-name="cell_frame_all" table:number-rows-spanned="1" table:number-columns-spanned="1">
                  <text:p text:style-name="table_al">
                    <text:span text:style-name="nadrukvet">6.971 </text:span>
                  </text:p>
                </table:table-cell>
                <table:table-cell table:style-name="cell_frame_all" table:number-rows-spanned="1" table:number-columns-spanned="1">
                  <text:p text:style-name="table_al">
                    <text:span text:style-name="nadrukvet">7.551 </text:span>
                  </text:p>
                </table:table-cell>
                <table:table-cell table:style-name="cell_frame_all" table:number-rows-spanned="1" table:number-columns-spanned="1">
                  <text:p text:style-name="table_al">
                    <text:span text:style-name="nadrukvet">8.214 </text:span>
                  </text:p>
                </table:table-cell>
                <table:table-cell table:style-name="cell_frame_all" table:number-rows-spanned="1" table:number-columns-spanned="1">
                  <text:p text:style-name="table_al">
                    <text:span text:style-name="nadrukvet">8.925 </text:span>
                  </text:p>
                </table:table-cell>
                <table:table-cell table:style-name="cell_frame_all" table:number-rows-spanned="1" table:number-columns-spanned="1">
                  <text:p text:style-name="table_al">
                    <text:span text:style-name="nadrukvet">9.815 </text:span>
                  </text:p>
                </table:table-cell>
                <table:table-cell table:style-name="cell_frame_all" table:number-rows-spanned="1" table:number-columns-spanned="1">
                  <text:p text:style-name="table_al">
                    <text:span text:style-name="nadrukvet">10.805 </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
                    <text:span text:style-name="nadrukvet">5.303 </text:span>
                  </text:p>
                </table:table-cell>
                <table:table-cell table:style-name="cell_frame_all" table:number-rows-spanned="1" table:number-columns-spanned="1">
                  <text:p text:style-name="table_al">
                    <text:span text:style-name="nadrukvet">5.693 </text:span>
                  </text:p>
                </table:table-cell>
                <table:table-cell table:style-name="cell_frame_all" table:number-rows-spanned="1" table:number-columns-spanned="1">
                  <text:p text:style-name="table_al">
                    <text:span text:style-name="nadrukvet">6.118 </text:span>
                  </text:p>
                </table:table-cell>
                <table:table-cell table:style-name="cell_frame_all" table:number-rows-spanned="1" table:number-columns-spanned="1">
                  <text:p text:style-name="table_al">
                    <text:span text:style-name="nadrukvet">6.546 </text:span>
                  </text:p>
                </table:table-cell>
                <table:table-cell table:style-name="cell_frame_all" table:number-rows-spanned="1" table:number-columns-spanned="1">
                  <text:p text:style-name="table_al">
                    <text:span text:style-name="nadrukvet">7.147 </text:span>
                  </text:p>
                </table:table-cell>
                <table:table-cell table:style-name="cell_frame_all" table:number-rows-spanned="1" table:number-columns-spanned="1">
                  <text:p text:style-name="table_al">
                    <text:span text:style-name="nadrukvet">7.764 </text:span>
                  </text:p>
                </table:table-cell>
                <table:table-cell table:style-name="cell_frame_all" table:number-rows-spanned="1" table:number-columns-spanned="1">
                  <text:p text:style-name="table_al">
                    <text:span text:style-name="nadrukvet">8.459 </text:span>
                  </text:p>
                </table:table-cell>
                <table:table-cell table:style-name="cell_frame_all" table:number-rows-spanned="1" table:number-columns-spanned="1">
                  <text:p text:style-name="table_al">
                    <text:span text:style-name="nadrukvet">9.210 </text:span>
                  </text:p>
                </table:table-cell>
                <table:table-cell table:style-name="cell_frame_all" table:number-rows-spanned="1" table:number-columns-spanned="1">
                  <text:p text:style-name="table_al">
                    <text:span text:style-name="nadrukvet">10.123 </text:span>
                  </text:p>
                </table:table-cell>
                <table:table-cell table:style-name="cell_frame_all" table:number-rows-spanned="1" table:number-columns-spanned="1">
                  <text:p text:style-name="table_al">
                    <text:span text:style-name="nadrukvet">11.136 </text:span>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
                    <text:span text:style-name="nadrukvet">5.475 </text:span>
                  </text:p>
                </table:table-cell>
                <table:table-cell table:style-name="cell_frame_all" table:number-rows-spanned="1" table:number-columns-spanned="1">
                  <text:p text:style-name="table_al">
                    <text:span text:style-name="nadrukvet">5.868 </text:span>
                  </text:p>
                </table:table-cell>
                <table:table-cell table:style-name="cell_frame_all" table:number-rows-spanned="1" table:number-columns-spanned="1">
                  <text:p text:style-name="table_al">
                    <text:span text:style-name="nadrukvet">6.294 </text:span>
                  </text:p>
                </table:table-cell>
                <table:table-cell table:style-name="cell_frame_all" table:number-rows-spanned="1" table:number-columns-spanned="1">
                  <text:p text:style-name="table_al">
                    <text:span text:style-name="nadrukvet">6.722 </text:span>
                  </text:p>
                </table:table-cell>
                <table:table-cell table:style-name="cell_frame_all" table:number-rows-spanned="1" table:number-columns-spanned="1">
                  <text:p text:style-name="table_al">
                    <text:span text:style-name="nadrukvet">7.322 </text:span>
                  </text:p>
                </table:table-cell>
                <table:table-cell table:style-name="cell_frame_all" table:number-rows-spanned="1" table:number-columns-spanned="1">
                  <text:p text:style-name="table_al">
                    <text:span text:style-name="nadrukvet">7.976 </text:span>
                  </text:p>
                </table:table-cell>
                <table:table-cell table:style-name="cell_frame_all" table:number-rows-spanned="1" table:number-columns-spanned="1">
                  <text:p text:style-name="table_al">
                    <text:span text:style-name="nadrukvet">8.704 </text:span>
                  </text:p>
                </table:table-cell>
                <table:table-cell table:style-name="cell_frame_all" table:number-rows-spanned="1" table:number-columns-spanned="1">
                  <text:p text:style-name="table_al">
                    <text:span text:style-name="nadrukvet">9.495 </text:span>
                  </text:p>
                </table:table-cell>
                <table:table-cell table:style-name="cell_frame_all" table:number-rows-spanned="1" table:number-columns-spanned="1">
                  <text:p text:style-name="table_al">
                    <text:span text:style-name="nadrukvet">10.431 </text:span>
                  </text:p>
                </table:table-cell>
                <table:table-cell table:style-name="cell_frame_all" table:number-rows-spanned="1" table:number-columns-spanned="1">
                  <text:p text:style-name="table_al">
                    <text:span text:style-name="nadrukvet">11.466 </text:span>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
                    <text:span text:style-name="nadrukvet">5.646 </text:span>
                  </text:p>
                </table:table-cell>
                <table:table-cell table:style-name="cell_frame_all" table:number-rows-spanned="1" table:number-columns-spanned="1">
                  <text:p text:style-name="table_al">
                    <text:span text:style-name="nadrukvet">6.044 </text:span>
                  </text:p>
                </table:table-cell>
                <table:table-cell table:style-name="cell_frame_all" table:number-rows-spanned="1" table:number-columns-spanned="1">
                  <text:p text:style-name="table_al">
                    <text:span text:style-name="nadrukvet">6.469 </text:span>
                  </text:p>
                </table:table-cell>
                <table:table-cell table:style-name="cell_frame_all" table:number-rows-spanned="1" table:number-columns-spanned="1">
                  <text:p text:style-name="table_al">
                    <text:span text:style-name="nadrukvet">6.897 </text:span>
                  </text:p>
                </table:table-cell>
                <table:table-cell table:style-name="cell_frame_all" table:number-rows-spanned="1" table:number-columns-spanned="1">
                  <text:p text:style-name="table_al">
                    <text:span text:style-name="nadrukvet">7.497 </text:span>
                  </text:p>
                </table:table-cell>
                <table:table-cell table:style-name="cell_frame_all" table:number-rows-spanned="1" table:number-columns-spanned="1">
                  <text:p text:style-name="table_al">
                    <text:span text:style-name="nadrukvet">8.187 </text:span>
                  </text:p>
                </table:table-cell>
                <table:table-cell table:style-name="cell_frame_all" table:number-rows-spanned="1" table:number-columns-spanned="1">
                  <text:p text:style-name="table_al">
                    <text:span text:style-name="nadrukvet">8.948 </text:span>
                  </text:p>
                </table:table-cell>
                <table:table-cell table:style-name="cell_frame_all" table:number-rows-spanned="1" table:number-columns-spanned="1">
                  <text:p text:style-name="table_al">
                    <text:span text:style-name="nadrukvet">9.780 </text:span>
                  </text:p>
                </table:table-cell>
                <table:table-cell table:style-name="cell_frame_all" table:number-rows-spanned="1" table:number-columns-spanned="1">
                  <text:p text:style-name="table_al">
                    <text:span text:style-name="nadrukvet">10.738 </text:span>
                  </text:p>
                </table:table-cell>
                <table:table-cell table:style-name="cell_frame_all" table:number-rows-spanned="1" table:number-columns-spanned="1">
                  <text:p text:style-name="table_al">
                    <text:span text:style-name="nadrukvet">11.797 </text:span>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
                    <text:span text:style-name="nadrukvet">5.814 </text:span>
                  </text:p>
                </table:table-cell>
                <table:table-cell table:style-name="cell_frame_all" table:number-rows-spanned="1" table:number-columns-spanned="1">
                  <text:p text:style-name="table_al">
                    <text:span text:style-name="nadrukvet">6.219 </text:span>
                  </text:p>
                </table:table-cell>
                <table:table-cell table:style-name="cell_frame_all" table:number-rows-spanned="1" table:number-columns-spanned="1">
                  <text:p text:style-name="table_al">
                    <text:span text:style-name="nadrukvet">6.644 </text:span>
                  </text:p>
                </table:table-cell>
                <table:table-cell table:style-name="cell_frame_all" table:number-rows-spanned="1" table:number-columns-spanned="1">
                  <text:p text:style-name="table_al">
                    <text:span text:style-name="nadrukvet">7.073 </text:span>
                  </text:p>
                </table:table-cell>
                <table:table-cell table:style-name="cell_frame_all" table:number-rows-spanned="1" table:number-columns-spanned="1">
                  <text:p text:style-name="table_al">
                    <text:span text:style-name="nadrukvet">7.672 </text:span>
                  </text:p>
                </table:table-cell>
                <table:table-cell table:style-name="cell_frame_all" table:number-rows-spanned="1" table:number-columns-spanned="1">
                  <text:p text:style-name="table_al">
                    <text:span text:style-name="nadrukvet">8.399 </text:span>
                  </text:p>
                </table:table-cell>
                <table:table-cell table:style-name="cell_frame_all" table:number-rows-spanned="1" table:number-columns-spanned="1">
                  <text:p text:style-name="table_al">
                    <text:span text:style-name="nadrukvet">9.193 </text:span>
                  </text:p>
                </table:table-cell>
                <table:table-cell table:style-name="cell_frame_all" table:number-rows-spanned="1" table:number-columns-spanned="1">
                  <text:p text:style-name="table_al">
                    <text:span text:style-name="nadrukvet">10.066 </text:span>
                  </text:p>
                </table:table-cell>
                <table:table-cell table:style-name="cell_frame_all" table:number-rows-spanned="1" table:number-columns-spanned="1">
                  <text:p text:style-name="table_al">
                    <text:span text:style-name="nadrukvet">11.046 </text:span>
                  </text:p>
                </table:table-cell>
                <table:table-cell table:style-name="cell_frame_all" table:number-rows-spanned="1" table:number-columns-spanned="1">
                  <text:p text:style-name="table_al">
                    <text:span text:style-name="nadrukvet">12.128 </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
                    <text:span text:style-name="nadrukvet">5.984 </text:span>
                  </text:p>
                </table:table-cell>
                <table:table-cell table:style-name="cell_frame_all" table:number-rows-spanned="1" table:number-columns-spanned="1">
                  <text:p text:style-name="table_al">
                    <text:span text:style-name="nadrukvet">6.395 </text:span>
                  </text:p>
                </table:table-cell>
                <table:table-cell table:style-name="cell_frame_all" table:number-rows-spanned="1" table:number-columns-spanned="1">
                  <text:p text:style-name="table_al">
                    <text:span text:style-name="nadrukvet">6.820 </text:span>
                  </text:p>
                </table:table-cell>
                <table:table-cell table:style-name="cell_frame_all" table:number-rows-spanned="1" table:number-columns-spanned="1">
                  <text:p text:style-name="table_al">
                    <text:span text:style-name="nadrukvet">7.248 </text:span>
                  </text:p>
                </table:table-cell>
                <table:table-cell table:style-name="cell_frame_all" table:number-rows-spanned="1" table:number-columns-spanned="1">
                  <text:p text:style-name="table_al">
                    <text:span text:style-name="nadrukvet">7.848 </text:span>
                  </text:p>
                </table:table-cell>
                <table:table-cell table:style-name="cell_frame_all" table:number-rows-spanned="1" table:number-columns-spanned="1">
                  <text:p text:style-name="table_al">
                    <text:span text:style-name="nadrukvet">8.611 </text:span>
                  </text:p>
                </table:table-cell>
                <table:table-cell table:style-name="cell_frame_all" table:number-rows-spanned="1" table:number-columns-spanned="1">
                  <text:p text:style-name="table_al">
                    <text:span text:style-name="nadrukvet">9.438 </text:span>
                  </text:p>
                </table:table-cell>
                <table:table-cell table:style-name="cell_frame_all" table:number-rows-spanned="1" table:number-columns-spanned="1">
                  <text:p text:style-name="table_al">
                    <text:span text:style-name="nadrukvet">10.351 </text:span>
                  </text:p>
                </table:table-cell>
                <table:table-cell table:style-name="cell_frame_all" table:number-rows-spanned="1" table:number-columns-spanned="1">
                  <text:p text:style-name="table_al">
                    <text:span text:style-name="nadrukvet">11.353 </text:span>
                  </text:p>
                </table:table-cell>
                <table:table-cell table:style-name="cell_frame_all" table:number-rows-spanned="1" table:number-columns-spanned="1">
                  <text:p text:style-name="table_al">
                    <text:span text:style-name="nadrukvet">12.459 </text:span>
                  </text:p>
                </table:table-cell>
              </table:table-row>
            </table:table>
            <text:p text:style-name="table_bottom"/>
          </text:section>
          <text:p text:style-name="al"/>
          <text:p text:style-name="al">Voor de ambtenaar die valt onder de definitie van artikel 1:2c, eerste lid geldt een aparte schaal: schaal A. </text:p>
          <text:p text:style-name="al">Briefnummer: U200800195, U201001449, U201200956, U20141852, U201501380, U201600159, U201700653, </text:p>
          <text:p text:style-name="al">U201900565, lbr. 22-03 LOAV 22-01, Lbr. 23/03 LOAV 23/01, Lbr. 24/03 LOAV 24/01, Lbr. 24/07 LOAV 24/03, Lbr. 25/01 LOAV 25/01, Lbr. 26/03 LOAV 26/01 </text:p>
        </text:section>
        <text:section text:name="bijlage_id1-3-2-7" text:style-name="bijlage">
          <text:p text:style-name="bijlage_top"/>
          <text:p text:style-name="hoofdstuk_kop"><text:span text:style-name="label">BIJLAGE</text:span> <text:span text:style-name="nr">IIb</text:span> </text:p>
          <text:p text:style-name="al"/>
          <text:p text:style-name="al">Vergoedingentabel betreffende de vrijwilligers bij veiligheidsregio’s per 1 augustus 2025 </text:p>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ding </text:span>
                  </text:p>
                </table:table-cell>
                <table:table-cell table:style-name="cell_frame_all" table:number-rows-spanned="1" table:number-columns-spanned="1">
                  <text:p text:style-name="table_al">
                    <text:span text:style-name="nadrukcur">uurbedrag oefeningen en cursussen e.d. </text:span>
                  </text:p>
                </table:table-cell>
                <table:table-cell table:style-name="cell_frame_all" table:number-rows-spanned="1" table:number-columns-spanned="1">
                  <text:p text:style-name="table_al">
                    <text:span text:style-name="nadrukcur">uurbedrag voor brandbestrijding en hulpverlening </text:span>
                  </text:p>
                </table:table-cell>
                <table:table-cell table:style-name="cell_frame_all" table:number-rows-spanned="1" table:number-columns-spanned="1">
                  <text:p text:style-name="table_al">
                    <text:span text:style-name="nadrukcur">uurbedrag voor langdurig aanwezigheid </text:span>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
                    <text:span text:style-name="nadrukvet">468</text:span> </text:p>
                </table:table-cell>
                <table:table-cell table:style-name="cell_frame_all" table:number-rows-spanned="1" table:number-columns-spanned="1">
                  <text:p text:style-name="table_al">
                    <text:span text:style-name="nadrukvet">14,47</text:span> </text:p>
                </table:table-cell>
                <table:table-cell table:style-name="cell_frame_all" table:number-rows-spanned="1" table:number-columns-spanned="1">
                  <text:p text:style-name="table_al">
                    <text:span text:style-name="nadrukvet">27,06</text:span> </text:p>
                </table:table-cell>
                <table:table-cell table:style-name="cell_frame_all" table:number-rows-spanned="1" table:number-columns-spanned="1">
                  <text:p text:style-name="table_al">
                    <text:span text:style-name="nadrukvet">18,02</text:span> </text:p>
                </table:table-cell>
              </table:table-row>
              <table:table-row table:style-name="row">
                <table:table-cell table:style-name="cell_frame_all" table:number-rows-spanned="1" table:number-columns-spanned="1">
                  <text:p text:style-name="table_al">2. Manschap met maximaal 1 specialisatie (Chauffeur, </text:p>
                  <text:p text:style-name="table_al">Voertuigbediener, </text:p>
                  <text:p text:style-name="table_al">Gaspakdrager, </text:p>
                  <text:p text:style-name="table_al">Brandweerduiker of Verkenner/Verkenner gevaarlijke stoffen) </text:p>
                </table:table-cell>
                <table:table-cell table:style-name="cell_frame_all" table:number-rows-spanned="1" table:number-columns-spanned="1">
                  <text:p text:style-name="table_al">
                    <text:span text:style-name="nadrukvet">468</text:span> </text:p>
                </table:table-cell>
                <table:table-cell table:style-name="cell_frame_all" table:number-rows-spanned="1" table:number-columns-spanned="1">
                  <text:p text:style-name="table_al">
                    <text:span text:style-name="nadrukvet">16,63</text:span> </text:p>
                </table:table-cell>
                <table:table-cell table:style-name="cell_frame_all" table:number-rows-spanned="1" table:number-columns-spanned="1">
                  <text:p text:style-name="table_al">
                    <text:span text:style-name="nadrukvet">31,27</text:span> </text:p>
                </table:table-cell>
                <table:table-cell table:style-name="cell_frame_all" table:number-rows-spanned="1" table:number-columns-spanned="1">
                  <text:p text:style-name="table_al">
                    <text:span text:style-name="nadrukvet">20,82</text:span> </text:p>
                </table:table-cell>
              </table:table-row>
              <table:table-row table:style-name="row">
                <table:table-cell table:style-name="cell_frame_all" table:number-rows-spanned="1" table:number-columns-spanned="1">
                  <text:p text:style-name="table_al">3. Duikploegleider, of </text:p>
                  <text:p text:style-name="table_al">Manschap met 2 of meer specialisaties uit categorie 2, of langer dan 5 jaar Manschap in categorie 2 </text:p>
                </table:table-cell>
                <table:table-cell table:style-name="cell_frame_all" table:number-rows-spanned="1" table:number-columns-spanned="1">
                  <text:p text:style-name="table_al">
                    <text:span text:style-name="nadrukvet">468</text:span> </text:p>
                </table:table-cell>
                <table:table-cell table:style-name="cell_frame_all" table:number-rows-spanned="1" table:number-columns-spanned="1">
                  <text:p text:style-name="table_al">
                    <text:span text:style-name="nadrukvet">18,45</text:span> </text:p>
                </table:table-cell>
                <table:table-cell table:style-name="cell_frame_all" table:number-rows-spanned="1" table:number-columns-spanned="1">
                  <text:p text:style-name="table_al">
                    <text:span text:style-name="nadrukvet">34,59</text:span> </text:p>
                </table:table-cell>
                <table:table-cell table:style-name="cell_frame_all" table:number-rows-spanned="1" table:number-columns-spanned="1">
                  <text:p text:style-name="table_al">
                    <text:span text:style-name="nadrukvet">23,06</text:span> </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
                    <text:span text:style-name="nadrukvet">703</text:span> </text:p>
                </table:table-cell>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43,45</text:span> </text:p>
                </table:table-cell>
                <table:table-cell table:style-name="cell_frame_all" table:number-rows-spanned="1" table:number-columns-spanned="1">
                  <text:p text:style-name="table_al">
                    <text:span text:style-name="nadrukvet">28,95</text:span> </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
                    <text:span text:style-name="nadrukvet">5.536</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55,36</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
                    <text:span text:style-name="nadrukvet">7.951</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79,51</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
                    <text:span text:style-name="nadrukvet">11.827</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88,74</text:span> </text:p>
                </table:table-cell>
                <table:table-cell table:style-name="cell_frame_all" table:number-rows-spanned="1" table:number-columns-spanned="1">
                  <text:p text:style-name="table_al">
                    <text:span text:style-name="nadrukvet">0,00</text:span> </text:p>
                </table:table-cell>
              </table:table-row>
            </table:table>
            <text:p text:style-name="table_bottom"/>
          </text:section>
          <text:p text:style-name="al">briefnummer: U201001923, U201200956, U201401852, U201600159, U201700653, U201900348, U201900565, lbr. 22-03 LOAV 22-01, Lbr. 23/03 LOAV 23/01, Lbr. 23/10 LOAV 23/04, Lbr. 24/07 LOAV 24/03, Lbr. 26/03 LOAV 26/01 </text:p>
        </text:section>
        <text:section text:name="bijlage_id1-3-2-8" text:style-name="bijlage">
          <text:p text:style-name="bijlage_top"/>
          <text:p text:style-name="hoofdstuk_kop"><text:span text:style-name="label">BIJLAGE</text:span> <text:span text:style-name="nr">IIc</text:span> </text:p>
          <text:p text:style-name="al"/>
          <text:p text:style-name="al">Gebruteerde vergoedingentabel betreffende de vrijwilligers bij veiligheidsregio’s per 1 augustus 2025 </text:p>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ding </text:span>
                  </text:p>
                </table:table-cell>
                <table:table-cell table:style-name="cell_frame_all" table:number-rows-spanned="1" table:number-columns-spanned="1">
                  <text:p text:style-name="table_al">
                    <text:span text:style-name="nadrukcur">uurbedrag oefeningen en cursussen e.d. </text:span>
                  </text:p>
                </table:table-cell>
                <table:table-cell table:style-name="cell_frame_all" table:number-rows-spanned="1" table:number-columns-spanned="1">
                  <text:p text:style-name="table_al">
                    <text:span text:style-name="nadrukcur">uurbedrag voor brandbestrijding en hulpverlening </text:span>
                  </text:p>
                </table:table-cell>
                <table:table-cell table:style-name="cell_frame_all" table:number-rows-spanned="1" table:number-columns-spanned="1">
                  <text:p text:style-name="table_al">
                    <text:span text:style-name="nadrukcur">uurbedrag voor langdurig aanwezigheid </text:span>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
                    <text:span text:style-name="nadrukvet">473</text:span> </text:p>
                </table:table-cell>
                <table:table-cell table:style-name="cell_frame_all" table:number-rows-spanned="1" table:number-columns-spanned="1">
                  <text:p text:style-name="table_al">
                    <text:span text:style-name="nadrukvet">14,67</text:span> </text:p>
                </table:table-cell>
                <table:table-cell table:style-name="cell_frame_all" table:number-rows-spanned="1" table:number-columns-spanned="1">
                  <text:p text:style-name="table_al">
                    <text:span text:style-name="nadrukvet">27,51</text:span> </text:p>
                </table:table-cell>
                <table:table-cell table:style-name="cell_frame_all" table:number-rows-spanned="1" table:number-columns-spanned="1">
                  <text:p text:style-name="table_al">
                    <text:span text:style-name="nadrukvet">18,31</text:span> </text:p>
                </table:table-cell>
              </table:table-row>
              <table:table-row table:style-name="row">
                <table:table-cell table:style-name="cell_frame_all" table:number-rows-spanned="1" table:number-columns-spanned="1">
                  <text:p text:style-name="table_al">2. Manschap met maximaal 1 specialisatie (Chauffeur, </text:p>
                  <text:p text:style-name="table_al">Voertuigbediener, </text:p>
                  <text:p text:style-name="table_al">Gaspakdrager, </text:p>
                  <text:p text:style-name="table_al">Brandweerduiker of Verkenner/Verkenner gevaarlijke stoffen) </text:p>
                </table:table-cell>
                <table:table-cell table:style-name="cell_frame_all" table:number-rows-spanned="1" table:number-columns-spanned="1">
                  <text:p text:style-name="table_al">
                    <text:span text:style-name="nadrukvet">473</text:span> </text:p>
                </table:table-cell>
                <table:table-cell table:style-name="cell_frame_all" table:number-rows-spanned="1" table:number-columns-spanned="1">
                  <text:p text:style-name="table_al">
                    <text:span text:style-name="nadrukvet">16,71</text:span> </text:p>
                </table:table-cell>
                <table:table-cell table:style-name="cell_frame_all" table:number-rows-spanned="1" table:number-columns-spanned="1">
                  <text:p text:style-name="table_al">
                    <text:span text:style-name="nadrukvet">31,89</text:span> </text:p>
                </table:table-cell>
                <table:table-cell table:style-name="cell_frame_all" table:number-rows-spanned="1" table:number-columns-spanned="1">
                  <text:p text:style-name="table_al">
                    <text:span text:style-name="nadrukvet">21,25</text:span> </text:p>
                </table:table-cell>
              </table:table-row>
              <table:table-row table:style-name="row">
                <table:table-cell table:style-name="cell_frame_all" table:number-rows-spanned="1" table:number-columns-spanned="1">
                  <text:p text:style-name="table_al">3. Duikploegleider, of </text:p>
                  <text:p text:style-name="table_al">Manschap met 2 of meer specialisaties uit categorie 2, of langer dan 5 jaar Manschap in categorie 2 </text:p>
                </table:table-cell>
                <table:table-cell table:style-name="cell_frame_all" table:number-rows-spanned="1" table:number-columns-spanned="1">
                  <text:p text:style-name="table_al">
                    <text:span text:style-name="nadrukvet">473</text:span> </text:p>
                </table:table-cell>
                <table:table-cell table:style-name="cell_frame_all" table:number-rows-spanned="1" table:number-columns-spanned="1">
                  <text:p text:style-name="table_al">
                    <text:span text:style-name="nadrukvet">18,52</text:span> </text:p>
                </table:table-cell>
                <table:table-cell table:style-name="cell_frame_all" table:number-rows-spanned="1" table:number-columns-spanned="1">
                  <text:p text:style-name="table_al">
                    <text:span text:style-name="nadrukvet">35,14</text:span> </text:p>
                </table:table-cell>
                <table:table-cell table:style-name="cell_frame_all" table:number-rows-spanned="1" table:number-columns-spanned="1">
                  <text:p text:style-name="table_al">
                    <text:span text:style-name="nadrukvet">23,43</text:span> </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
                    <text:span text:style-name="nadrukvet">715</text:span> </text:p>
                </table:table-cell>
                <table:table-cell table:style-name="cell_frame_all" table:number-rows-spanned="1" table:number-columns-spanned="1">
                  <text:p text:style-name="table_al">
                    <text:span text:style-name="nadrukvet">23,17</text:span> </text:p>
                </table:table-cell>
                <table:table-cell table:style-name="cell_frame_all" table:number-rows-spanned="1" table:number-columns-spanned="1">
                  <text:p text:style-name="table_al">
                    <text:span text:style-name="nadrukvet">44,11</text:span> </text:p>
                </table:table-cell>
                <table:table-cell table:style-name="cell_frame_all" table:number-rows-spanned="1" table:number-columns-spanned="1">
                  <text:p text:style-name="table_al">
                    <text:span text:style-name="nadrukvet">29,40</text:span> </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
                    <text:span text:style-name="nadrukvet">5.641</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56,41</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
                    <text:span text:style-name="nadrukvet">8.095</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80,95</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
                    <text:span text:style-name="nadrukvet">12.051</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90,32</text:span> </text:p>
                </table:table-cell>
                <table:table-cell table:style-name="cell_frame_all" table:number-rows-spanned="1" table:number-columns-spanned="1">
                  <text:p text:style-name="table_al">
                    <text:span text:style-name="nadrukvet">0,00</text:span> </text:p>
                </table:table-cell>
              </table:table-row>
            </table:table>
            <text:p text:style-name="table_bottom"/>
          </text:section>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IIb. </text:p>
          <text:p text:style-name="al">briefnummer: U201001449, U201001923, U201200956, U201401852, U201600159, U201700653, U201900348, U201900565, lbr. 22-03 LOAV 22-01, Lbr. 23/03 LOAV 23/01, Lbr. 23/10 LOAV 23/04, Lbr. 24/07 LOAV 24/03, Lbr. 26/03 LOAV 26/01 </text:p>
        </text:section>
        <text:section text:name="bijlage_id1-3-2-9" text:style-name="bijlage">
          <text:p text:style-name="bijlage_top"/>
          <text:p text:style-name="hoofdstuk_kop"><text:span text:style-name="label">BIJLAGE</text:span> <text:span text:style-name="nr">III</text:span> </text:p>
          <text:p text:style-name="al"/>
          <text:p text:style-name="al">HOORBEPALING </text:p>
          <text:p text:style-name="al">Deze tekst bevat een alternatieve tekst voor hoofdstuk 12, bestemd voor veiligheidsregio’s waar geen commissie voor georganiseerd overleg is ingesteld. </text:p>
          <text:p text:style-name="al">Artikel 12:1 </text:p>
          <text:p text:style-name="al">1. 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AV - overleg tussen de WVSV en de centrales van overheidspersoneel. </text:p>
          <text:p text:style-name="al">2. Als organisaties bedoeld in het vorige lid worden aangemerkt de landelijke verenigingen van overheidspersoneel aangesloten bij de centrales van overheidspersoneel, toegelaten tot het overleg in het vorige lid bedoeld. </text:p>
          <text:p text:style-name="al">3. 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 </text:p>
          <text:p text:style-name="al">4. Aan de bepaling van het eerste lid wordt geacht te zijn voldaan, indien de organisatie in gebreke is gebleven binnen de In het vorige lid bedoelde termijn van haar gevoelen te doen blijken. </text:p>
          <text:p text:style-name="al">5. Behoort het nemen van het in het derde lid bedoelde besluit tot de bevoegdheid van de raad het algemeen bestuur, dan vermeldt het college bij het ontwerp van het besluit tevens het gevoelen van de organisaties ter zake. </text:p>
          <text:p text:style-name="al">6. Het college zendt een afschrift van zijn besluiten en een eventueel besluit van de raad binnen veertien dagen nadat deze zijn genomen aan de organisaties. </text:p>
          <text:p text:style-name="al">briefnummer: CvA/2002004761 </text:p>
          <text:p text:style-name="al"/>
          <text:p text:style-name="al">Artikel 99: BIJLAGE IV (vervallen per 1-1-2023) </text:p>
          <text:p text:style-name="al"/>
          <text:p text:style-name="al">Artikel 99: BIJLAGE IVa (vervallen per 1-1-2023) </text:p>
          <text:p text:style-name="al"/>
          <text:p text:style-name="al">Artikel 99: BIJLAGE IVa1 (vervallen per 1-1-2023) Artikel 99: BIJLAGE VI (vervallen) </text:p>
          <text:p text:style-name="al"/>
          <text:p text:style-name="al">briefnummer: U200901923 </text:p>
        </text:section>
        <text:section text:name="bijlage_id1-3-2-10" text:style-name="bijlage">
          <text:p text:style-name="bijlage_top"/>
          <text:p text:style-name="hoofdstuk_kop"><text:span text:style-name="label">BIJLAGE</text:span> <text:span text:style-name="nr">VIIa</text:span> </text:p>
          <text:p text:style-name="al"/>
          <text:p text:style-name="al">Bijlage VIIA Aanstellingskeuring brandweerpersoneel </text:p>
          <text:p text:style-name="al">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vng.nl. verwijzing aanpassen </text:p>
          <text:p text:style-name="al"/>
          <text:section text:name="table_id1-3-2-10-6" text:style-name="table">
            <text:p text:style-name="table_top"/>
            <table:table table:style-name="tgroup">
              <table:table-column table:style-name="id1-3-2-10-6-1-1"/>
              <table:table-column table:style-name="id1-3-2-10-6-1-2"/>
              <table:table-row table:style-name="row">
                <table:table-cell table:style-name="cell_frame_all" table:number-rows-spanned="1" table:number-columns-spanned="1">
                  <text:p text:style-name="table_al">Bijzondere functie-eis: </text:p>
                </table:table-cell>
                <table:table-cell table:style-name="cell_frame_all" table:number-rows-spanned="1" table:number-columns-spanned="1">
                  <text:p text:style-name="table_al">Aspect van de belastbaarheid opgenomen mag worden in keuring </text:p>
                </table:table-cell>
              </table:table-row>
              <table:table-row table:style-name="row">
                <table:table-cell table:style-name="cell_frame_all" table:number-rows-spanned="1" table:number-columns-spanned="1">
                  <text:p text:style-name="table_al">1. Waakzaamheid en oordeelsvermogen: </text:p>
                </table:table-cell>
                <table:table-cell table:style-name="cell_frame_all" table:number-rows-spanned="1" table:number-columns-spanned="1">
                  <text:p text:style-name="table_al">Signaalvragen (mondeling of schriftelijk) naar: </text:p>
                  <text:list text:style-name="id1-3-2-10-6-1-3-2-2-2">
                    <text:list-item text:style-override="id1-3-2-10-6-1-3-2-2-2-1">
                      <text:number>-</text:number>
                      <text:p text:style-name="table_al">bekendheid met aanpassingsprobleem bij onregelmatige diensten, </text:p>
                    </text:list-item>
                    <text:list-item text:style-override="id1-3-2-10-6-1-3-2-2-2-2">
                      <text:number>-</text:number>
                      <text:p text:style-name="table_al">ooit doorgemaakte psychose, schizofrenie, epilepsie </text:p>
                    </text:list-item>
                    <text:list-item text:style-override="id1-3-2-10-6-1-3-2-2-2-3">
                      <text:number>-</text:number>
                      <text:p text:style-name="table_al">aanwezigheid van hoogtevrees </text:p>
                    </text:list-item>
                    <text:list-item text:style-override="id1-3-2-10-6-1-3-2-2-2-4">
                      <text:number>-</text:number>
                      <text:p text:style-name="table_al">aanwezigheid van claustrofobie </text:p>
                    </text:list-item>
                    <text:list-item text:style-override="id1-3-2-10-6-1-3-2-2-2-5">
                      <text:number>-</text:number>
                      <text:p text:style-name="table_al">ooit doorgemaakte warmtestuwing </text:p>
                    </text:list-item>
                    <text:list-item text:style-override="id1-3-2-10-6-1-3-2-2-2-6">
                      <text:number>-</text:number>
                      <text:p text:style-name="table_al">gebruik medicatie tegen epilepsie afgelopen 5 jaar - huidig medicijngebruik (mee laten nemen) </text:p>
                    </text:list-item>
                  </text:list>
                  <text:p text:style-name="table_al">Inzet gevalideerd screeningsinstrument ter detectie van de huidige aanwezigheid van: </text:p>
                  <text:list text:style-name="id1-3-2-10-6-1-3-2-2-4">
                    <text:list-item text:style-override="id1-3-2-10-6-1-3-2-2-4-1">
                      <text:number>-</text:number>
                      <text:p text:style-name="table_al">hoge mate van slaperigheid (checklist) </text:p>
                    </text:list-item>
                    <text:list-item text:style-override="id1-3-2-10-6-1-3-2-2-4-2">
                      <text:number>-</text:number>
                      <text:p text:style-name="table_al">depressieve klachten (checklist) </text:p>
                    </text:list-item>
                    <text:list-item text:style-override="id1-3-2-10-6-1-3-2-2-4-3">
                      <text:number>-</text:number>
                      <text:p text:style-name="table_al">angstklachten (checklist) </text:p>
                    </text:list-item>
                  </text:list>
                  <text:p text:style-name="table_al">Inzet gevalideerde fysiek functionele test ter detectie van: </text:p>
                  <text:list text:style-name="id1-3-2-10-6-1-3-2-2-6">
                    <text:list-item text:style-override="id1-3-2-10-6-1-3-2-2-6-1">
                      <text:number>-</text:number>
                      <text:p text:style-name="table_al">hoogtevrees (laddertest) </text:p>
                    </text:list-item>
                  </text:list>
                </table:table-cell>
              </table:table-row>
              <table:table-row table:style-name="row">
                <table:table-cell table:style-name="cell_frame_all" table:number-rows-spanned="1" table:number-columns-spanned="1">
                  <text:p text:style-name="table_al">2. Emotionele piekbelasting: </text:p>
                </table:table-cell>
                <table:table-cell table:style-name="cell_frame_all" table:number-rows-spanned="1" table:number-columns-spanned="1">
                  <text:p text:style-name="table_al">Signaalvragen (mondeling of schriftelijk) naar: </text:p>
                  <text:list text:style-name="id1-3-2-10-6-1-3-3-2-2">
                    <text:list-item text:style-override="id1-3-2-10-6-1-3-3-2-2-1">
                      <text:number>-</text:number>
                      <text:p text:style-name="table_al">recent doorgemaakt trauma </text:p>
                    </text:list-item>
                  </text:list>
                  <text:p text:style-name="table_al">Inzet gevalideerd screeningsinstrument ter detectie van de huidige aanwezigheid van: </text:p>
                  <text:list text:style-name="id1-3-2-10-6-1-3-3-2-4">
                    <text:list-item text:style-override="id1-3-2-10-6-1-3-3-2-4-1">
                      <text:number>-</text:number>
                      <text:p text:style-name="table_al">posttraumatische stressklachten (checklist) </text:p>
                    </text:list-item>
                  </text:list>
                </table:table-cell>
              </table:table-row>
              <table:table-row table:style-name="row">
                <table:table-cell table:style-name="cell_frame_all" table:number-rows-spanned="1" table:number-columns-spanned="1">
                  <text:p text:style-name="table_al">3. Energetische piekbelasting: </text:p>
                </table:table-cell>
                <table:table-cell table:style-name="cell_frame_all" table:number-rows-spanned="1" table:number-columns-spanned="1">
                  <text:p text:style-name="table_al">signaalvragen (mondeling of schriftelijk) naar: </text:p>
                  <text:list text:style-name="id1-3-2-10-6-1-3-4-2-2">
                    <text:list-item text:style-override="id1-3-2-10-6-1-3-4-2-2-1">
                      <text:number>-</text:number>
                      <text:p text:style-name="table_al">fysieke activiteit inzetbaarheid (PAR-Q) </text:p>
                    </text:list-item>
                  </text:list>
                  <text:p text:style-name="table_al">belangrijkste risicofactoren hart- en vaatziekten (familiair voorkomen HVZ; eerder doorgemaakte- of huidige hartziekte; roken) </text:p>
                  <text:p text:style-name="table_al">Inzet gevalideerd screeningsinstrument ter detectie van de huidige aanwezigheid van verhoogd risico op toekomstig HVZ (ter regulering en niet ter afkeuring): </text:p>
                  <text:list text:style-name="id1-3-2-10-6-1-3-4-2-5">
                    <text:list-item text:style-override="id1-3-2-10-6-1-3-4-2-5-1">
                      <text:number>-</text:number>
                      <text:p text:style-name="table_al">te hoge BMI of buikvet </text:p>
                    </text:list-item>
                    <text:list-item text:style-override="id1-3-2-10-6-1-3-4-2-5-2">
                      <text:number>-</text:number>
                      <text:p text:style-name="table_al">hoge bloeddruk </text:p>
                    </text:list-item>
                    <text:list-item text:style-override="id1-3-2-10-6-1-3-4-2-5-3">
                      <text:number>-</text:number>
                      <text:p text:style-name="table_al">diabetes mellitus </text:p>
                    </text:list-item>
                    <text:list-item text:style-override="id1-3-2-10-6-1-3-4-2-5-4">
                      <text:number>-</text:number>
                      <text:p text:style-name="table_al">afwijkingen ECG </text:p>
                    </text:list-item>
                  </text:list>
                  <text:p text:style-name="table_al">Inzet gevalideerde fysiek functionele test die een indruk geeft van het piek-anaerobe inspanningsvermogen. (aanstellingsbrandweertraplooptest) </text:p>
                </table:table-cell>
              </table:table-row>
              <table:table-row table:style-name="row">
                <table:table-cell table:style-name="cell_frame_all" table:number-rows-spanned="1" table:number-columns-spanned="1">
                  <text:p text:style-name="table_al">4. Goed gezichtsvermogen </text:p>
                </table:table-cell>
                <table:table-cell table:style-name="cell_frame_all" table:number-rows-spanned="1" table:number-columns-spanned="1">
                  <text:p text:style-name="table_al">Signaalvraag (mondeling of schriftelijk) naar: </text:p>
                  <text:list text:style-name="id1-3-2-10-6-1-3-5-2-2">
                    <text:list-item text:style-override="id1-3-2-10-6-1-3-5-2-2-1">
                      <text:number>-</text:number>
                      <text:p text:style-name="table_al">huidige problemen met gezichtsvermoge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zet gevalideerd test ter detectie van de huidige aanwezigheid van: </text:p>
                  <text:list text:style-name="id1-3-2-10-6-1-3-6-2-2">
                    <text:list-item text:style-override="id1-3-2-10-6-1-3-6-2-2-1">
                      <text:number>-</text:number>
                      <text:p text:style-name="table_al">onvoldoende scherp zicht (lees en afstand) </text:p>
                    </text:list-item>
                    <text:list-item text:style-override="id1-3-2-10-6-1-3-6-2-2-2">
                      <text:number>-</text:number>
                      <text:p text:style-name="table_al">onvoldoende mobiliteit nekwervelkolom </text:p>
                    </text:list-item>
                    <text:list-item text:style-override="id1-3-2-10-6-1-3-6-2-2-3">
                      <text:number>-</text:number>
                      <text:p text:style-name="table_al">onvoldoende gezichtsveld </text:p>
                    </text:list-item>
                  </text:list>
                </table:table-cell>
              </table:table-row>
              <table:table-row table:style-name="row">
                <table:table-cell table:style-name="cell_frame_all" table:number-rows-spanned="1" table:number-columns-spanned="1">
                  <text:p text:style-name="table_al">5. Goed gehoorsvermogen </text:p>
                </table:table-cell>
                <table:table-cell table:style-name="cell_frame_all" table:number-rows-spanned="1" table:number-columns-spanned="1">
                  <text:p text:style-name="table_al">signaalvraag (mondeling of schriftelijk) naar: </text:p>
                  <text:p text:style-name="table_al">huidige problemen met gehoorsvermogen </text:p>
                  <text:p text:style-name="table_al">Inzet gevalideerde test ter detectie van de huidige aanwezigheid van: </text:p>
                  <text:list text:style-name="id1-3-2-10-6-1-3-7-2-4">
                    <text:list-item text:style-override="id1-3-2-10-6-1-3-7-2-4-1">
                      <text:number>-</text:number>
                      <text:p text:style-name="table_al">onvoldoende vermogen om spraak-in-ruis te horen </text:p>
                    </text:list-item>
                  </text:list>
                </table:table-cell>
              </table:table-row>
              <table:table-row table:style-name="row">
                <table:table-cell table:style-name="cell_frame_all" table:number-rows-spanned="1" table:number-columns-spanned="1">
                  <text:p text:style-name="table_al">6. Risico op expositie aan stof, rook, gas of dampen:</text:p>
                </table:table-cell>
                <table:table-cell table:style-name="cell_frame_all" table:number-rows-spanned="1" table:number-columns-spanned="1">
                  <text:p text:style-name="table_al">Signaalvraag (mondeling of schriftelijk) naar: </text:p>
                  <text:list text:style-name="id1-3-2-10-6-1-3-8-2-2">
                    <text:list-item text:style-override="id1-3-2-10-6-1-3-8-2-2-1">
                      <text:number>-</text:number>
                      <text:p text:style-name="table_al">overgevoeligheid huid / huidige huidaandoening </text:p>
                    </text:list-item>
                    <text:list-item text:style-override="id1-3-2-10-6-1-3-8-2-2-2">
                      <text:number>-</text:number>
                      <text:p text:style-name="table_al">overgevoeligheid longen / huidige klachten luchtweg/longen </text:p>
                    </text:list-item>
                  </text:list>
                  <text:p text:style-name="table_al">Inzet gevalideerde test ter detectie van de huidige aanwezigheid van: </text:p>
                  <text:list text:style-name="id1-3-2-10-6-1-3-8-2-4">
                    <text:list-item text:style-override="id1-3-2-10-6-1-3-8-2-4-1">
                      <text:number>-</text:number>
                      <text:p text:style-name="table_al">mogelijke huidaandoening op armen/handen (eczeem/atopie)</text:p>
                    </text:list-item>
                    <text:list-item text:style-override="id1-3-2-10-6-1-3-8-2-4-2">
                      <text:number>-</text:number>
                      <text:p text:style-name="table_al">mogelijke longaandoening (astma/atopie)</text:p>
                    </text:list-item>
                  </text:list>
                </table:table-cell>
              </table:table-row>
              <table:table-row table:style-name="row">
                <table:table-cell table:style-name="cell_frame_all" table:number-rows-spanned="1" table:number-columns-spanned="1">
                  <text:p text:style-name="table_al">7. Risico op (verspreiding van)infectieziekten: </text:p>
                </table:table-cell>
                <table:table-cell table:style-name="cell_frame_all" table:number-rows-spanned="1" table:number-columns-spanned="1">
                  <text:p text:style-name="table_al">Signaalvraag (mondeling of schriftelijk) naar: </text:p>
                  <text:list text:style-name="id1-3-2-10-6-1-3-9-2-2">
                    <text:list-item text:style-override="id1-3-2-10-6-1-3-9-2-2-1">
                      <text:number>-</text:number>
                      <text:p text:style-name="table_al">geldige inentingen </text:p>
                    </text:list-item>
                    <text:list-item text:style-override="id1-3-2-10-6-1-3-9-2-2-2">
                      <text:number>-</text:number>
                      <text:p text:style-name="table_al">huidige aanwezigheid infectieziekten </text:p>
                    </text:list-item>
                  </text:list>
                  <text:p text:style-name="table_al">(Hepatitis, Difterie, Tetanus, Tuberculose, HIV) </text:p>
                </table:table-cell>
              </table:table-row>
              <table:table-row table:style-name="row">
                <table:table-cell table:style-name="cell_frame_all" table:number-rows-spanned="1" table:number-columns-spanned="1">
                  <text:p text:style-name="table_al">8. Tillen/dragen </text:p>
                </table:table-cell>
                <table:table-cell table:style-name="cell_frame_all" table:number-rows-spanned="1" table:number-columns-spanned="1">
                  <text:p text:style-name="table_al">Signaalvragen (mondeling of schriftelijk) naar: </text:p>
                  <text:list text:style-name="id1-3-2-10-6-1-3-10-2-2">
                    <text:list-item text:style-override="id1-3-2-10-6-1-3-10-2-2-1">
                      <text:number>-</text:number>
                      <text:p text:style-name="table_al">problemen met tillen </text:p>
                    </text:list-item>
                    <text:list-item text:style-override="id1-3-2-10-6-1-3-10-2-2-2">
                      <text:number>-</text:number>
                      <text:p text:style-name="table_al">huidige nek-, rug- en schouderklachten </text:p>
                    </text:list-item>
                  </text:list>
                  <text:p text:style-name="table_al">problemen met krachtleverantie met geheven armen </text:p>
                  <text:p text:style-name="table_al">Inzet gevalideerde fysieke, functionele til/draag test </text:p>
                  <text:p text:style-name="table_al">(tijdens aanstellingskeuring-brandbestrijdingstest) </text:p>
                </table:table-cell>
              </table:table-row>
              <table:table-row table:style-name="row">
                <table:table-cell table:style-name="cell_frame_all" table:number-rows-spanned="1" table:number-columns-spanned="1">
                  <text:p text:style-name="table_al">9. Knielen/hurken </text:p>
                </table:table-cell>
                <table:table-cell table:style-name="cell_frame_all" table:number-rows-spanned="1" table:number-columns-spanned="1">
                  <text:p text:style-name="table_al">Signaalvragen (mondeling of schriftelijk) naar: </text:p>
                  <text:list text:style-name="id1-3-2-10-6-1-3-11-2-2">
                    <text:list-item text:style-override="id1-3-2-10-6-1-3-11-2-2-1">
                      <text:number>-</text:number>
                      <text:p text:style-name="table_al">huidige duizeligheidsklachten </text:p>
                    </text:list-item>
                  </text:list>
                  <text:p text:style-name="table_al">Inzet gevalideerde fysieke, functionele kniel/hurk test </text:p>
                  <text:p text:style-name="table_al">(tijdens aanstellingskeuring-brandbestrijdingstest) </text:p>
                </table:table-cell>
              </table:table-row>
              <table:table-row table:style-name="row">
                <table:table-cell table:style-name="cell_frame_all" table:number-rows-spanned="1" table:number-columns-spanned="1">
                  <text:p text:style-name="table_al">10.Klimmen/klauteren/traplopen </text:p>
                </table:table-cell>
                <table:table-cell table:style-name="cell_frame_all" table:number-rows-spanned="1" table:number-columns-spanned="1">
                  <text:p text:style-name="table_al">signaalvraag (mondeling of schriftelijk) naar: </text:p>
                  <text:p text:style-name="table_al">huidige duizeligheidsklachten </text:p>
                  <text:p text:style-name="table_al">Inzet gevalideerde fysieke, functionele klim/klauter test </text:p>
                  <text:p text:style-name="table_al">(laddertest) </text:p>
                  <text:p text:style-name="table_al">(brandweertraplooptest) </text:p>
                </table:table-cell>
              </table:table-row>
              <table:table-row table:style-name="row">
                <table:table-cell table:style-name="cell_frame_all" table:number-rows-spanned="1" table:number-columns-spanned="1">
                  <text:p text:style-name="table_al">11.Houdingen enkrachtleverantie met rug </text:p>
                </table:table-cell>
                <table:table-cell table:style-name="cell_frame_all" table:number-rows-spanned="1" table:number-columns-spanned="1">
                  <text:p text:style-name="table_al">Signaalvraag (mondeling of schriftelijk) naar: </text:p>
                  <text:p text:style-name="table_al">huidige rugklachten </text:p>
                </table:table-cell>
              </table:table-row>
            </table:table>
            <text:p text:style-name="table_bottom"/>
          </text:section>
          <text:p text:style-name="al"/>
          <text:p text:style-name="al">Artikel 99: BIJLAGE VIIb </text:p>
        </text:section>
        <text:section text:name="bijlage_id1-3-2-11" text:style-name="bijlage">
          <text:p text:style-name="bijlage_top"/>
          <text:p text:style-name="hoofdstuk_kop"><text:span text:style-name="label">Bijlage</text:span> <text:span text:style-name="nr">VIIb</text:span> </text:p>
          <text:p text:style-name="al"/>
          <text:p text:style-name="al">Periodiek Preventief Medisch Onderzoek</text:p>
          <text:p text:style-name="al">Onderstaand schema geeft per bijzondere functie-eis aan welke signaalvragen, screeningsinstrumenten en functionele tests bij het Periodiek Preventief Medisch Onderzoek gebruikt dienen te worden. </text:p>
          <text:p text:style-name="al">De uitwerking van onderstaande onderdelen en de beoordeling hiervan is vastgelegd in het PPMO zoals die is ontwikkeld door het Coronel Instituut. Deze uitwerking is te vinden op vng.nl. </text:p>
          <text:p text:style-name="al"/>
          <text:section text:name="table_id1-3-2-11-7" text:style-name="table">
            <text:p text:style-name="table_top"/>
            <table:table table:style-name="tgroup">
              <table:table-column table:style-name="id1-3-2-11-7-1-1"/>
              <table:table-column table:style-name="id1-3-2-11-7-1-2"/>
              <table:table-row table:style-name="row">
                <table:table-cell table:style-name="cell_frame_all" table:number-rows-spanned="1" table:number-columns-spanned="1">
                  <text:p text:style-name="table_al"> Bijzondere functieeis: </text:p>
                </table:table-cell>
                <table:table-cell table:style-name="cell_frame_all" table:number-rows-spanned="1" table:number-columns-spanned="1">
                  <text:p text:style-name="table_al"> Aspect van de belastbaarheid wat opgenomen mag worden in keuring: </text:p>
                </table:table-cell>
              </table:table-row>
              <table:table-row table:style-name="row">
                <table:table-cell table:style-name="cell_frame_all" table:number-rows-spanned="1" table:number-columns-spanned="1">
                  <text:p text:style-name="table_al">1. Waakzaamheid en oordeelsvermogen:</text:p>
                </table:table-cell>
                <table:table-cell table:style-name="cell_frame_all" table:number-rows-spanned="1" table:number-columns-spanned="1">
                  <text:p text:style-name="table_al">Signaalvragen (mondeling of schriftelijk) naar: </text:p>
                  <text:list text:style-name="id1-3-2-11-7-1-3-2-2-2">
                    <text:list-item text:style-override="id1-3-2-11-7-1-3-2-2-2-1">
                      <text:number>-</text:number>
                      <text:p text:style-name="table_al">aanpassingsprobleem door onregelmatige diensten, </text:p>
                    </text:list-item>
                    <text:list-item text:style-override="id1-3-2-11-7-1-3-2-2-2-2">
                      <text:number>-</text:number>
                      <text:p text:style-name="table_al">aanwezigheid van hoogtevrees </text:p>
                    </text:list-item>
                    <text:list-item text:style-override="id1-3-2-11-7-1-3-2-2-2-3">
                      <text:number>-</text:number>
                      <text:p text:style-name="table_al">aanwezigheid van claustrofobie </text:p>
                    </text:list-item>
                    <text:list-item text:style-override="id1-3-2-11-7-1-3-2-2-2-4">
                      <text:number>-</text:number>
                      <text:p text:style-name="table_al">doorgemaakte warmtestuwing sinds vorige keuring </text:p>
                    </text:list-item>
                    <text:list-item text:style-override="id1-3-2-11-7-1-3-2-2-2-5">
                      <text:number>-</text:number>
                      <text:p text:style-name="table_al">gebruik medicatie tegen epilepsie nu of geslikt sinds vorige keuring </text:p>
                    </text:list-item>
                    <text:list-item text:style-override="id1-3-2-11-7-1-3-2-2-2-6">
                      <text:number>-</text:number>
                      <text:p text:style-name="table_al">huidig medicijngebruik (mee laten nemen) </text:p>
                    </text:list-item>
                  </text:list>
                  <text:p text:style-name="table_al">Inzet gevalideerd screeningsinstrument ter detectie van de huidige aanwezigheid van: </text:p>
                  <text:list text:style-name="id1-3-2-11-7-1-3-2-2-4">
                    <text:list-item text:style-override="id1-3-2-11-7-1-3-2-2-4-1">
                      <text:number>-</text:number>
                      <text:p text:style-name="table_al">hoge mate van slaperigheid (checklist) </text:p>
                    </text:list-item>
                    <text:list-item text:style-override="id1-3-2-11-7-1-3-2-2-4-2">
                      <text:number>-</text:number>
                      <text:p text:style-name="table_al">depressieve klachten (checklist) </text:p>
                    </text:list-item>
                    <text:list-item text:style-override="id1-3-2-11-7-1-3-2-2-4-3">
                      <text:number>-</text:number>
                      <text:p text:style-name="table_al">angstklachten (checklist)</text:p>
                    </text:list-item>
                    <text:list-item text:style-override="id1-3-2-11-7-1-3-2-2-4-4">
                      <text:number>-</text:number>
                      <text:p text:style-name="table_al">hoge werkgerelateerde vermoeidheid (checklist)</text:p>
                    </text:list-item>
                  </text:list>
                </table:table-cell>
              </table:table-row>
              <table:table-row table:style-name="row">
                <table:table-cell table:style-name="cell_frame_all" table:number-rows-spanned="1" table:number-columns-spanned="1">
                  <text:p text:style-name="table_al"> 2. Emotionele piekbelasting: </text:p>
                </table:table-cell>
                <table:table-cell table:style-name="cell_frame_all" table:number-rows-spanned="1" table:number-columns-spanned="1">
                  <text:p text:style-name="table_al">Signaalvragen (mondeling of schriftelijk) naar: </text:p>
                  <text:list text:style-name="id1-3-2-11-7-1-3-3-2-2">
                    <text:list-item text:style-override="id1-3-2-11-7-1-3-3-2-2-1">
                      <text:number>-</text:number>
                      <text:p text:style-name="table_al">recent doorgemaakt trauma </text:p>
                    </text:list-item>
                  </text:list>
                  <text:p text:style-name="table_al">Inzet gevalideerd screeningsinstrument ter detectie van de huidige aanwezigheid van: </text:p>
                  <text:list text:style-name="id1-3-2-11-7-1-3-3-2-4">
                    <text:list-item text:style-override="id1-3-2-11-7-1-3-3-2-4-1">
                      <text:number>-</text:number>
                      <text:p text:style-name="table_al">posttraumatische stressklachten (checklist) </text:p>
                    </text:list-item>
                  </text:list>
                </table:table-cell>
              </table:table-row>
              <table:table-row table:style-name="row">
                <table:table-cell table:style-name="cell_frame_all" table:number-rows-spanned="1" table:number-columns-spanned="1">
                  <text:p text:style-name="table_al"> 3. Energetische piekbelasting: </text:p>
                </table:table-cell>
                <table:table-cell table:style-name="cell_frame_all" table:number-rows-spanned="1" table:number-columns-spanned="1">
                  <text:p text:style-name="table_al">Signaalvragen (mondeling of schriftelijk) naar: </text:p>
                  <text:list text:style-name="id1-3-2-11-7-1-3-4-2-2">
                    <text:list-item text:style-override="id1-3-2-11-7-1-3-4-2-2-1">
                      <text:number>-</text:number>
                      <text:p text:style-name="table_al">fysieke activiteit inzetbaarheid (PAR-Q) </text:p>
                    </text:list-item>
                    <text:list-item text:style-override="id1-3-2-11-7-1-3-4-2-2-2">
                      <text:number>-</text:number>
                      <text:p text:style-name="table_al">belangrijkste risicofactoren hart- en vaatziekten (familiair voorkomen HVZ; eerder doorgemaakte- of huidige hartziekte; roken) </text:p>
                    </text:list-item>
                  </text:list>
                  <text:p text:style-name="table_al">Inzet gevalideerd screeningsinstrument ter detectie van de huidige aanwezigheid van verhoogd risico op toekomstig HVZ (ter regulering en niet ter afkeuring): </text:p>
                  <text:list text:style-name="id1-3-2-11-7-1-3-4-2-4">
                    <text:list-item text:style-override="id1-3-2-11-7-1-3-4-2-4-1">
                      <text:number>-</text:number>
                      <text:p text:style-name="table_al">te hoge BMI of buikvet </text:p>
                    </text:list-item>
                    <text:list-item text:style-override="id1-3-2-11-7-1-3-4-2-4-2">
                      <text:number>-</text:number>
                      <text:p text:style-name="table_al">hoge bloeddruk </text:p>
                    </text:list-item>
                    <text:list-item text:style-override="id1-3-2-11-7-1-3-4-2-4-3">
                      <text:number>-</text:number>
                      <text:p text:style-name="table_al">diabetes mellitus </text:p>
                    </text:list-item>
                    <text:list-item text:style-override="id1-3-2-11-7-1-3-4-2-4-4">
                      <text:number>-</text:number>
                      <text:p text:style-name="table_al">afwijkingen ECG </text:p>
                    </text:list-item>
                  </text:list>
                  <text:p text:style-name="table_al">Inzet gevalideerde fysiek functionele test die een indruk geeft van het piek-anaerobe inspanningsvermogen. (brandweertraplooptest) </text:p>
                </table:table-cell>
              </table:table-row>
              <table:table-row table:style-name="row">
                <table:table-cell table:style-name="cell_frame_all" table:number-rows-spanned="1" table:number-columns-spanned="1">
                  <text:p text:style-name="table_al"> 4. Goed gezichtsvermogen </text:p>
                </table:table-cell>
                <table:table-cell table:style-name="cell_frame_all" table:number-rows-spanned="1" table:number-columns-spanned="1">
                  <text:p text:style-name="table_al">Signaalvraag (mondeling of schriftelijk) naar: </text:p>
                  <text:list text:style-name="id1-3-2-11-7-1-3-5-2-2">
                    <text:list-item text:style-override="id1-3-2-11-7-1-3-5-2-2-1">
                      <text:number>-</text:number>
                      <text:p text:style-name="table_al">huidige problemen met gezichtsvermogen tijdens werk </text:p>
                    </text:list-item>
                  </text:list>
                  <text:p text:style-name="table_al">Inzet gevalideerd test ter detectie van de huidige aanwezigheid van: </text:p>
                  <text:list text:style-name="id1-3-2-11-7-1-3-5-2-4">
                    <text:list-item text:style-override="id1-3-2-11-7-1-3-5-2-4-1">
                      <text:number>-</text:number>
                      <text:p text:style-name="table_al">onvoldoende scherp zicht (lees en afstand) </text:p>
                    </text:list-item>
                    <text:list-item text:style-override="id1-3-2-11-7-1-3-5-2-4-2">
                      <text:number>-</text:number>
                      <text:p text:style-name="table_al">onvoldoende kleurenzicht </text:p>
                    </text:list-item>
                    <text:list-item text:style-override="id1-3-2-11-7-1-3-5-2-4-3">
                      <text:number>-</text:number>
                      <text:p text:style-name="table_al">onvoldoende mobiliteit nekwervelkolom </text:p>
                    </text:list-item>
                    <text:list-item text:style-override="id1-3-2-11-7-1-3-5-2-4-4">
                      <text:number>-</text:number>
                      <text:p text:style-name="table_al">onvoldoende gezichtsveld </text:p>
                    </text:list-item>
                  </text:list>
                </table:table-cell>
              </table:table-row>
              <table:table-row table:style-name="row">
                <table:table-cell table:style-name="cell_frame_all" table:number-rows-spanned="1" table:number-columns-spanned="1">
                  <text:p text:style-name="table_al"> 5. Goed gehoorsvermogen </text:p>
                </table:table-cell>
                <table:table-cell table:style-name="cell_frame_all" table:number-rows-spanned="1" table:number-columns-spanned="1">
                  <text:p text:style-name="table_al">Signaalvraag (mondeling of schriftelijk) naar: </text:p>
                  <text:list text:style-name="id1-3-2-11-7-1-3-6-2-2">
                    <text:list-item text:style-override="id1-3-2-11-7-1-3-6-2-2-1">
                      <text:number>-</text:number>
                      <text:p text:style-name="table_al">huidige problemen met gehoorvermogen tijdens werk </text:p>
                    </text:list-item>
                  </text:list>
                  <text:p text:style-name="table_al">Inzet gevalideerde test ter detectie van de huidige aanwezigheid van: </text:p>
                  <text:list text:style-name="id1-3-2-11-7-1-3-6-2-4">
                    <text:list-item text:style-override="id1-3-2-11-7-1-3-6-2-4-1">
                      <text:number>-</text:number>
                      <text:p text:style-name="table_al">onvoldoende vermogen om spraak-in-ruis te horen </text:p>
                    </text:list-item>
                  </text:list>
                </table:table-cell>
              </table:table-row>
              <table:table-row table:style-name="row">
                <table:table-cell table:style-name="cell_frame_all" table:number-rows-spanned="1" table:number-columns-spanned="1">
                  <text:p text:style-name="table_al">6. Risico op expositie aan stof, rook, gas of dampen: </text:p>
                </table:table-cell>
                <table:table-cell table:style-name="cell_frame_all" table:number-rows-spanned="1" table:number-columns-spanned="1">
                  <text:p text:style-name="table_al">Signaalvraag (mondeling of schriftelijk) naar: </text:p>
                  <text:list text:style-name="id1-3-2-11-7-1-3-7-2-2">
                    <text:list-item text:style-override="id1-3-2-11-7-1-3-7-2-2-1">
                      <text:number>-</text:number>
                      <text:p text:style-name="table_al">overgevoeligheid huid / huidige huidaandoening </text:p>
                    </text:list-item>
                    <text:list-item text:style-override="id1-3-2-11-7-1-3-7-2-2-2">
                      <text:number>-</text:number>
                      <text:p text:style-name="table_al">overgevoeligheid longen / huidige klachten luchtweg/longen Inzet gevalideerde test ter detectie van de huidige aanwezigheid van: </text:p>
                    </text:list-item>
                    <text:list-item text:style-override="id1-3-2-11-7-1-3-7-2-2-3">
                      <text:number>-</text:number>
                      <text:p text:style-name="table_al">mogelijke huidaandoening op armen/handen (eczeem/atopie) </text:p>
                    </text:list-item>
                    <text:list-item text:style-override="id1-3-2-11-7-1-3-7-2-2-4">
                      <text:number>-</text:number>
                      <text:p text:style-name="table_al">mogelijke longaandoening (astma/atopie) </text:p>
                    </text:list-item>
                  </text:list>
                </table:table-cell>
              </table:table-row>
              <table:table-row table:style-name="row">
                <table:table-cell table:style-name="cell_frame_all" table:number-rows-spanned="1" table:number-columns-spanned="1">
                  <text:p text:style-name="table_al">7. Risico op (verspreiding van) infectieziekten:</text:p>
                </table:table-cell>
                <table:table-cell table:style-name="cell_frame_all" table:number-rows-spanned="1" table:number-columns-spanned="1">
                  <text:p text:style-name="table_al">Signaalvraag (mondeling of schriftelijk) naar:</text:p>
                  <text:list text:style-name="id1-3-2-11-7-1-3-8-2-2">
                    <text:list-item text:style-override="id1-3-2-11-7-1-3-8-2-2-1">
                      <text:number>-</text:number>
                      <text:p text:style-name="table_al">huidige aanwezigheid infectieziekten die een gevaar voor anderen kunnen opleveren</text:p>
                    </text:list-item>
                  </text:list>
                </table:table-cell>
              </table:table-row>
              <table:table-row table:style-name="row">
                <table:table-cell table:style-name="cell_frame_all" table:number-rows-spanned="1" table:number-columns-spanned="1">
                  <text:p text:style-name="table_al">8. Tillen/dragen </text:p>
                </table:table-cell>
                <table:table-cell table:style-name="cell_frame_all" table:number-rows-spanned="1" table:number-columns-spanned="1">
                  <text:p text:style-name="table_al">Signaalvragen (mondeling of schriftelijk) naar: </text:p>
                  <text:list text:style-name="id1-3-2-11-7-1-3-9-2-2">
                    <text:list-item text:style-override="id1-3-2-11-7-1-3-9-2-2-1">
                      <text:number>-</text:number>
                      <text:p text:style-name="table_al">problemen met tillen </text:p>
                    </text:list-item>
                    <text:list-item text:style-override="id1-3-2-11-7-1-3-9-2-2-2">
                      <text:number>-</text:number>
                      <text:p text:style-name="table_al">huidige nek-, rug- en schouderklachten </text:p>
                    </text:list-item>
                    <text:list-item text:style-override="id1-3-2-11-7-1-3-9-2-2-3">
                      <text:number>-</text:number>
                      <text:p text:style-name="table_al">problemen met krachtleverantie met geheven armen </text:p>
                    </text:list-item>
                  </text:list>
                  <text:p text:style-name="table_al">Inzet gevalideerde fysieke, functionele til/draag test (tijdens brandbestrijdingstest) </text:p>
                </table:table-cell>
              </table:table-row>
              <table:table-row table:style-name="row">
                <table:table-cell table:style-name="cell_frame_all" table:number-rows-spanned="1" table:number-columns-spanned="1">
                  <text:p text:style-name="table_al">9. Knielen/hurken </text:p>
                </table:table-cell>
                <table:table-cell table:style-name="cell_frame_all" table:number-rows-spanned="1" table:number-columns-spanned="1">
                  <text:p text:style-name="table_al">Signaalvragen (mondeling of schriftelijk) naar: </text:p>
                  <text:list text:style-name="id1-3-2-11-7-1-3-10-2-2">
                    <text:list-item text:style-override="id1-3-2-11-7-1-3-10-2-2-1">
                      <text:number>-</text:number>
                      <text:p text:style-name="table_al">huidige duizeligheidsklachten </text:p>
                    </text:list-item>
                  </text:list>
                  <text:p text:style-name="table_al">Inzet gevalideerde fysieke, functionele kniel/hurk test (tijdens brandbestrijdingstest) </text:p>
                </table:table-cell>
              </table:table-row>
              <table:table-row table:style-name="row">
                <table:table-cell table:style-name="cell_frame_all" table:number-rows-spanned="1" table:number-columns-spanned="1">
                  <text:p text:style-name="table_al">10.Klimmen/klauteren/traplopen </text:p>
                </table:table-cell>
                <table:table-cell table:style-name="cell_frame_all" table:number-rows-spanned="1" table:number-columns-spanned="1">
                  <text:p text:style-name="table_al">Signaalvraag (mondeling of schriftelijk) naar: </text:p>
                  <text:list text:style-name="id1-3-2-11-7-1-3-11-2-2">
                    <text:list-item text:style-override="id1-3-2-11-7-1-3-11-2-2-1">
                      <text:number>-</text:number>
                      <text:p text:style-name="table_al">huidige duizeligheidsklachten </text:p>
                    </text:list-item>
                  </text:list>
                  <text:p text:style-name="table_al">Inzet gevalideerde fysieke, functionele klim/klauter test (tijdens brandbestrijdingstest en brandweertraplooptest) </text:p>
                </table:table-cell>
              </table:table-row>
              <table:table-row table:style-name="row">
                <table:table-cell table:style-name="cell_frame_all" table:number-rows-spanned="1" table:number-columns-spanned="1">
                  <text:p text:style-name="table_al">11.Houdingen en krachtleverantie met rug 1-11 met als doel signalering voor begeleiding </text:p>
                </table:table-cell>
                <table:table-cell table:style-name="cell_frame_all" table:number-rows-spanned="1" table:number-columns-spanned="1">
                  <text:p text:style-name="table_al">Signaalvraag (mondeling of schriftelijk) naar: </text:p>
                  <text:list text:style-name="id1-3-2-11-7-1-3-12-2-2">
                    <text:list-item text:style-override="id1-3-2-11-7-1-3-12-2-2-1">
                      <text:number>-</text:number>
                      <text:p text:style-name="table_al">huidige rugklachten Signaalvraag (mondeling): </text:p>
                    </text:list-item>
                  </text:list>
                  <text:p text:style-name="table_al">Is sinds de vorige keuring een nieuwe ziekte of gezondheidsklachten opgelopen die van invloed (kunnen) zijn op de uitvoering van uw werk? </text:p>
                  <text:p text:style-name="table_al">Signaalvraag (schriftelijk) naar: </text:p>
                  <text:list text:style-name="id1-3-2-11-7-1-3-12-2-5">
                    <text:list-item text:style-override="id1-3-2-11-7-1-3-12-2-5-1">
                      <text:number>1)</text:number>
                      <text:p text:style-name="table_al">Aanwezigheid chronische ziekten (stofwisseling, psychisch, bewegingsapparaat, hart- en vaataandoeningen, urinewegen/geslachtsorganen, spijsverteringsorganen, tumoren, luchtwegen, huidaandoeningen) </text:p>
                    </text:list-item>
                    <text:list-item text:style-override="id1-3-2-11-7-1-3-12-2-5-2">
                      <text:number>2)</text:number>
                      <text:p text:style-name="table_al">Ingeschat eigen werkvermogen nu </text:p>
                    </text:list-item>
                    <text:list-item text:style-override="id1-3-2-11-7-1-3-12-2-5-3">
                      <text:number>3)</text:number>
                      <text:p text:style-name="table_al">Ingeschat eigen huidige inzetbaarheid gegeven de fysieke en psychologische taakeisen </text:p>
                    </text:list-item>
                    <text:list-item text:style-override="id1-3-2-11-7-1-3-12-2-5-4">
                      <text:number>4)</text:number>
                      <text:p text:style-name="table_al">doorgemaakte expositie aan agressie in afgelopen periode </text:p>
                    </text:list-item>
                    <text:list-item text:style-override="id1-3-2-11-7-1-3-12-2-5-5">
                      <text:number>5)</text:number>
                      <text:p text:style-name="table_al">doorgemaakte expositie aan hard geluid in afgelopen periode met acute oorsuizingen of tijdelijke gehoorsvermindering als gevolg </text:p>
                    </text:list-item>
                    <text:list-item text:style-override="id1-3-2-11-7-1-3-12-2-5-6">
                      <text:number>6)</text:number>
                      <text:p text:style-name="table_al">doorgemaakte expositie aan stof, rook, gas of dampen in afgelopen periode </text:p>
                    </text:list-item>
                  </text:list>
                  <text:p text:style-name="table_al">Inzet testen ter monitoring indien aanleiding bestaat om achteruitgang in longfunctie of gehoor aan te kunnen tonen: </text:p>
                  <text:list text:style-name="id1-3-2-11-7-1-3-12-2-7">
                    <text:list-item text:style-override="id1-3-2-11-7-1-3-12-2-7-1">
                      <text:number>-</text:number>
                      <text:p text:style-name="table_al">longfunctiebepaling met behulp van spirometrie</text:p>
                    </text:list-item>
                    <text:list-item text:style-override="id1-3-2-11-7-1-3-12-2-7-2">
                      <text:number>-</text:number>
                      <text:p text:style-name="table_al">audiogram afname</text:p>
                    </text:list-item>
                  </text:list>
                </table:table-cell>
              </table:table-row>
            </table:table>
            <text:p text:style-name="table_bottom"/>
          </text:section>
          <text:p text:style-name="al"/>
          <text:p text:style-name="al">briefnummer: CvA/U200800195 en U 20102606 en U20130025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127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7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7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RegionaalSamenwerkingsorgaan/DC.creator">Veiligheidsregio Zee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eeland</meta:user-defined>
    <meta:user-defined meta:name="OVERHEID.RegionaalSamenwerkingsorgaan/DCTERMS.publisher">Veiligheidsregio Zeeland</meta:user-defined>
    <meta:user-defined meta:name="OVERHEID.TaxonomieBeleidsagendaDecentraal/OVERHEID.category">Recht | Organisatie en beleid</meta:user-defined>
    <meta:user-defined meta:name="DC.source">Onbekend</meta:user-defined>
    <meta:user-defined meta:name="DCTERMS.alternative">CAR-UWO Veiligheidsregio Zee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llectieve Arbeidsvoorwaardenregeling (CAR) en Uitwerkingsovereenkomst (UWO) Veiligheidsregio Zeeland</meta:user-defined>
    <meta:user-defined meta:name="DCTERMS.W3CDTF/DCTERMS.available">2026-06-01</meta:user-defined>
    <meta:user-defined meta:name="DCTERMS.W3CDTF/OVERHEIDop.jaargang">2026</meta:user-defined>
    <meta:user-defined meta:name="OVERHEIDop.publicationIssue">1270</meta:user-defined>
    <meta:user-defined meta:name="OVERHEIDop.betreftRegeling">CVDR762273_1</meta:user-defined>
    <meta:user-defined meta:name="xs:date/OVERHEIDop.startdatum">2026-05-01</meta:user-defined>
    <meta:user-defined meta:name="OVERHEIDop.BgrID/DC.identifier">bgr-2026-1270</meta:user-defined>
    <meta:user-defined meta:name="OVERHEIDop.versieInformatie"/>
  </office:meta>
</office:document-meta>
</file>