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9c4fad-ca56-42ce-b30b-88e57ba071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maximumsnelheid 30 km/u op een gedeelte van de Hardenbergerweg en het aanpassen van de voorrangssituatie op de kruising Hardenbergerweg - Sportlaan te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524266</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1-1-7">
              <text:list-item text:style-override="id1-3-2-1-1-7-1">
                <text:number>1.</text:number>
                <text:p text:style-name="al">Het aanpassen van de maximumsnelheid naar 30 km/u op het gedeelte van de Hardenbergerweg tussen de bebouwde komgrens en het huidige einde van de 30 km/u zone nabij de kruising met de Huyerenseweg. Dit wordt gedaan middels het bord “maximumsnelheid 30 km/u” (conform model A01-030zb van bijlage 1 van het Reglement Verkeersregels en Verkeerstekens 1990).</text:p>
              </text:list-item>
              <text:list-item text:style-override="id1-3-2-1-1-7-2">
                <text:number>2.</text:number>
                <text:p text:style-name="al">Het gelijkwaardig maken van de kruising Sportlaan – Hardenbergerweg. Dit wordt gedaan middels het “Stopbord” te verwijderen (conform model B07 van bijlage 1 van het Reglement Verkeersregels en Verkeerstekens 1990).</text:p>
              </text:list-item>
            </text:list>
            <text:p text:style-name="common-al"/>
            <text:p text:style-name="common-al">
            <text:span text:style-name="nadrukvet">waar (en waarom) willen wij verkeersmaatregelen nemen? </text:span>
          </text:p>
            <text:p text:style-name="common-al">Op een gedeelte van de Hardenbergerweg zijn wij voornemens de maximumsnelheid naar 30 km/u te wijzigen. In de huidige situatie geldt een maximumsnelheid van 50 km/u. Deze maatregel wordt genomen om de veiligheid en leefbaarheid te verbeteren op het laatste gedeelte van de Hardenbergerweg waar nog bebouwing is en binnen de bebouwde kom ligt. Dit wordt tevens gedaan met het oog op de komst van de nieuwe woonwijk ‘Eschenhoek 2’ waarbij er ontsloten wordt via de Sportlaan op de Hardenbergerweg. Passend bij een 30 km inrichting en het gemeentelijke beleid is het gelijkwaardig maken van kruisingen. Daarom willen wij ook de kruising Sportlaan – Hardenbergerweg gelijkwaardig maken.</text:p>
            <text:p text:style-name="common-al"/>
            <text:p text:style-name="common-al"/>
            <text:p text:style-name="common-al"/>
            <text:p text:style-name="common-al"/>
            <text:p text:style-name="common-al">
            <text:span text:style-name="nadrukvet">hoe gaan wij de maatregelen uitvoeren?</text:span>
          </text:p>
            <text:p text:style-name="common-al">Het aanpassen van de maximumsnelheid naar 30 km/u op het gedeelte van de Hardenbergerweg tussen de bebouwde komgrens en nabij de kruising met de Huyerenseweg, wordt uitgevoerd middels het verplaatsen van het bord A01-030zb (conform het model uit de bijlage I van het Reglement Verkeersregels en Verkeerstekens 1990). Deze worden van hun huidige plek verplaatst tot nabij de bebouwde komgrens. Tevens gaan wij de bestaande as-verspringing in de rijbaan nabij de kruising met de Sportlaan verwijderen. Hiervoor komt een plateau terug op de kruising met de Sportlaan om zo veiliger de snelheid van het doorgaande verkeer te kunnen remmen. </text:p>
            <text:p text:style-name="common-al"/>
            <text:p text:style-name="common-al">Daarnaast maken wij de kruising Sportlaan – Hardenbergerweg gelijkwaardig. Dit wordt gedaan middels het “Stopbord” te verwijderen (conform model B07 van bijlage 1 van het Reglement Verkeersregels en Verkeerstekens 1990). Tevens zal de bestaande stopstreep voor de kruising aan de Sportlaan worden verwijderd.</text:p>
            <text:p text:style-name="common-al"/>
            <text:p text:style-name="common-al">
            <text:span text:style-name="nadrukvet">welke (wettelijke) regels gelden er? </text:span>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b. het voorkomen of beperken van door het verkeer veroorzaakte aantasting van het karakter of de functie van objecten of gebiede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Tenslotte moet de weg (of weggedeelte) in eigendom en beheer zijn bij de gemeente Tubbergen. Dat is hier het geval. De gemeente Tubbergen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ontwerp-verkeersbesluit een zienswijze indienen bij het college van burgemeester en wethouders van Tubbergen. Dat kan schriftelijk aan:</text:p>
            <text:p text:style-name="common-al">Gemeente Tubbergen, 7650 AA Tubbergen (of per e-mail aan: <text:a xlink:href="mailto:info@tubbergen.nl" xlink:type="simple">info@tubbergen.nl</text:a>). </text:p>
            <text:p text:style-name="common-al">Een zienswijze moet gemotiveerd zijn en moet worden ingediend binnen een termijn van twee weken, ingaande de dag na bekendmaking van dit besluit via officiële bekendmakingen. </text:p>
            <text:p text:style-name="common-al"/>
            <text:p text:style-name="common-al"/>
            <text:p text:style-name="common-al"/>
            <text:p text:style-name="common-al"/>
            <text:p text:style-name="common-al"/>
            <text:p text:style-name="common-al"/>
            <text:p text:style-name="common-al">Tubbergen, 26 mei 2026</text:p>
            <text:p text:style-name="common-al"/>
            <text:p text:style-name="common-al">namens burgemeester en wethouders van Tubbergen,</text:p>
            <text:p text:style-name="common-al">Teamcoach Openbare Ruimte,</text:p>
            <text:p text:style-name="common-al">
            <draw:frame><draw:text-box><text:section text:name="plaatje_id1-3-2-1-1-52-1" text:style-name="plaatje">
              <text:p text:style-name="illustratie_id1-3-2-1-1-52-1-1"><draw:frame draw:style-name="illustratie_id1-3-2-1-1-52-1-1" text:anchor-type="paragraph" svg:width="36.2mm" svg:height="19mm"><draw:image xlink:href="Pictures/Afbeelding1id29c4fad-ca56-42ce-b30b-88e57ba0710d.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Tubbergen - Uitbereiding 30 km zone - Hardenbergerweg Tubbergen</meta:user-defined>
    <meta:user-defined meta:name="DCTERMS.abstract">30 km zone wordt uitgebreid tot aan KOM bord.</meta:user-defined>
    <meta:user-defined meta:name="OVERHEIDop.verkeersbordcode">A01zb</meta:user-defined>
    <dc:language>nl</dc:language>
    <meta:user-defined meta:name="OVERHEIDop.locatietype/OVERHEIDop.gebiedsmarkering">Vlak</meta:user-defined>
    <meta:user-defined meta:name="DC.title">Verkeersbesluit voor het instellen maximumsnelheid 30 km/u op een gedeelte van de Hardenbergerweg en het aanpassen van de voorrangssituatie op de kruising Hardenbergerweg - Sportlaan te Tubbergen</meta:user-defined>
    <meta:user-defined meta:name="DCTERMS.W3CDTF/DCTERMS.available">2026-06-01</meta:user-defined>
    <meta:user-defined meta:name="DCTERMS.W3CDTF/OVERHEIDop.jaargang">2026</meta:user-defined>
    <meta:user-defined meta:name="OVERHEIDop.publicationIssue">1267</meta:user-defined>
    <meta:user-defined meta:name="OVERHEIDop.BgrID/DC.identifier">bgr-2026-1267</meta:user-defined>
    <meta:user-defined meta:name="OVERHEIDop.versieInformatie"/>
  </office:meta>
</office:document-meta>
</file>