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Europese aanbesteding onderwijsroute mbo t.b.v. Wet inburgering 2021 en Overeenkomst onderwijsroute</text:p>
      <text:section text:name="regeling_id1-3-2" text:style-name="regeling">
        <text:section text:name="aanhef_id1-3-2-1" text:style-name="aanhef">
          <text:section text:name="preambule_id1-3-2-1-1" text:style-name="preambule">
            <text:p text:style-name="al">Het Algemeen Bestuur van Zaffier;</text:p>
            <text:p text:style-name="al"/>
            <text:p text:style-name="al">Gelezen het voorstel van 21 mei 2026</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rtikel 160, eerste lid onder d en e, en artikel 171 van de Gemeentewet;</text:p>
              </text:list-item>
              <text:list-item text:style-override="id1-3-2-1-1-6-3">
                <text:number>-</text:number>
                <text:p text:style-name="al">de Aanbestedingswet 2012;</text:p>
              </text:list-item>
              <text:list-item text:style-override="id1-3-2-1-1-6-4">
                <text:number>-</text:number>
                <text:p text:style-name="al">de Wet inburgering 2021;</text:p>
              </text:list-item>
            </text:list>
            <text:p text:style-name="al">
            <text:span text:style-name="nadrukvet">Overwegende dat:</text:span>
          </text:p>
            <text:list text:style-name="id1-3-2-1-1-8">
              <text:list-item text:style-override="id1-3-2-1-1-8-1">
                <text:number>-</text:number>
                <text:p text:style-name="al">Zaffier en de gemeenten Hoorn, Medemblik, Opmeer, Stede Broec, Enkhuizen Drechterland en Koggenland (Westfriesland) en Den Helder, Hollands Kroon, Schagen en Texel (Kop van Noord-Holland) gezamenlijk wensen op te trekken bij het contracteren van één of meerdere opdrachtnemers voor de opdracht “Onderwijsroute MBO 2-4 in het kader van de Wet inburgering 2021”;</text:p>
              </text:list-item>
              <text:list-item text:style-override="id1-3-2-1-1-8-2">
                <text:number>-</text:number>
                <text:p text:style-name="al">het gaat om een aanbestedingsplichtige opdracht voor sociale en specifieke diensten, met een waarde boven de Europese aanbestedingsdrempel, waardoor deze opdracht Europees aanbesteed dient te worden; </text:p>
              </text:list-item>
              <text:list-item text:style-override="id1-3-2-1-1-8-3">
                <text:number>-</text:number>
                <text:p text:style-name="al">het wenselijk is dat er één collectieve aanbestedingsprocedure wordt opgestart, waarbij één gemeente, Gemeente Hoorn, optreedt als penvoerder namens de overige deelnemers, waaronder Zaffier; </text:p>
              </text:list-item>
              <text:list-item text:style-override="id1-3-2-1-1-8-4">
                <text:number>-</text:number>
                <text:p text:style-name="al">deelnemers hiertoe een expliciet mandaat aan de penvoerder dienen te verlenen.</text:p>
              </text:list-item>
            </text:list>
            <text:p text:style-name="al">
            <text:span text:style-name="nadrukvet">Besluiten vast te stellen:</text:span>
          </text:p>
            <text:p text:style-name="al">Het Mandaatbesluit Europese aanbesteding onderwijsroute MBO t.b.v. Wet inburgering 2021 en Overeenkomst onderwijsroute Inburg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Algemeen Bestuur van Zaffier verleent mandaat aan het college van burgemeester en wethouders van de gemeente Hoorn om namens Zaffier te besluiten tot het vaststellen van de aanbestedingsstrategie, het uitvoeren van de aanbestedingsprocedure, het nemen van gunningsbesluiten, en het ondertekenen van de (raam)overeenkomst(en) als resultaat van de gezamenlijke Europese aanbesteding onderwijsroute MBO 2-4.</text:p>
              </text:list-item>
              <text:list-item text:style-override="id1-3-2-2-1-3">
                <text:number>2.</text:number>
                <text:p text:style-name="al">Onder dit mandaat wordt tevens begrepen:</text:p>
                <text:list text:style-name="id1-3-2-2-1-3-3">
                  <text:list-item text:style-override="id1-3-2-2-1-3-3-1">
                    <text:number>a.</text:number>
                    <text:p text:style-name="al">het laten voorbereiden van de aanbestedingsdocumentatie door de gezamenlijke projectgroep onderwijsroute;</text:p>
                  </text:list-item>
                  <text:list-item text:style-override="id1-3-2-2-1-3-3-2">
                    <text:number>b.</text:number>
                    <text:p text:style-name="al">het vaststellen en publiceren van de aanbestedingsdocumentatie;</text:p>
                  </text:list-item>
                  <text:list-item text:style-override="id1-3-2-2-1-3-3-3">
                    <text:number>c.</text:number>
                    <text:p text:style-name="al">het ontvangen van inschrijvingen en het laten beoordelen daarvan;</text:p>
                  </text:list-item>
                  <text:list-item text:style-override="id1-3-2-2-1-3-3-4">
                    <text:number>d.</text:number>
                    <text:p text:style-name="al">het vaststellen van het gunningsresultaat (voorlopige gunning en ranking);</text:p>
                  </text:list-item>
                  <text:list-item text:style-override="id1-3-2-2-1-3-3-5">
                    <text:number>e.</text:number>
                    <text:p text:style-name="al">het verzenden van de gunningsbeslissing(en);</text:p>
                  </text:list-item>
                  <text:list-item text:style-override="id1-3-2-2-1-3-3-6">
                    <text:number>f.</text:number>
                    <text:p text:style-name="al">het behandelen van bezwaren tegen de gunningsbeslissing</text:p>
                  </text:list-item>
                  <text:list-item text:style-override="id1-3-2-2-1-3-3-7">
                    <text:number>g.</text:number>
                    <text:p text:style-name="al">het nemen en verzenden van de definitieve gunning</text:p>
                  </text:list-item>
                  <text:list-item text:style-override="id1-3-2-2-1-3-3-8">
                    <text:number>h.</text:number>
                    <text:p text:style-name="al">het opstellen van het proces-verbaal van de aanbesteding;</text:p>
                  </text:list-item>
                  <text:list-item text:style-override="id1-3-2-2-1-3-3-9">
                    <text:number>i.</text:number>
                    <text:p text:style-name="al">het publiceren van de aankondiging van de gegunde opdracht;</text:p>
                  </text:list-item>
                  <text:list-item text:style-override="id1-3-2-2-1-3-3-10">
                    <text:number>j.</text:number>
                    <text:p text:style-name="al">het voeren van verweer in een eventueel aanhangig gemaakt (kort) geding;</text:p>
                  </text:list-item>
                  <text:list-item text:style-override="id1-3-2-2-1-3-3-11">
                    <text:number>k.</text:number>
                    <text:p text:style-name="al">indien nodig het aanvragen van een Bibo-advies bij het Landelijk Bureau Bibob (LBB);</text:p>
                  </text:list-item>
                  <text:list-item text:style-override="id1-3-2-2-1-3-3-12">
                    <text:number>l.</text:number>
                    <text:p text:style-name="al">het nemen van besluiten over het delen van kosten die voortvloeien uit klachten of juridische procedures;</text:p>
                  </text:list-item>
                  <text:list-item text:style-override="id1-3-2-2-1-3-3-13">
                    <text:number>m.</text:number>
                    <text:p text:style-name="al">het besluiten tot aangaan van de (raam)overeenkomst(en) met opdrachtnemer(s). </text:p>
                  </text:list-item>
                </text:list>
              </text:list-item>
            </text:list>
          </text:section>
          <text:section text:name="artikel_id1-3-2-2-2" text:style-name="artikel">
            <text:p text:style-name="artikel_kop_titel"><text:span text:style-name="artikel_kop_label">Artikel</text:span> <text:span text:style-name="artikel_kop_nr">2</text:span> Volmacht</text:p>
            <text:p text:style-name="al">Het Algemeen Bestuur van Zaffier verleent volmacht aan de burgemeester van de gemeente Hoorn tot het namens Zaffier ondertekenen van privaatrechtelijke documenten die voortvloeien uit de (Europese) aanbesteding van de onderwijsroute MBO 2–4. Deze volmacht omvat eveneens het ondertekenen van de (raam)overeenkomst(en) met opdrachtnemer(s), al dan niet aangevuld met een wachtkamerovereenkomst met de nummer twee. Hierbij geldt dat in de betreffende overeenkomst(en) dient te worden aangegeven dat de ondertekenaar (penvoerder) deze aangaat namens alle mandaatverleners. Daarnaast dient iedere deelnemer na ondertekening een afschrift van de overeenkomst(en) te ontvangen, ten behoeve van de eigen contractadministratie.</text:p>
            <text:p text:style-name="al"/>
            <text:p text:style-name="al">Onder volmacht verlening is toegestaan, conform beleid van de penvoerder.</text:p>
          </text:section>
          <text:section text:name="artikel_id1-3-2-2-3" text:style-name="artikel">
            <text:p text:style-name="artikel_kop_titel"><text:span text:style-name="artikel_kop_label">Artikel</text:span> <text:span text:style-name="artikel_kop_nr">3</text:span> Machtiging en ondermandaat </text:p>
            <text:p text:style-name="al">Het college van burgemeester en wethouders van de gemeente Hoorn is bevoegd machtiging en ondermandaat te verlenen aan medewerkers die onder zijn verantwoordelijkheid werkzaam zijn, voor zover dit noodzakelijk is voor de uitvoering van dit beslui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een dag na bekendmaking.</text:p>
              </text:list-item>
              <text:list-item text:style-override="id1-3-2-2-4-3">
                <text:number>2.</text:number>
                <text:p text:style-name="al">Dit besluit wordt aangehaald als: “Mandaatbesluit Europese aanbesteding onderwijsroute MBO t.b.v. Wet inburgering 2021 en Overeenkomst onderwijsroute Inburgering”. </text:p>
              </text:list-item>
            </text:list>
          </text:section>
        </text:section>
        <text:section text:name="regeling-sluiting_id1-3-2-3" text:style-name="regeling-sluiting">
          <text:section text:name="ondertekening_id1-3-2-3-1">
            <text:p><text:span text:style-name="functie">Aldus vastgesteld in de vergadering van het Algemeen Bestuur van Zaffier op 21 mei 2026</text:span></text:p>
          </text:section>
          <text:section text:name="ondertekening_id1-3-2-3-2">
            <text:p><text:span text:style-name="functie"/></text:p>
            <text:p><text:span text:style-name="functie">Het Algemeen Bestuur van het openbaar lichaam Zaffier</text:span></text:p>
          </text:section>
          <text:section text:name="ondertekening_id1-3-2-3-3">
            <text:p><text:span text:style-name="functie"/></text:p>
            <text:p><text:span text:style-name="functie">Voorzitter </text:span></text:p>
            <text:p><text:span text:style-name="functie">R.G. te Beest </text:span></text:p>
          </text:section>
          <text:section text:name="ondertekening_id1-3-2-3-4">
            <text:p><text:span text:style-name="functie"/></text:p>
            <text:p><text:span text:style-name="functie">Secretaris</text:span></text:p>
            <text:p><text:span text:style-name="functie">J.C. Mok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2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Aanbestedingswet 2012]|[1.0:c:BWBR0032203&amp;g=2026-04-30</meta:user-defined>
    <meta:user-defined meta:name="DC.source">Wet inburgering 2021]|[1.0:c:BWBR0044770&amp;g=2025-10-21</meta:user-defined>
    <meta:user-defined meta:name="DCTERMS.alternative">Mandaatbesluit Europese aanbesteding onderwijsroute MBO t.b.v. Wet inburgering 2021 en Overeenkomst onderwijsroute Inburger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Europese aanbesteding onderwijsroute mbo t.b.v. Wet inburgering 2021 en Overeenkomst onderwijsroute</meta:user-defined>
    <meta:user-defined meta:name="DCTERMS.W3CDTF/DCTERMS.available">2026-06-01</meta:user-defined>
    <meta:user-defined meta:name="DCTERMS.W3CDTF/OVERHEIDop.jaargang">2026</meta:user-defined>
    <meta:user-defined meta:name="OVERHEIDop.publicationIssue">1266</meta:user-defined>
    <meta:user-defined meta:name="OVERHEIDop.betreftRegeling">CVDR762252_1</meta:user-defined>
    <meta:user-defined meta:name="OVERHEIDop.BgrID/DC.identifier">bgr-2026-1266</meta:user-defined>
    <meta:user-defined meta:name="xs:date/OVERHEIDop.startdatum">2026-06-02</meta:user-defined>
    <meta:user-defined meta:name="OVERHEIDop.versieInformatie"/>
  </office:meta>
</office:document-meta>
</file>