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2e98039-62a2-4297-8eef-7a64b19448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besluit hogere waarden Wet geluidhinder</text:span>
          </text:p>
            <text:p text:style-name="common-al">
            <text:span text:style-name="nadrukvet">Bevoegdheid</text:span>
          </text:p>
            <text:p text:style-name="common-al">Het college van burgemeester en wethouders van Velsen heeft de bevoegdheid om hogere waarden vast te stellen op grond van artikel 110a van de Wet geluidhinder. Deze bevoegdheid van het college is gedelegeerd aan het algemeen bestuur van Omgevingsdienst IJmond. Het bestuur heeft de uitoefening van deze bevoegdheid gemandateerd aan de directeur van Omgevingsdienst IJmond. De directeur van Omgevingsdienst IJmond, heeft namens het algemeen bestuur van de Omgevingsdienst IJmond, op 12 oktober 2021 en 5 januari 2022 twee besluiten hogere waarden Wet geluidhinder genomen, voor onderstaand omgevingsvergunning:</text:p>
            <text:p text:style-name="common-al">
            <text:span text:style-name="nadrukvet">Omgevingsvergunning Hoofdstraat 170- 172b te Santpoort-Noord</text:span>
          </text:p>
            <text:p text:style-name="common-al">Gegevens aanvrager</text:p>
            <text:p text:style-name="common-al">Naam: Gemeente Velsen</text:p>
            <text:p text:style-name="common-al">Postbus 465, 1970 AL IJmuiden</text:p>
            <text:p text:style-name="common-al"/>
            <text:p text:style-name="common-al">
            <text:span text:style-name="nadrukvet">Gelet op:</text:span>
          </text:p>
            <text:p text:style-name="common-al">•Algemene wet bestuursrecht, in het bijzonder artikelen 3:40;</text:p>
            <text:p text:style-name="common-al">•de bevoegdheid van het bestuursorgaan om terug te komen op een eerder genomen besluit;</text:p>
            <text:p text:style-name="common-al">•het op 12 oktober 2021 en op 5 januari 2022 genomen twee besluiten hogere waarden met kenmerk HBA-ODIJ-Z-21-098450 en HBA-ODIJ-Z-22-010119;</text:p>
            <text:p text:style-name="common-al"/>
            <text:p text:style-name="common-al">
            <text:span text:style-name="nadrukvet">Overwegende dat:</text:span>
          </text:p>
            <text:p text:style-name="common-al">1.Omgevingsdienst IJmond op 12 oktober 2021 en op 5 januari 2022 twee besluiten hogere waarden heeft genomen ten behoeve van Omgevingsvergunning Hoofdstraat 170 en Hoofdstraat 172b te Santpoort-Noord;</text:p>
            <text:p text:style-name="common-al">2.deze twee besluiten hogere waarden gebaseerd was op de veronderstelling dat de betreffende weg, Terrasweg een weg betrof met een maximumsnelheid van 50 km/u;</text:p>
            <text:p text:style-name="common-al">3.op basis van de destijds beschikbare informatie is aangenomen dat voor deze weg een geluidzone als bedoeld in de toepasselijke geluidregelgeving gold;</text:p>
            <text:p text:style-name="common-al">4.uit nadere beoordeling van de feitelijke en juridische situatie is gebleken dat ten tijde van het nemen van de twee besluiten hogere waarden voor de betreffende weg reeds een maximumsnelheid van 30 km/u gold;</text:p>
            <text:p text:style-name="common-al">5.voor wegen met een maximumsnelheid van 30 km/u geen wettelijke geluidzone gold als bedoeld in de destijds toepasselijke regelgeving, waardoor het nemen van een hogere waardenbesluit niet noodzakelijk en niet aan de orde was;</text:p>
            <text:p text:style-name="common-al">6.de twee besluiten hogere waarden niet is bekendgemaakt overeenkomstig artikel 3:42 van de Algemene wet bestuursrecht;</text:p>
            <text:p text:style-name="common-al">7.ingevolge artikel 3:40 Algemene wet bestuursrecht een besluit niet in werking treedt voordat het is bekendgemaakt;</text:p>
            <text:p text:style-name="common-al">8.de twee besluiten hogere waarden derhalve niet in werking is getreden;</text:p>
            <text:p text:style-name="common-al">9.het uit oogpunt van zorgvuldigheid, rechtszekerheid en een juiste dossiervorming wenselijk is het genomen twee besluiten hogere waarden expliciet in te trekken;</text:p>
            <text:p text:style-name="common-al"/>
            <text:p text:style-name="common-al">
            <text:span text:style-name="nadrukvet">Besluit:</text:span>
          </text:p>
            <text:p text:style-name="common-al">• het op 12 oktober 2021 en 5 januari 2022 genomen twee besluiten hogere waarden met kenmerk HBA-ODIJ-Z-21-098450 en HBA-ODIJ-Z-22-010119;</text:p>
            <text:p text:style-name="common-al">1. inzake Omgevingsvergunning Hoofdstraat 170 en 172 b te Santpoort-Noord in te trekken;</text:p>
            <text:p text:style-name="common-al">2. vast te stellen dat deze twee besluiten hogere waarden niet in werking is getreden, aangezien bekendmaking als bedoeld in de Algemene wet bestuursrecht niet heeft plaatsgevonden;</text:p>
            <text:p text:style-name="common-al">3. dit intrekkingsbesluit bekend te maken overeenkomstig artikel 3:40 van de Algemene wet bestuursrecht.</text:p>
            <text:p text:style-name="last-al">
            <draw:frame><draw:text-box><text:section text:name="plaatje_id1-3-2-1-1-30-1" text:style-name="plaatje">
              <text:p text:style-name="illustratie_id1-3-2-1-1-30-1-1"><draw:frame draw:style-name="illustratie_id1-3-2-1-1-30-1-1" text:anchor-type="paragraph" svg:width="153mm" svg:height="17.32075471698113mm"><draw:image xlink:href="Pictures/Picture2i72e98039-62a2-4297-8eef-7a64b1944855.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126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6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RegionaalSamenwerkingsorgaan/DC.creator">Omgevingsdienst IJmo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mond</meta:user-defined>
    <meta:user-defined meta:name="OVERHEID.RegionaalSamenwerkingsorgaan/OVERHEID.authority">Omgevingsdienst IJmo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Wet geluidhinder</meta:user-defined>
    <meta:user-defined meta:name="DCTERMS.W3CDTF/DCTERMS.available">2026-05-29</meta:user-defined>
    <meta:user-defined meta:name="DCTERMS.W3CDTF/OVERHEIDop.jaargang">2026</meta:user-defined>
    <meta:user-defined meta:name="OVERHEIDop.publicationIssue">1265</meta:user-defined>
    <meta:user-defined meta:name="OVERHEIDop.BgrID/DC.identifier">bgr-2026-1265</meta:user-defined>
    <meta:user-defined meta:name="OVERHEIDop.versieInformatie"/>
  </office:meta>
</office:document-meta>
</file>