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1-1-1">
      <style:table-column-properties/>
    </style:style>
    <style:style style:family="table-column" style:parent-style-name="colspec" style:name="id1-3-2-4-16-1-1">
      <style:table-column-properties/>
    </style:style>
    <style:style style:family="table-column" style:parent-style-name="colspec" style:name="id1-3-2-4-21-1-1">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Subsidieregeling BSO+ Regio Hart van Brabant </text:p>
      <text:section text:name="regeling_id1-3-2" text:style-name="regeling">
        <text:section text:name="aanhef_id1-3-2-1" text:style-name="aanhef">
          <text:section text:name="preambule_id1-3-2-1-1" text:style-name="preambule">
            <text:p text:style-name="al">
            <text:span text:style-name="nadrukvet">1 september 2026 tot en met 31 augustus 2027</text:span>
          </text:p>
            <text:p text:style-name="al"/>
            <text:p text:style-name="al">Besluit van de Bestuurscommissie Jeugd van de gemeenschappelijke regeling Regio Hart van Brabant tot vaststelling van de subsidieregeling BSO+ Hart van Brabant, inclusief de beweging richting inclusieve kinderopvang, waarbij onder buitenschoolse opvang (BSO) wordt verstaan de opvang van kinderen in de basisschoolleeftijd buiten schooltijd zonder extra ondersteuningsbehoefte, en onder BSO+ de variant daarvan met aanvullende ondersteuning voor kinderen met extra ondersteuningsbehoeften, waaronder uit het speciaal (basis)onderwijs. </text:p>
            <text:p text:style-name="al"/>
            <text:p text:style-name="al">De Bestuurscommissie Jeugd van de gemeenschappelijke regeling Regio Hart van Brabant; overwegende dat het bestuur BSO+ en de beweging richting inclusieve kinderopvang wil bevorderen door het verlenen van subsidies voor activiteiten die daaraan bijdragen; gelet op de Algemene subsidieverordening Gemeenschappelijke Regeling regio Hart van Brabant; besluit vast te stellen de subsidieregeling BSO+ Hart van Brabant, 01-09-2026 t/m 31-08-2027.</text:p>
            <text:p text:style-name="al"/>
            <text:p text:style-name="al">
            <text:span text:style-name="nadrukvet">Doelstelling</text:span>
          </text:p>
            <text:p text:style-name="al">BSO+ in Regio Hart van Brabant heeft als doel om kinderen in de (basisschool)leeftijd van 4 tot en met 15 jaar met extra ondersteuningsbehoeften buitenschoolse opvang te bieden. BSO+ betreft recreatieve, belevingsgerichte kinderopvang buiten schooltijden voor kinderen met een ondersteuningsbehoefte die staan ingeschreven bij het speciaal basisonderwijs (SBO), speciaal onderwijs (SO) of voortgezet speciaal onderwijs (VSO).</text:p>
            <text:p text:style-name="al"/>
            <text:p text:style-name="al">De gemeenschappelijke regeling Hart van Brabant is een samenwerkingsverband van gemeenten. De volgende gemeenten nemen deel aan de gemeenschappelijke regeling: Alphen-Chaam, Baarle-Nassau, Dongen, Gilze en Rijen, Goirle, Heusden, Hilvarenbeek, Loon op Zand, Oisterwijk, Tilburg en Waalwijk in Midden-Brabant waarbij jeugdhulp en BSO+ gezamenlijk wordt georganiseerd en ingekocht. </text:p>
            <text:p text:style-name="al"/>
            <text:p text:style-name="al">De BSO+ subsidieregeling 2026 - 2027 beoogt dat ieder kind een passende BSO‑plek kan vinden, bij voorkeur in de eigen wijk of het eigen dorp. Parallel aan deze BSO+ subsidieregeling wordt de subsidieregeling ‘brede toegankelijke BSO’ uitgevoerd, als een strategische stap in de regionale transitie naar inclusieve kinderopvang. Met deze pilot worden verschillende aanpakken beproefd die gericht zijn op het verbeteren van de toegankelijkheid, bereikbaarheid en spreiding van (meer) inclusieve BSO. De resultaten van de pilot worden benut voor toekomstige beleidsvorming en voor het overwegen van eventuele structurele maatregelen. De Regio Hart van Brabant sluit hierbij aan bij de landelijke stip op de horizon zoals beschreven in de Handreiking Op weg naar inclusieve kinderopvang, evenals bij de ambitie om uiterlijk in 2035 te komen tot een (meer) inclusieve BS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regeling</text:p>
            <text:list text:style-name="id1-3-2-2-1-2">
              <text:list-item text:style-override="id1-3-2-2-1-2">
                <text:number>1.</text:number>
                <text:p text:style-name="al">Deze subsidieregeling is een regeling als bedoeld in Artikel 2, lid 1 van de Algemene Subsidieverordening Gemeenschappelijke Regeling Hart van Brabant (ASV). </text:p>
              </text:list-item>
              <text:list-item text:style-override="id1-3-2-2-1-3">
                <text:number>2.</text:number>
                <text:p text:style-name="al">De bepalingen uit de ASV zijn van toepassing, voor zover daarvan in deze regeling niet wordt afgeweken. </text:p>
              </text:list-item>
              <text:list-item text:style-override="id1-3-2-2-1-4">
                <text:number>3.</text:number>
                <text:p text:style-name="al">Op deze subsidieregeling is de Algemene wet bestuursrecht (Awb) van toepassing.</text:p>
              </text:list-item>
            </text:list>
          </text:section>
          <text:section text:name="artikel_id1-3-2-2-2" text:style-name="artikel">
            <text:p text:style-name="artikel_kop_titel"><text:span text:style-name="artikel_kop_label">Artikel</text:span> <text:span text:style-name="artikel_kop_nr">2</text:span> - Definities</text:p>
            <text:list text:style-name="id1-3-2-2-2-2">
              <text:list-item text:style-override="id1-3-2-2-2-2">
                <text:number>1.</text:number>
                <text:p text:style-name="al">In deze regeling wordt verstaan onder:</text:p>
                <text:list text:style-name="id1-3-2-2-2-2-3">
                  <text:list-item text:style-override="id1-3-2-2-2-2-3-1">
                    <text:number>a.</text:number>
                    <text:p text:style-name="al">aanbieder: een rechtspersoon die BSO levert conform de vereisten in onderhavige subsidieregeling;</text:p>
                  </text:list-item>
                  <text:list-item text:style-override="id1-3-2-2-2-2-3-2">
                    <text:number>b.</text:number>
                    <text:p text:style-name="al">ASV: Algemene Subsidieverordening Gemeenschappelijke Regeling Hart van Brabant; </text:p>
                  </text:list-item>
                  <text:list-item text:style-override="id1-3-2-2-2-2-3-3">
                    <text:number>c.</text:number>
                    <text:p text:style-name="al">BCJ: Bestuurscommissie Jeugd als bedoeld in de ASV;</text:p>
                  </text:list-item>
                  <text:list-item text:style-override="id1-3-2-2-2-2-3-4">
                    <text:number>d.</text:number>
                    <text:p text:style-name="al">Brede toegankelijke BSO: het betreft de recreatieve, belevingsgerichte kinderopvang buiten schooltijden óók voor kinderen met een ondersteuningsbehoefte die staan ingeschreven bij een SBO of SO.</text:p>
                  </text:list-item>
                  <text:list-item text:style-override="id1-3-2-2-2-2-3-5">
                    <text:number>e.</text:number>
                    <text:p text:style-name="al">BSO+: buitenschoolse opvang plus. Het betreft de recreatieve, belevingsgerichte kinderopvang buiten schooltijden voor kinderen met een ondersteuningsbehoefte die staan ingeschreven bij een SBO, SO of VSO. Het bedrijfsmatig of anders dan om niet verzorgen, opvoeden en bijdragen aan de ontwikkeling van kinderen;</text:p>
                  </text:list-item>
                  <text:list-item text:style-override="id1-3-2-2-2-2-3-6">
                    <text:number>f.</text:number>
                    <text:p text:style-name="al">dagdeel: 3,5 tot 4 uur;</text:p>
                  </text:list-item>
                  <text:list-item text:style-override="id1-3-2-2-2-2-3-7">
                    <text:number>g.</text:number>
                    <text:p text:style-name="al">GR HvB: gemeenschappelijke regeling Hart van Brabant, het samenwerkingsverband van gemeenten in Midden-Brabant waarbij jeugdhulp en BSO+ gezamenlijk wordt georganiseerd en ingekocht;</text:p>
                  </text:list-item>
                  <text:list-item text:style-override="id1-3-2-2-2-2-3-8">
                    <text:number>h.</text:number>
                    <text:p text:style-name="al">(reguliere) BSO: buitenschoolse opvang gericht op kinderen die staan ingeschreven op een basisschool als bedoeld in art. 1 Wet primair onderwijs;</text:p>
                  </text:list-item>
                  <text:list-item text:style-override="id1-3-2-2-2-2-3-9">
                    <text:number>i.</text:number>
                    <text:p text:style-name="al">SBO: speciale school voor basisonderwijs als bedoeld in art. 1 Wet primair onderwijs;</text:p>
                  </text:list-item>
                  <text:list-item text:style-override="id1-3-2-2-2-2-3-10">
                    <text:number>j.</text:number>
                    <text:p text:style-name="al">SO: school voor speciaal onderwijs als bedoeld in art. 2 Wet op de expertise centra, niet zijnde voortgezet speciaal onderwijs;</text:p>
                  </text:list-item>
                  <text:list-item text:style-override="id1-3-2-2-2-2-3-11">
                    <text:number>k.</text:number>
                    <text:p text:style-name="al">Toegang/Wijkteam (vervolg Toegang): de voorziening die het GR HvB heeft ingericht om ondersteuning te bieden aan een gezin en de toeleiding te organiseren naar hulp, zorg, ondersteuning en opvang.</text:p>
                  </text:list-item>
                  <text:list-item text:style-override="id1-3-2-2-2-2-3-12">
                    <text:number>l.</text:number>
                    <text:p text:style-name="al">VSO: school voor voortgezet speciaal onderwijs als bedoeld in art. 2 Wet op de expertisecentra.</text:p>
                  </text:list-item>
                  <text:list-item text:style-override="id1-3-2-2-2-2-3-13">
                    <text:number>m.</text:number>
                    <text:p text:style-name="al">Kinderen met ondersteuningsbehoefte: Kinderen die vanwege een licht verstandelijke beperking of ontwikkelachterstand of gedragsproblemen extra ondersteuning nodig hebben, buiten de basisondersteuning.</text:p>
                  </text:list-item>
                  <text:list-item text:style-override="id1-3-2-2-2-2-3-14">
                    <text:number>n.</text:number>
                    <text:p text:style-name="al">(Ernstig) meervoudig beperkt; kinderen of jongeren met zowel een (ernstige) verstandelijke beperking als één of meer bijkomende beperkingen (bijvoorbeeld motorisch, zintuiglijk of medisch), waardoor zij in hun dagelijks functioneren (zeer) intensieve en gespecialiseerde ondersteuning nodig hebben. </text:p>
                  </text:list-item>
                </text:list>
              </text:list-item>
            </text:list>
          </text:section>
          <text:section text:name="artikel_id1-3-2-2-3" text:style-name="artikel">
            <text:p text:style-name="artikel_kop_titel"><text:span text:style-name="artikel_kop_label">Artikel</text:span> <text:span text:style-name="artikel_kop_nr">3</text:span> - Toepassingsbereik</text:p>
            <text:list text:style-name="id1-3-2-2-3-2">
              <text:list-item text:style-override="id1-3-2-2-3-2">
                <text:number>1.</text:number>
                <text:p text:style-name="al">Het bepaalde in deze subsidieregeling is enkel van toepassing op de verlening en vaststelling van subsidies door de BCJ voor de in artikel 4 bedoelde activiteiten.</text:p>
              </text:list-item>
              <text:list-item text:style-override="id1-3-2-2-3-3">
                <text:number>2.</text:number>
                <text:p text:style-name="al">Op deze subsidieregeling zijn de Wet op de Kinderopvang en de Jeugdwet niet van toepassing.</text:p>
              </text:list-item>
            </text:list>
          </text:section>
          <text:section text:name="artikel_id1-3-2-2-4" text:style-name="artikel">
            <text:p text:style-name="artikel_kop_titel"><text:span text:style-name="artikel_kop_label">Artikel</text:span> <text:span text:style-name="artikel_kop_nr">4</text:span> Doelgroep en activiteiten </text:p>
            <text:list text:style-name="id1-3-2-2-4-2">
              <text:list-item text:style-override="id1-3-2-2-4-2">
                <text:number>1.</text:number>
                <text:p text:style-name="al">Subsidie kan uitsluitend worden verstrekt voor BSO+. BSO+ is bedoeld voor die kinderen van het SBO, SO en VSO die opvang behoeven, maar niet terecht kunnen op een reguliere BSO en/of (pilot) brede toegankelijke BSO i.v.m. hun extra ondersteuningsbehoefte. Kinderen zonder specifieke ontwikkelingsachterstanden of (gedrags)problemen passen binnen de reguliere kinderopvang. </text:p>
              </text:list-item>
              <text:list-item text:style-override="id1-3-2-2-4-3">
                <text:number>2.</text:number>
                <text:p text:style-name="al">Voor BSO+ geldt het volgende: </text:p>
                <text:list text:style-name="id1-3-2-2-4-3-3">
                  <text:list-item text:style-override="id1-3-2-2-4-3-3-1">
                    <text:number>a.</text:number>
                    <text:p text:style-name="al">normalisering is het uitgangspunt. Verzorging, opvoeding en opvang door ouders en reguliere BSO is voorliggend op de BSO+, zodat de behoefte zoveel mogelijk in de nabije omgeving van het kind wordt vervuld;</text:p>
                  </text:list-item>
                  <text:list-item text:style-override="id1-3-2-2-4-3-3-2">
                    <text:number>b.</text:number>
                    <text:p text:style-name="al">BSO+ wordt slechts aanvullend op de inzet vanuit het sociale netwerk ingezet;</text:p>
                  </text:list-item>
                  <text:list-item text:style-override="id1-3-2-2-4-3-3-3">
                    <text:number>c.</text:number>
                    <text:p text:style-name="al">de Toegang bepaalt welke kinderen voor BSO+ in aanmerking komen en hoeveel dagdelen BSO+ geleverd mogen worden. </text:p>
                  </text:list-item>
                  <text:list-item text:style-override="id1-3-2-2-4-3-3-4">
                    <text:number>d.</text:number>
                    <text:p text:style-name="al">de ratio van het aantal opvangmedewerkers dat per kind wordt ingezet, wordt door de aanbieder bepaald aan de hand van de ondersteuningsbehoefte van de kinderen. Er wordt gewerkt met kleinere groepen dan reguliere BSO om voldoende individuele aandacht te bieden in rustige en voorspelbare omgeving gecreëerd die aansluit bij de ondersteuningsbehoeften van kinderen. BSO+ biedt duidelijke draagstructuren en er worden vaste routines gehanteerd om een veilige en stabiele opvangsituatie te waarborgen. Er worden vaste groepen georganiseerd met verbonden begeleiders (vaste gezichten), zodat kinderen elkaar kennen, zich veilig voelen en continuïteit en vertrouwen wordt geboden.</text:p>
                  </text:list-item>
                </text:list>
              </text:list-item>
              <text:list-item text:style-override="id1-3-2-2-4-4">
                <text:number>3.</text:number>
                <text:p text:style-name="al">Het organiseren van vervoer naar en van de opvanglocatie wordt geboden door de aanbieder als de ouders niet in staat zijn om hierin te voorzien. De aanbieder draagt hiervoor de verantwoordelijk en zorgt voor:</text:p>
                <text:list text:style-name="id1-3-2-2-4-4-3">
                  <text:list-item text:style-override="id1-3-2-2-4-4-3-1">
                    <text:number>a.</text:number>
                    <text:p text:style-name="al">Adequate vervoermiddelen voorzien van alle benodigde veiligheidsvoorschriften</text:p>
                  </text:list-item>
                  <text:list-item text:style-override="id1-3-2-2-4-4-3-2">
                    <text:number>b.</text:number>
                    <text:p text:style-name="al">Chauffeurs in het bezit van een verklaring omtrent gedrag (VOG).</text:p>
                  </text:list-item>
                </text:list>
              </text:list-item>
            </text:list>
          </text:section>
          <text:section text:name="artikel_id1-3-2-2-5" text:style-name="artikel">
            <text:p text:style-name="artikel_kop_titel"><text:span text:style-name="artikel_kop_label">Artikel</text:span> <text:span text:style-name="artikel_kop_nr">5</text:span> - Eisen aan de aanbieder</text:p>
            <text:list text:style-name="id1-3-2-2-5-2">
              <text:list-item text:style-override="id1-3-2-2-5-2">
                <text:number>1.</text:number>
                <text:p text:style-name="al">De subsidie kan uitsluitend worden aangevraagd door een aanbieder. De aanbieder is een rechtspersoon die ten tijde van de looptijd van de subsidieregeling BSO+ biedt op een locatie die gevestigd is in een van de gemeenten van de GR HvB.</text:p>
              </text:list-item>
              <text:list-item text:style-override="id1-3-2-2-5-3">
                <text:number>2.</text:number>
                <text:p text:style-name="al">De aanbieder werkt niet met onderaannemers; BSO+ wordt uitgevoerd door de aanbieder zelf op de eigen locatie(s).</text:p>
              </text:list-item>
              <text:list-item text:style-override="id1-3-2-2-5-4">
                <text:number>3.</text:number>
                <text:p text:style-name="al">De aanbieder beschikt over een pedagogisch beleidsplan waarin ten minste een concrete beschrijving is opgenomen van:</text:p>
                <text:list text:style-name="id1-3-2-2-5-4-3">
                  <text:list-item text:style-override="id1-3-2-2-5-4-3-1">
                    <text:number>a.</text:number>
                    <text:p text:style-name="al">de wijze waarop de ontwikkeling van de kinderen wordt gevolgd en gestimuleerd en daarbij naar een doorlopende ontwikkellijn met het basisonderwijs en de BSO+ wordt gestreefd;</text:p>
                  </text:list-item>
                </text:list>
              </text:list-item>
              <text:list-item text:style-override="id1-3-2-2-5-5">
                <text:number>4.</text:number>
                <text:p text:style-name="al">De aanbieder heeft een beleid dat ertoe leidt dat de veiligheid en gezondheid van de op te vangen kinderen zoveel mogelijk is gewaarborgd. De aanbieder draagt er zorg voor dat conform het veiligheids- en gezondheidsbeleid wordt gehandeld. Dat beleid omvat in ieder geval:</text:p>
                <text:list text:style-name="id1-3-2-2-5-5-3">
                  <text:list-item text:style-override="id1-3-2-2-5-5-3-1">
                    <text:number>a.</text:number>
                    <text:p text:style-name="al">een concrete beschrijving van de wijze waarop de aanbieder er zorg voor draagt dat het veiligheids- en gezondheidsbeleid samen met de medewerkers een continu proces is van het vormen van beleid, implementeren, evalueren en actualiseren.</text:p>
                  </text:list-item>
                  <text:list-item text:style-override="id1-3-2-2-5-5-3-2">
                    <text:number>b.</text:number>
                    <text:p text:style-name="al">een concrete beschrijving van de risico’s die de opvang van kinderen op locatie met zich brengt, waarbij in ieder geval wordt ingegaan op: de voornaamste risico’s met grote gevolgen voor de veiligheid van kinderen, de voornaamste risico’s met grote gevolgen voor de gezondheid van kinderen, en het risico op grensoverschrijdend gedrag door medewerkers, medewerkers in opleiding, stagiairs, vrijwilligers, overige aanwezige volwassenen en kinderen;</text:p>
                  </text:list-item>
                  <text:list-item text:style-override="id1-3-2-2-5-5-3-3">
                    <text:number>c.</text:number>
                    <text:p text:style-name="al">een plan van aanpak waarin in concrete termen is aangegeven welke maatregelen binnen welke termijn zijn respectievelijk worden genomen teneinde de onder lid 2 sub b van dit artikel genoemde risico’s in te perken en de handelswijze indien deze risico’s zich verwezenlijken.</text:p>
                  </text:list-item>
                </text:list>
              </text:list-item>
              <text:list-item text:style-override="id1-3-2-2-5-6">
                <text:number>5.</text:number>
                <text:p text:style-name="al">De aanbieder draagt er zorg voor dat er gedurende de BSO+ te allen tijde ten minste één medewerker aanwezig is die gekwalificeerd is voor het verlenen van medische eerste hulp aan kinderen.</text:p>
              </text:list-item>
              <text:list-item text:style-override="id1-3-2-2-5-7">
                <text:number>6.</text:number>
                <text:p text:style-name="al">De aanbieder organiseert de BSO+ op zodanige wijze, voorziet de opvanglocatie zowel kwalitatief, als kwantitatief zodanig van personeel en materieel, draagt zorg voor een zodanige verantwoordelijkheidstoedeling, en voert een zodanig pedagogisch beleid dat leidt tot een verantwoorde BSO+.</text:p>
              </text:list-item>
              <text:list-item text:style-override="id1-3-2-2-5-8">
                <text:number>7.</text:number>
                <text:p text:style-name="al">Ter uitvoering van het genoemde in lid 6 besteedt de aanbieder in ieder geval aantoonbaar aandacht aan het aantal medewerkers in relatie tot het aantal kinderen per leeftijdscategorie, de groepsgrootte, het dagritme, de opleidingseisen waaraan medewerkers voldoen, de voorwaarden waaronder en de mate waarin medewerkers in opleiding en stagiairs kunnen worden belast met de verzorging, opvoeding en bijdrage aan de ontwikkeling van kinderen, de inzet van pedagogisch beleidsmedewerkers en de opleidingseisen waaraan pedagogisch beleidsmedewerkers voldoen.</text:p>
              </text:list-item>
              <text:list-item text:style-override="id1-3-2-2-5-9">
                <text:number>8.</text:number>
                <text:p text:style-name="al">Alle medewerkers van de aanbieder zijn in het bezit van een verklaring omtrent het gedrag.</text:p>
              </text:list-item>
              <text:list-item text:style-override="id1-3-2-2-5-10">
                <text:number>9.</text:number>
                <text:p text:style-name="al">De binnen- en buitenruimtes waar kinderen verblijven gedurende de tijd dat zij worden opgevangen zijn veilig, toegankelijk en passend ingericht in overeenstemming met het aantal en de leeftijd van de op te vangen kinderen.</text:p>
              </text:list-item>
              <text:list-item text:style-override="id1-3-2-2-5-11">
                <text:number>10.</text:number>
                <text:p text:style-name="al">De aanbieder is verplicht te werken volgens de Wet op de meldcode huiselijk geweld en kindermishandeling.</text:p>
              </text:list-item>
              <text:list-item text:style-override="id1-3-2-2-5-12">
                <text:number>11.</text:number>
                <text:p text:style-name="al">Indien de aanbieder of medewerker van de aanbieder op enigerlei wijze bekend is geworden dat een bij zijn onderneming werkzaam persoon zich mogelijk schuldig maakt of heeft gemaakt aan een misdrijf tegen de zeden of psychisch of fysiek geweld jegens een kind dat gebruik maakt van de door hem geboden BSO+, treedt de aanbieder of medewerker van de aanbieder onverwijld in overleg met de vertrouwensinspecteur van de Inspectie van het onderwijs.</text:p>
              </text:list-item>
              <text:list-item text:style-override="id1-3-2-2-5-13">
                <text:number>12.</text:number>
                <text:p text:style-name="al">Indien uit het overleg, bedoeld in het elfde lid, moet worden geconcludeerd dat sprake is van een redelijk vermoeden dat de desbetreffende persoon zich schuldig heeft gemaakt aan een misdrijf als bedoeld in het elfde lid, doet de aanbieder of medewerker van de aanbieder onverwijld aangifte bij een opsporingsambtenaar van de politie.</text:p>
              </text:list-item>
              <text:list-item text:style-override="id1-3-2-2-5-14">
                <text:number>13.</text:number>
                <text:p text:style-name="al">De aanbieder hanteert een klachtenregeling die er in ieder geval in voorziet dat:</text:p>
                <text:list text:style-name="id1-3-2-2-5-14-3">
                  <text:list-item text:style-override="id1-3-2-2-5-14-3-1">
                    <text:number>a.</text:number>
                    <text:p text:style-name="al">de ouder zijn klacht schriftelijk bij de aanbieder kan indienen;</text:p>
                  </text:list-item>
                  <text:list-item text:style-override="id1-3-2-2-5-14-3-2">
                    <text:number>b.</text:number>
                    <text:p text:style-name="al">de aanbieder de klacht zorgvuldig onderzoekt;</text:p>
                  </text:list-item>
                  <text:list-item text:style-override="id1-3-2-2-5-14-3-3">
                    <text:number>c.</text:number>
                    <text:p text:style-name="al">de aanbieder de ouder zoveel mogelijk op de hoogte houdt van de voortgang van de behandeling van de klacht;</text:p>
                  </text:list-item>
                  <text:list-item text:style-override="id1-3-2-2-5-14-3-4">
                    <text:number>d.</text:number>
                    <text:p text:style-name="al">de klacht, rekening houdende met de aard ervan, zo spoedig mogelijk, maar uiterlijk zes weken na indiening bij de aanbieder, wordt afgehandeld;</text:p>
                  </text:list-item>
                  <text:list-item text:style-override="id1-3-2-2-5-14-3-5">
                    <text:number>e.</text:number>
                    <text:p text:style-name="al">de aanbieder aan de ouder een schriftelijk en met redenen omkleed oordeel op de klacht verstrekt, en;</text:p>
                  </text:list-item>
                  <text:list-item text:style-override="id1-3-2-2-5-14-3-6">
                    <text:number>f.</text:number>
                    <text:p text:style-name="al">er in het oordeel een concrete termijn wordt gesteld waarbinnen eventuele maatregelen naar aanleiding van de klacht zullen zijn gerealiseerd.</text:p>
                  </text:list-item>
                </text:list>
              </text:list-item>
              <text:list-item text:style-override="id1-3-2-2-5-15">
                <text:number>14.</text:number>
                <text:p text:style-name="al">De aanbieder levert ten behoeve van de verantwoording van de geleverde opvang binnen een maand na afloop van ieder kwartaal aan een door de BCJ aangewezen functionaris een ingevuld template aan. De aangeleverde gegevens worden uitsluitend gebruikt voor verantwoording en zijn alleen toegankelijk voor daartoe aangewezen functionarissen. De gegevens worden niet langer bewaard dan noodzakelijk voor het genoemde doel. De verwerking van de gegevens vindt plaats overeenkomstig de Algemene verordening gegevensbescherming (AVG) en de gegevens worden in gepseudonimiseerde vorm aangeleverd. </text:p>
              </text:list-item>
              <text:list-item text:style-override="id1-3-2-2-5-16">
                <text:number>15.</text:number>
                <text:p text:style-name="al">Eenzelfde overzicht met dezelfde gegevens als beschreven in artikel 5 lid 14wordt binnen drie maanden na afloop van een kalenderjaar door de aanbieder aangeleverd in de vorm van een jaaroverzicht. Voor het aanleveren van de verantwoordingen wordt het format van Regio Hart van Brabant gebruikt.</text:p>
              </text:list-item>
            </text:list>
          </text:section>
          <text:section text:name="artikel_id1-3-2-2-6" text:style-name="artikel">
            <text:p text:style-name="artikel_kop_titel"><text:span text:style-name="artikel_kop_label">Artikel</text:span> <text:span text:style-name="artikel_kop_nr">6</text:span> - Doelgroep BSO+</text:p>
            <text:p text:style-name="al">BSO+ mag door aanbieders uitsluitend op grond van deze subsidieregeling worden geleverd aan kinderen die voldoen aan de volgende eigenschappen:</text:p>
            <text:list text:style-name="id1-3-2-2-6-3">
              <text:list-item text:style-override="id1-3-2-2-6-3-1">
                <text:number>a.</text:number>
                <text:p text:style-name="al">het kind is ingezetene van Nederland;</text:p>
              </text:list-item>
              <text:list-item text:style-override="id1-3-2-2-6-3-2">
                <text:number>b.</text:number>
                <text:p text:style-name="al">het kind staat ingeschreven op een SBO, SO of VSO;</text:p>
              </text:list-item>
              <text:list-item text:style-override="id1-3-2-2-6-3-3">
                <text:number>c.</text:number>
                <text:p text:style-name="al">het kind is niet rolstoel gebonden;</text:p>
              </text:list-item>
              <text:list-item text:style-override="id1-3-2-2-6-3-4">
                <text:number>d.</text:number>
                <text:p text:style-name="al">het kind is niet (ernstig) meervoudig beperkt;</text:p>
              </text:list-item>
              <text:list-item text:style-override="id1-3-2-2-6-3-5">
                <text:number>e.</text:number>
                <text:p text:style-name="al">het kind komt niet of niet meer in aanmerking toegelaten te worden voor een reguliere BSO vanwege zijn ondersteuningsbehoefte;</text:p>
              </text:list-item>
              <text:list-item text:style-override="id1-3-2-2-6-3-6">
                <text:number>f.</text:number>
                <text:p text:style-name="al">het aantoonbaar niet mogelijk is BSO te ontvangen vanuit pilot BSO Brede Toegankelijke BSO;</text:p>
              </text:list-item>
              <text:list-item text:style-override="id1-3-2-2-6-3-7">
                <text:number>g.</text:number>
                <text:p text:style-name="al">het is voor de ouders van het kind niet mogelijk om te voorzien in de opvang ten tijde van de dagdelen waarvoor hij de aanvraag voor BSO+ heeft ingediend;</text:p>
              </text:list-item>
              <text:list-item text:style-override="id1-3-2-2-6-3-8">
                <text:number>h.</text:number>
                <text:p text:style-name="al">het kind is door de Toegang van een aan de GR HvB deelnemende gemeente toegelaten tot BSO+;</text:p>
              </text:list-item>
            </text:list>
          </text:section>
          <text:section text:name="artikel_id1-3-2-2-7" text:style-name="artikel">
            <text:p text:style-name="artikel_kop_titel"><text:span text:style-name="artikel_kop_label">Artikel</text:span> <text:span text:style-name="artikel_kop_nr">7</text:span> Tot BSO+ wordt niet gerekend</text:p>
            <text:list text:style-name="id1-3-2-2-7-2">
              <text:list-item text:style-override="id1-3-2-2-7-2-1">
                <text:number>a.</text:number>
                <text:p text:style-name="al">reguliere BSO;</text:p>
              </text:list-item>
              <text:list-item text:style-override="id1-3-2-2-7-2-2">
                <text:number>b.</text:number>
                <text:p text:style-name="al">het toezicht houden op schoolgaande kinderen dat zich beperkt tot het toezicht tijdens de middagpauze;</text:p>
              </text:list-item>
              <text:list-item text:style-override="id1-3-2-2-7-2-3">
                <text:number>c.</text:number>
                <text:p text:style-name="al">verzorging en opvoeding die plaatsvindt in het kader van de Jeugdwet;</text:p>
              </text:list-item>
              <text:list-item text:style-override="id1-3-2-2-7-2-4">
                <text:number>d.</text:number>
                <text:p text:style-name="al">de verzorging, de opvoeding en het bijdragen aan de ontwikkeling van kinderen, anders dan gastouderopvang, die geschiedt op een plaats waar het kind zijn hoofdverblijf heeft;</text:p>
              </text:list-item>
            </text:list>
          </text:section>
          <text:section text:name="artikel_id1-3-2-2-8" text:style-name="artikel">
            <text:p text:style-name="artikel_kop_titel"><text:span text:style-name="artikel_kop_label">Artikel</text:span> <text:span text:style-name="artikel_kop_nr">8</text:span> - Aanvraag van de subsidie</text:p>
            <text:list text:style-name="id1-3-2-2-8-2">
              <text:list-item text:style-override="id1-3-2-2-8-2">
                <text:number>1.</text:number>
                <text:p text:style-name="al">Subsidieaanvragen kunnen worden ingediend vanaf de dag na publicatie van de regeling. De aanvraagtermijn bedraagt vier weken. </text:p>
              </text:list-item>
              <text:list-item text:style-override="id1-3-2-2-8-3">
                <text:number>2.</text:number>
                <text:p text:style-name="al">Bij de aanvraag, van de subsidie worden onderstaande documenten en informatie aangeleverd:</text:p>
                <text:list text:style-name="id1-3-2-2-8-3-3">
                  <text:list-item text:style-override="id1-3-2-2-8-3-3-1">
                    <text:number>a.</text:number>
                    <text:p text:style-name="al">adressen van het hoofdkantoor en opvanglocatie(s) van de aanbieder;</text:p>
                  </text:list-item>
                  <text:list-item text:style-override="id1-3-2-2-8-3-3-2">
                    <text:number>b.</text:number>
                    <text:p text:style-name="al">contactgegevens van de contactpersoon van de aanbieder; </text:p>
                  </text:list-item>
                  <text:list-item text:style-override="id1-3-2-2-8-3-3-3">
                    <text:number>c.</text:number>
                    <text:p text:style-name="al">een gewaarmerkt uittreksel uit de KvK, niet ouder is dan 3 maanden;</text:p>
                  </text:list-item>
                  <text:list-item text:style-override="id1-3-2-2-8-3-3-4">
                    <text:number>d.</text:number>
                    <text:p text:style-name="al">een overzicht van behaalde opleidingen, certificeringen en registraties (waaronder SKJ) van de medewerkers die direct betrokken zijn bij het leveren van BSO+ en het bepalen van het beleid betreffende BSO+;</text:p>
                  </text:list-item>
                  <text:list-item text:style-override="id1-3-2-2-8-3-3-5">
                    <text:number>e.</text:number>
                    <text:p text:style-name="al">een overzicht van kwaliteitscertificeringen van de organisatie;</text:p>
                  </text:list-item>
                  <text:list-item text:style-override="id1-3-2-2-8-3-3-6">
                    <text:number>f.</text:number>
                    <text:p text:style-name="al">een pedagogisch beleidsplan zoals beschreven in artikel 5 lid 3;</text:p>
                  </text:list-item>
                  <text:list-item text:style-override="id1-3-2-2-8-3-3-7">
                    <text:number>g.</text:number>
                    <text:p text:style-name="al">een veiligheids- en gezondheidsbeleid zoals beschreven in artikel 5 lid 4;</text:p>
                  </text:list-item>
                  <text:list-item text:style-override="id1-3-2-2-8-3-3-8">
                    <text:number>h.</text:number>
                    <text:p text:style-name="al">het totale bedrag waarvoor de aanvrager binnen de geldigheidsduur van de subsidieregeling BSO+ wil en kan leveren, waarbij dat bedrag nooit hoger kan zijn dan het subsidieplafond in artikel 10 lid 1.</text:p>
                  </text:list-item>
                </text:list>
              </text:list-item>
              <text:list-item text:style-override="id1-3-2-2-8-4">
                <text:number>3.</text:number>
                <text:p text:style-name="al">Voor het aanvragen wordt het ‘aanvraagformulier BSO+’ volledig ingevuld aangeleverd.</text:p>
              </text:list-item>
              <text:list-item text:style-override="id1-3-2-2-8-5">
                <text:number>4.</text:number>
                <text:p text:style-name="al">Onvolledige aanvragen kunnen door de BCJ buiten behandeling worden gelaten.</text:p>
              </text:list-item>
              <text:list-item text:style-override="id1-3-2-2-8-6">
                <text:number>5.</text:number>
                <text:p text:style-name="al">De BCJ kan het verlenen en vaststellen van de subsidie mandateren, waarbij ondermandaat is toegestaan.</text:p>
              </text:list-item>
              <text:list-item text:style-override="id1-3-2-2-8-7">
                <text:number>6.</text:number>
                <text:p text:style-name="al">De BCJ is bevoegd om in bijzondere gevallen van hardheid gemotiveerd van deze regeling af te wijken.</text:p>
              </text:list-item>
              <text:list-item text:style-override="id1-3-2-2-8-8">
                <text:number>7.</text:number>
                <text:p text:style-name="al">BC wijst de aanbieder erop dat een deel van het beschikbare BSO+ budget is gereserveerd voor de pilot ‘BSO gemengde groepen’. Dit kan betekenen dat het resterende budget in de toekomst verder wordt afgebouwd, herverdeeld of dat de subsidie voor BSO+ op termijn geheel komt te vervallen of aanzienlijk wordt verminderd. Aanbieders dienen hier rekening mee te houden.</text:p>
              </text:list-item>
            </text:list>
          </text:section>
          <text:section text:name="artikel_id1-3-2-2-9" text:style-name="artikel">
            <text:p text:style-name="artikel_kop_titel"><text:span text:style-name="artikel_kop_label">Artikel</text:span> <text:span text:style-name="artikel_kop_nr">9</text:span> - subsidieverplichtingen</text:p>
            <text:list text:style-name="id1-3-2-2-9-2">
              <text:list-item text:style-override="id1-3-2-2-9-2">
                <text:number>1.</text:number>
                <text:p text:style-name="al">De aanbieder die subsidie ontvangt op grond van deze regeling is verplicht om binnen vier weken na verzending van de beschikking tot subsidieverlening de gemeente waarin diens betreffende locatie(s) gevestigd is c.q. zijn te informeren over verlening van deze subsidie.</text:p>
              </text:list-item>
              <text:list-item text:style-override="id1-3-2-2-9-3">
                <text:number>2.</text:number>
                <text:p text:style-name="al">Uit deze melding blijkt ten minste: naam van de organisatie; adres en locatiecode van de deelnemende locatie(s); korte omschrijving van BSO+; periode waarin het BSO+ wordt uitgevoerd. Het doel van deze informatievoorziening is om gemeenten inzicht te geven in lokale initiatieven en samenwerking te bevorderen.</text:p>
              </text:list-item>
              <text:list-item text:style-override="id1-3-2-2-9-4">
                <text:number>3.</text:number>
                <text:p text:style-name="al">Tijdens de uitvoering van de activiteiten is ten minste één volwassene met een geldig kinder‑EHBO‑certificaat aanwezig.</text:p>
              </text:list-item>
              <text:list-item text:style-override="id1-3-2-2-9-5">
                <text:number>4.</text:number>
                <text:p text:style-name="al">In de subsidiebeschikking kunnen aanvullende of ander luidende verplichtingen worden opgelegd aan de subsidieontvanger.</text:p>
              </text:list-item>
              <text:list-item text:style-override="id1-3-2-2-9-6">
                <text:number>5.</text:number>
                <text:p text:style-name="al">De subsidieontvanger draagt actief bij aan de regionale beweging richting inclusieve kinderopvang. Dit betekent dat hij meedoet aan overleg en ontwikkelactiviteiten, kennis en ervaringen deelt met partners, en samen werkt aan praktische stappen zoals toeleiding, inclusieve groepsvorming en passende ondersteuning.</text:p>
              </text:list-item>
            </text:list>
          </text:section>
          <text:section text:name="artikel_id1-3-2-2-10" text:style-name="artikel">
            <text:p text:style-name="artikel_kop_titel"><text:span text:style-name="artikel_kop_label">Artikel</text:span> <text:span text:style-name="artikel_kop_nr">10</text:span> - Subsidieplafond</text:p>
            <text:list text:style-name="id1-3-2-2-10-2">
              <text:list-item text:style-override="id1-3-2-2-10-2">
                <text:number>1.</text:number>
                <text:p text:style-name="al">Het subsidieplafond wordt vastgesteld maximaal € 888.000.</text:p>
              </text:list-item>
              <text:list-item text:style-override="id1-3-2-2-10-3">
                <text:number>2.</text:number>
                <text:p text:style-name="al">Het subsidieplafond geldt voor de gehele geldigheidsduur van de subsidieregeling.</text:p>
              </text:list-item>
            </text:list>
          </text:section>
          <text:section text:name="artikel_id1-3-2-2-11" text:style-name="artikel">
            <text:p text:style-name="artikel_kop_titel"><text:span text:style-name="artikel_kop_label">Artikel</text:span> <text:span text:style-name="artikel_kop_nr">11</text:span> - Wijze van verdeling</text:p>
            <text:list text:style-name="id1-3-2-2-11-2">
              <text:list-item text:style-override="id1-3-2-2-11-2">
                <text:number>1.</text:number>
                <text:p text:style-name="al">Indien het totaal aangevraagde bedrag het subsidieplafond overstijgt, vindt verstrekking van de subsidie plaats in volgorde van de door de BCJ aangebrachte rangschikking, totdat het subsidieplafond is bereikt. </text:p>
              </text:list-item>
              <text:list-item text:style-override="id1-3-2-2-11-3">
                <text:number>2.</text:number>
                <text:p text:style-name="al">Bij de rangschikking van de aanvragen kent de BCJ punten toe aan de hand van de volgende aspecten:</text:p>
                <text:list text:style-name="id1-3-2-2-11-3-3">
                  <text:list-item text:style-override="id1-3-2-2-11-3-3-1">
                    <text:number>a.</text:number>
                    <text:p text:style-name="al">de kwaliteit van de medewerkers, beoordeeld aan de hand van het aangeleverde conform artikel 8 lid 2 d van deze regeling (max. 10 punten);</text:p>
                  </text:list-item>
                  <text:list-item text:style-override="id1-3-2-2-11-3-3-2">
                    <text:number>b.</text:number>
                    <text:p text:style-name="al">de certificering van de organisatie, beoordeeld aan de hand van het aangeleverde conform artikel 8 lid 2 sub e van deze regeling (max. 10 punten);</text:p>
                  </text:list-item>
                  <text:list-item text:style-override="id1-3-2-2-11-3-3-3">
                    <text:number>c.</text:number>
                    <text:p text:style-name="al">de kwaliteit van het pedagogisch beleidsplan, beoordeeld aan de hand van het aangeleverde conform artikel 8 lid 2 sub f van deze regeling (max. 10 punten);</text:p>
                  </text:list-item>
                  <text:list-item text:style-override="id1-3-2-2-11-3-3-4">
                    <text:number>d.</text:number>
                    <text:p text:style-name="al">de kwaliteit van het veiligheids- en gezondheidsbeleid, beoordeeld aan de hand van het aangeleverde conform artikel 8 lid 2 sub g van deze regeling (max. 10 punten);</text:p>
                  </text:list-item>
                  <text:list-item text:style-override="id1-3-2-2-11-3-3-5">
                    <text:number>e.</text:number>
                    <text:p text:style-name="al">Samenwerkingskracht met relevante partners om regionale doorontwikkeling te realiseren naar inclusieve buitenschoolse kinderopvang conform artikel 9 lid 4. (max. 10 punten)</text:p>
                  </text:list-item>
                </text:list>
              </text:list-item>
              <text:list-item text:style-override="id1-3-2-2-11-4">
                <text:number>3.</text:number>
                <text:p text:style-name="al">De aanvragen worden beoordeeld op basis van vooraf vastgestelde criteria, waaraan per aanvraag een puntenscore wordt toegekend. Op basis van deze puntenscore wordt een rangschikking opgesteld. Bij de rangschikking wordt tevens rekening gehouden met een evenwichtige geografische spreiding van het aanbod binnen de regio; indien nodig kan hiervan worden afgeweken van de volgorde van puntenscores om deze spreiding te waarborgen. Indien na toepassing hiervan sprake is van gelijke scores, vindt nadere rangschikking plaats op basis van een aanvullend criterium. Binnen een opvanglocatie hebben reeds geplaatste (zittende) kinderen voorrang op nieuwe aanmeldingen, zodat de continuïteit en stabiliteit voor kinderen en gezinnen behouden blijft.</text:p>
              </text:list-item>
            </text:list>
          </text:section>
          <text:section text:name="artikel_id1-3-2-2-12" text:style-name="artikel">
            <text:p text:style-name="artikel_kop_titel"><text:span text:style-name="artikel_kop_label">Artikel</text:span> <text:span text:style-name="artikel_kop_nr">12</text:span> - Tarief BSO+</text:p>
            <text:list text:style-name="id1-3-2-2-12-2">
              <text:list-item text:style-override="id1-3-2-2-12-2">
                <text:number>1.</text:number>
                <text:p text:style-name="al">Deze subsidieregeling ziet op een tegemoetkoming in de kosten BSO+ voor kinderen die volgens het BRP staan ingeschreven in een van de gemeenten van de GR HvB en voldoen aan de criteria in artikel 6 van deze regeling.</text:p>
              </text:list-item>
              <text:list-item text:style-override="id1-3-2-2-12-3">
                <text:number>2.</text:number>
                <text:p text:style-name="al">Het tarief voor het leveren van een dagdeel BSO+ bedraagt voor 2026: € 59,81. In dit tarief vallen, behoudens vervoer, alle kosten die gepaard gaan met BSO+</text:p>
              </text:list-item>
              <text:list-item text:style-override="id1-3-2-2-12-4">
                <text:number>3.</text:number>
                <text:p text:style-name="al">Het tarief voor een enkele vervoersbeweging bedraagt voor 2026: € 9,46. Een enkele vervoersbeweging behelst het vervoeren van een kind van of naar de BSO+ locatie. Vervoer kan alleen worden ingezet in het geval ouders het vervoer niet kunnen organiseren en het vervoer niet anderszins georganiseerd en gefinancierd is.</text:p>
              </text:list-item>
              <text:list-item text:style-override="id1-3-2-2-12-5">
                <text:number>4.</text:number>
                <text:p text:style-name="al">De tarieven in het tweede en derde lid worden gedurende de geldigheidsduur van de subsidieregeling jaarlijks geïndexeerd met het definitieve OVA prijsindexcijfer voor personele kosten, zoals gepubliceerd door de Nederlandse Zorgautoriteit.</text:p>
              </text:list-item>
              <text:list-item text:style-override="id1-3-2-2-12-6">
                <text:number>5.</text:number>
                <text:p text:style-name="al">De BCJ vergoedt enkel de kosten voor de dagdelen waarop het kind gebruik heeft gemaakt van BSO+. Resterende kosten maken geen onderdeel uit van deze subsidieregeling.</text:p>
              </text:list-item>
            </text:list>
          </text:section>
          <text:section text:name="artikel_id1-3-2-2-13" text:style-name="artikel">
            <text:p text:style-name="artikel_kop_titel"><text:span text:style-name="artikel_kop_label">Artikel</text:span> <text:span text:style-name="artikel_kop_nr">13</text:span> - Verantwoording en vaststelling subsidie</text:p>
            <text:list text:style-name="id1-3-2-2-13-2">
              <text:list-item text:style-override="id1-3-2-2-13-2">
                <text:number>1.</text:number>
                <text:p text:style-name="al">Uiterlijk 31 augustus 2027 dient de aanbieder een aanvraag tot subsidievaststelling in. Afhankelijk van het verleende subsidiebedrag verantwoordt de aanbieder de subsidie conform de in artikel 14, 15 of 16 geldende bepalingen van de ASV.</text:p>
              </text:list-item>
              <text:list-item text:style-override="id1-3-2-2-13-3">
                <text:number>2.</text:number>
                <text:p text:style-name="al">Aanvullend op de verantwoording in het vorige lid levert de aanbieder het volgende aan:</text:p>
                <text:list text:style-name="id1-3-2-2-13-3-3">
                  <text:list-item text:style-override="id1-3-2-2-13-3-3-1">
                    <text:number>a.</text:number>
                    <text:p text:style-name="al">een overzicht conform de in artikel 5 lid 14 van deze regeling genoemde gegevens voor de gehele geldigheidsduur van de subsidieregeling</text:p>
                  </text:list-item>
                  <text:list-item text:style-override="id1-3-2-2-13-3-3-2">
                    <text:number>b.</text:number>
                    <text:p text:style-name="al">een lijst van voorgevallen calamiteiten in de zin van artikel 5 lid 4 en lid 11 van deze regeling en de manier waarop de aanbieder hiermee is omgegaan en waar nodig zijn beleid heeft aangescherpt.</text:p>
                  </text:list-item>
                </text:list>
              </text:list-item>
              <text:list-item text:style-override="id1-3-2-2-13-4">
                <text:number>3.</text:number>
                <text:p text:style-name="al">Op basis van de aanlevering van het genoemde in het eerste en tweede lid stelt de BCJ na ontvangst van de aanvraag tot subsidievaststelling de subsidie vast, onder verrekening van eventueel verleende voorschotten. Een controle waarin wordt onderzocht of het jaaroverzicht genoemd in het tweede lid, onder a correspondeert met de administratie van de BCJ is onderdeel van de beoordeling van de aanvraag tot subsidievaststelling.</text:p>
              </text:list-item>
            </text:list>
          </text:section>
          <text:section text:name="artikel_id1-3-2-2-14" text:style-name="artikel">
            <text:p text:style-name="artikel_kop_titel"><text:span text:style-name="artikel_kop_label">Artikel</text:span> <text:span text:style-name="artikel_kop_nr">14</text:span> - Geldigheidsduur subsidieregeling</text:p>
            <text:list text:style-name="id1-3-2-2-14-2">
              <text:list-item text:style-override="id1-3-2-2-14-2">
                <text:number>1.</text:number>
                <text:p text:style-name="al">Deze subsidieregeling treedt per publicatiedatum in werking. De activiteiten dienen plaats te vinden tussen 1 september 2026 en 31 augustus 2027.</text:p>
              </text:list-item>
            </text:list>
          </text:section>
          <text:section text:name="artikel_id1-3-2-2-15" text:style-name="artikel">
            <text:p text:style-name="artikel_kop_titel"><text:span text:style-name="artikel_kop_label">Artikel</text:span> <text:span text:style-name="artikel_kop_nr">15</text:span> – Weigeringsgronden</text:p>
            <text:p text:style-name="al">Subsidieverlening kan, naast de in de artikelen 4:25 en 4:35 van de Algemene wet bestuursrecht en artikel 9 van de Algemene Subsidieverordening Gemeenschappelijke Regeling Hart van Brabant geregelde gevallen, geheel of gedeeltelijk worden geweigerd indien: </text:p>
            <text:list text:style-name="id1-3-2-2-15-3">
              <text:list-item text:style-override="id1-3-2-2-15-3-1">
                <text:number>1.</text:number>
                <text:p text:style-name="al">De activiteiten waarvoor subsidie wordt aangevraagd niet of niet in overwegende gericht zijn op kinderen in de gemeenten die deel uitmaken van de GR Hart van Brabant, of wanneer onvoldoende is gemotiveerd hoe de activiteiten bijdragen aan het regionaal doel van BSO+. </text:p>
              </text:list-item>
              <text:list-item text:style-override="id1-3-2-2-15-3-2">
                <text:number>2.</text:number>
                <text:p text:style-name="al">De aangevraagde activiteiten in overwegende mate overlappen met reeds bestaand </text:p>
              </text:list-item>
              <text:list-item text:style-override="id1-3-2-2-15-3-3">
                <text:number>2.</text:number>
                <text:p text:style-name="al">Vergelijkbaar aanbod binnen deregio, waardoor geen sprake is van aantoonbare meerwaarde of aanvulling op het bestaande aanbod van BSO of BSO+. </text:p>
              </text:list-item>
              <text:list-item text:style-override="id1-3-2-2-15-3-4">
                <text:number>3.</text:number>
                <text:p text:style-name="al">niet aannemelijk is gemaakt dat de subsidie noodzakelijk is voor het uitvoeren van de activiteiten waarvoor subsidie wordt aangevraagd, bijvoorbeeld doordat de activiteiten redelijkerwijs uit andere middelen kunnen worden bekostigd. </text:p>
              </text:list-item>
              <text:list-item text:style-override="id1-3-2-2-15-3-5">
                <text:number>4.</text:number>
                <text:p text:style-name="al">de aanvraag niet voldoet aan de voorwaarden, vereisten of verplichtingen die in deze subsidieregeling, de ASV of de Awb zijn gesteld om in aanmerking te komen voor subsidie.</text:p>
              </text:list-item>
              <text:list-item text:style-override="id1-3-2-2-15-3-6">
                <text:number>5.</text:number>
                <text:p text:style-name="al">Uit de financiële beoordeling blijkt dat de aanvrager onvoldoende financieel draagkrachtig is om de activiteiten uit te voeren, blijkend uit onder meer: </text:p>
              </text:list-item>
              <text:list-item text:style-override="id1-3-2-2-15-3-7">
                <text:number>6.</text:number>
                <text:p text:style-name="al">een negatief eigen vermogen, </text:p>
              </text:list-item>
              <text:list-item text:style-override="id1-3-2-2-15-3-8">
                <text:number>7.</text:number>
                <text:p text:style-name="al">structureel negatieve exploitatieresultaten, </text:p>
              </text:list-item>
              <text:list-item text:style-override="id1-3-2-2-15-3-9">
                <text:number>8.</text:number>
                <text:p text:style-name="al">een onvoldoende liquiditeits- of solvabiliteitspositie, of </text:p>
              </text:list-item>
              <text:list-item text:style-override="id1-3-2-2-15-3-10">
                <text:number>9.</text:number>
                <text:p text:style-name="al">Onvoldoende onderbouwing van financiële risico’s. </text:p>
              </text:list-item>
              <text:list-item text:style-override="id1-3-2-2-15-3-11">
                <text:number>10.</text:number>
                <text:p text:style-name="al">het aangevraagde subsidiebedrag hoger is dan noodzakelijk gelet op de aard, omvang en kostenstructuur van de voorgestelde activiteite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Aanvraagformulier BSO+ </text:span>01-09-2026 t/m 31-08-2027</text:p>
          <text:p text:style-name="al"/>
          <text:p text:style-name="al">BSO+ in Regio Hart van Brabant heeft als doel om kinderen in de basisschoolleeftijd van 4 tot en met 13 jaar met extra ondersteuningsbehoeften buitenschoolse opvang te bieden. BSO+ betreft recreatieve, belevingsgerichte kinderopvang buiten schooltijden voor kinderen met een ondersteuningsbehoefte die staan ingeschreven bij het speciaal basisonderwijs (SBO), speciaal onderwijs (SO) of voortgezet speciaal onderwijs (VSO).</text:p>
          <text:p text:style-name="al"/>
          <text:p text:style-name="al">
          <text:span text:style-name="nadrukvet">1. </text:span>
          <text:span text:style-name="nadrukvet">Gegevens aanbieder</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kantoor:</text:p>
                  <text:p text:style-name="table_al">Adres</text:p>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 IBAN</text:p>
                  <text:p text:style-name="table_al">Ten nam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sen) BSO+ locatie(s):</text:p>
                  <text:p text:style-name="table_al">Adres</text:p>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 contactpersoon:</text:p>
                  <text:p text:style-name="table_al">Naam</text:p>
                  <text:p text:style-name="table_al">Functie</text:p>
                  <text:p text:style-name="table_al">E‑mail</text:p>
                  <text:p text:style-name="table_al">Telefoo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text:span>
          <text:span text:style-name="nadrukvet">Om-/beschrijving van de BSO+</text:span>
        </text:p>
          <text:p text:style-name="al">Activiteit met invulveld toelichting aanbieder, <text:span text:style-name="nadrukcur">maximaal 7 regels per activiteit.</text:span></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2.1</text:span>
                    <text:span text:style-name="nadrukvet"> </text:span>
                    <text:span text:style-name="nadrukvet">Doelgroep</text:span>
                    <text:span text:style-name="nadrukcur">  </text:span>
                  </text:p>
                  <text:p text:style-name="table_al">
                    <text:span text:style-name="nadrukcur">Beschrijf welke kinderen worden opgevangen (profiel, ondersteuningsbehoeften, leeftijdsgroep).</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2</text:span>
                    <text:span text:style-name="nadrukvet">Werkwijze</text:span>
                  </text:p>
                  <text:p text:style-name="table_al">
                    <text:span text:style-name="nadrukcur">Hoe ziet de dagelijkse aanpak eruit? Welke pedagogische uitgangspunten gelden?</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2.3</text:span>
                    <text:span text:style-name="nadrukvet">Groepsgrootte</text:span>
                  </text:p>
                  <text:p text:style-name="table_al">
                    <text:span text:style-name="nadrukcur">Hoeveel kinderen per groep en waarom?</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4</text:span>
                    <text:span text:style-name="nadrukvet">Inzet en kwalificaties van begeleiding.</text:span>
                  </text:p>
                  <text:p text:style-name="table_al">
                    <text:span text:style-name="nadrukcur">Welke functies, aantallen en kwalificaties worden ingezet?</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5</text:span>
                    <text:span text:style-name="nadrukvet">Structuur van dagdelen.</text:span>
                  </text:p>
                  <text:p text:style-name="table_al">
                    <text:span text:style-name="nadrukcur">Hoe ziet een dagdeel eruit? Hoe worden rust en activiteit afgewisseld?</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 2.6</text:span>
                    <text:span text:style-name="nadrukvet"> Herstelruimte / prikkelarme ruimte (indien van toepassing). </text:span>
                  </text:p>
                  <text:p text:style-name="table_al">
                    <text:span text:style-name="nadrukcur">Is er een rustige ruimte aanwezig? Hoe wordt deze gebruikt?</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7 </text:span>
                    <text:span text:style-name="nadrukvet">Voorspelbaarheid en vaste routines.</text:span>
                  </text:p>
                  <text:p text:style-name="table_al">
                    <text:span text:style-name="nadrukcur">Hoe wordt gewerkt met duidelijke structuur, visuele ondersteuning, vaste begeleiders, etc.?</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
            <text:p text:style-name="table_bottom"/>
          </text:section>
          <text:p text:style-name="al"/>
          <text:p text:style-name="al">
          <text:span text:style-name="nadrukvet">3. </text:span>
          <text:span text:style-name="nadrukvet">Normalisering &amp; samenwerking met ouders/verzorgers</text:span> </text:p>
          <text:p text:style-name="al">Vul per onderdeel een korte, concrete beschrijving in (max. 5–7 zinnen per onderdeel).</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3.1 Normalisering: hoe wordt dit toegepast?</text:span>
                    <text:span text:style-name="nadrukcur">(Voorliggende voorzieningen, inzet netwerk, stimuleren eigen kracht van gezin)</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3.2 Samenwerking met ouders/verzorgers</text:span>
                    <text:span text:style-name="nadrukcur">(Communicatie, betrokkenheid, overleg, afstemming over ondersteuning en doelen)</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3.3 Afstemming met thuissituatie</text:span>
                    <text:span text:style-name="nadrukcur">(Hoe informatie wordt opgehaald, afgestemd, gedeeld en geïntegreerd in de opvang)</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
            <text:p text:style-name="table_bottom"/>
          </text:section>
          <text:p text:style-name="al"/>
          <text:p text:style-name="al">
          <text:span text:style-name="nadrukvet">4. </text:span>
          <text:span text:style-name="nadrukvet">Samenwerking met partners </text:span>
        </text:p>
          <text:p text:style-name="al">Beschrijf per relevante partner hoe de samenwerking is ingericht. concrete beschrijving in (max. 3–5 zinnen per onderdeel)</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4.1 Onderwijs (SBO, SO, VSO en regulier PO)</text:span>
                    <text:span text:style-name="nadrukcur">(Structureel overleg? Uitwisseling? Overdrachten? Gezamenlijke aanpak?)</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4.2 Reguliere BSO‑aanbieders</text:span>
                    <text:span text:style-name="nadrukcur">(Doorstroom, afstemming, gezamenlijke aanpak, inclusieve ontwikkeling)</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4.3 Jeugdhulp</text:span>
                    <text:span text:style-name="nadrukcur">(Samenwerkingsafspraken, korte lijnen, escalatie, ondersteuning op maat)</text:span>
                  </text:p>
                </table:table-cell>
              </table:table-row>
              <table:table-row table:style-name="row">
                <table:table-cell table:style-name="cell_frame_all" table:number-rows-spanned="1" table:number-columns-spanned="1">
                  <text:p text:style-name="table_al">
                    <text:span text:style-name="nadrukcur">Invulvel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4.4 Gemeenten / Toegang.</text:span>
                    <text:span text:style-name="nadrukcur">(Afstemming over plaatsing, signalen, evaluaties, casuïstiek)</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4.5 Andere BSO+ aanbieders</text:span>
                    <text:span text:style-name="nadrukcur">(Kennisdeling, regionale afstemming, samenwerking in casussen)</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4.6 Pilot ‘Brede Toegankelijke BSO’ / BSO gemengde groepen <text:span text:style-name="nadrukcur">(indien van toepassing)</text:span></text:span>
                  </text:p>
                  <text:p text:style-name="table_al">
                    <text:span text:style-name="nadrukcur">(Koppelingen, deelname, doorverwijzing, gezamenlijke leeraanpak)</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5. </text:span>
          <text:span text:style-name="nadrukvet">Organisatorische voorwaarden</text:span>
        </text:p>
          <text:p text:style-name="al">5.1 De aanbieder werkt niet met onderaannemers </text:p>
          <text:p text:style-name="al">(artikel 5 lid 2).</text:p>
          <text:p text:style-name="al">☐ Ja, bevestigd ☐ Nee</text:p>
          <text:p text:style-name="al"/>
          <text:p text:style-name="al">5.2 De BSO+ wordt geleverd op locaties binnen de GR Hart van Brabant </text:p>
          <text:p text:style-name="al">(artikel 5 lid 1).</text:p>
          <text:p text:style-name="al">☐ Ja ☐ Nee</text:p>
          <text:p text:style-name="al"/>
          <text:p text:style-name="al">
          <text:span text:style-name="nadrukvet">6. </text:span>
          <text:span text:style-name="nadrukvet">Medewerkers en kwaliteit</text:span>
        </text:p>
          <text:p text:style-name="al">6.1 Overzicht opleidingen, certificeringen, SKJ‑registraties toegevoegd? </text:p>
          <text:p text:style-name="al">(Artikel 8 lid 2d)</text:p>
          <text:p text:style-name="al">☐ Ja ☐ Nee</text:p>
          <text:p text:style-name="al"/>
          <text:p text:style-name="al">6.2 Overzicht kwaliteitscertificeringen organisatie toegevoegd? </text:p>
          <text:p text:style-name="al">(Artikel 8 lid 2e)</text:p>
          <text:p text:style-name="al">☐ Ja ☐ Nee</text:p>
          <text:p text:style-name="al"/>
          <text:p text:style-name="al">6.3 Beschikt de aanbieder over ten minste één medewerker kinder‑EHBO tijdens ieder dagdeel? </text:p>
          <text:p text:style-name="al">(Artikel 5 lid 5, artikel 9 lid 2)</text:p>
          <text:p text:style-name="al">☐ Ja ☐ Nee</text:p>
          <text:p text:style-name="al"/>
          <text:p text:style-name="al">
          <text:span text:style-name="nadrukvet">7. </text:span>
          <text:span text:style-name="nadrukvet">Beleid en kwaliteitsdocumenten</text:span>
        </text:p>
          <text:p text:style-name="al">Voeg de volgende documenten bij (verplichte bijlagen):</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2">
                  <text:p text:style-name="table_al">
                    <text:span text:style-name="nadrukvet">Bijgevoegd?</text:span>
                  </text:p>
                </table:table-cell>
              </table:table-row>
              <table:table-row table:style-name="row">
                <table:table-cell table:style-name="cell_frame_all" table:number-rows-spanned="1" table:number-columns-spanned="1">
                  <text:p text:style-name="table_al">Pedagogisch beleidsplan (artikel 5 lid 3)</text:p>
                </table:table-cell>
                <table:table-cell table:style-name="cell_frame_all" table:number-rows-spanned="1" table:number-columns-spanned="2">
                  <text:p text:style-name="table_al">☐ Ja ☐ Nee</text:p>
                </table:table-cell>
              </table:table-row>
              <table:table-row table:style-name="row">
                <table:table-cell table:style-name="cell_frame_all" table:number-rows-spanned="1" table:number-columns-spanned="1">
                  <text:p text:style-name="table_al">Veiligheids- en gezondheidsbeleid (artikel 5 lid 4)</text:p>
                </table:table-cell>
                <table:table-cell table:style-name="cell_frame_all" table:number-rows-spanned="1" table:number-columns-spanned="2">
                  <text:p text:style-name="table_al">☐ Ja ☐ Nee</text:p>
                </table:table-cell>
              </table:table-row>
              <table:table-row table:style-name="row">
                <table:table-cell table:style-name="cell_frame_all" table:number-rows-spanned="1" table:number-columns-spanned="1">
                  <text:p text:style-name="table_al">Klachtenregeling (artikel 5 lid 13)</text:p>
                </table:table-cell>
                <table:table-cell table:style-name="cell_frame_all" table:number-rows-spanned="1" table:number-columns-spanned="2">
                  <text:p text:style-name="table_al">☐ Ja ☐ Nee</text:p>
                </table:table-cell>
              </table:table-row>
            </table:table>
            <text:p text:style-name="table_bottom"/>
          </text:section>
          <text:p text:style-name="al"/>
          <text:p text:style-name="al">
          <text:span text:style-name="nadrukvet">8. </text:span>
          <text:span text:style-name="nadrukvet">Aanvraag subsidiebedrag BSO+</text:span>
        </text:p>
          <text:p text:style-name="al">8.1 Totaal aangevraagd subsidiebedrag*</text:p>
          <text:p text:style-name="al">€ …………………………………………………………</text:p>
          <text:p text:style-name="al"/>
          <text:p text:style-name="al">8.2 Capaciteit binnen de aanvraag</text:p>
          <text:list text:style-name="id1-3-2-4-55">
            <text:list-item text:style-override="id1-3-2-4-55-1">
              <text:number>•</text:number>
              <text:p text:style-name="al">Verwacht aantal kinderen: ………………………………………</text:p>
            </text:list-item>
            <text:list-item text:style-override="id1-3-2-4-55-2">
              <text:number>•</text:number>
              <text:p text:style-name="al">Totaal aantal dagdelen per jaar: ………………………………</text:p>
            </text:list-item>
            <text:list-item text:style-override="id1-3-2-4-55-3">
              <text:number>•</text:number>
              <text:p text:style-name="al">Totaal aantal vervoersbewegingen per jaar</text:p>
              <text:p text:style-name="al">
              <text:span text:style-name="nadrukcur">(alleen indien van toepassing)</text:span>: ………………………………</text:p>
            </text:list-item>
          </text:list>
          <text:p text:style-name="al">
          <text:span text:style-name="nadrukcur">*Tarief 2026: BSO+ per dagdeel: € 59,81, enkele vervoersbeweging: € 9,46</text:span>
        </text:p>
          <text:p text:style-name="al"/>
          <text:p text:style-name="al">Belangrijke voorwaarden; het berekende subsidiebedrag mag niet hoger zijn dan het subsidieplafond (artikel 10, lid 1). De aanbieder is zelf verantwoordelijk voor het bewaken van het subsidieplafond.De uiteindelijke subsidie wordt vastgesteld op basis van de daadwerkelijke realisatie en moet worden verantwoord volgens de geldende verantwoordingsregels.</text:p>
          <text:p text:style-name="al"/>
          <text:p text:style-name="al">
          <text:span text:style-name="nadrukvet">9. </text:span>
          <text:span text:style-name="nadrukvet">Doelgroep en toelating</text:span>
        </text:p>
          <text:p text:style-name="al">Bevestig dat BSO+ uitsluitend wordt ingezet voor kinderen die voldoen aan de voorwaarden van artikel 6.</text:p>
          <text:p text:style-name="al">☐ Ja ☐ Nee</text:p>
          <text:p text:style-name="al"/>
          <text:p text:style-name="al">
          <text:span text:style-name="nadrukvet">10. </text:span>
          <text:span text:style-name="nadrukvet">Vervoer (indien van toepassing)</text:span>
        </text:p>
          <text:p text:style-name="al">Indien de aanbieder vervoer aanbiedt:</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Bevestiging</text:span>
                  </text:p>
                </table:table-cell>
              </table:table-row>
              <table:table-row table:style-name="row">
                <table:table-cell table:style-name="cell_frame_all" table:number-rows-spanned="1" table:number-columns-spanned="1">
                  <text:p text:style-name="table_al">Vervoermiddelen voldoen aan veiligheidsvoorschriften</text:p>
                </table:table-cell>
                <table:table-cell table:style-name="cell_frame_all" table:number-rows-spanned="1" table:number-columns-spanned="1">
                  <text:p text:style-name="table_al">☐ Ja</text:p>
                </table:table-cell>
              </table:table-row>
              <table:table-row table:style-name="row">
                <table:table-cell table:style-name="cell_frame_all" table:number-rows-spanned="1" table:number-columns-spanned="1">
                  <text:p text:style-name="table_al">Chauffeurs hebben VOG</text:p>
                </table:table-cell>
                <table:table-cell table:style-name="cell_frame_all" table:number-rows-spanned="1" table:number-columns-spanned="1">
                  <text:p text:style-name="table_al">☐ Ja</text:p>
                </table:table-cell>
              </table:table-row>
            </table:table>
            <text:p text:style-name="table_bottom"/>
          </text:section>
          <text:p text:style-name="al"/>
          <text:p text:style-name="al">
          <text:span text:style-name="nadrukvet">11. </text:span>
          <text:span text:style-name="nadrukvet">Verantwoording</text:span>
        </text:p>
          <text:p text:style-name="al">De aanbieder verklaart kennis te nemen van de verplichtingen:</text:p>
          <text:list text:style-name="id1-3-2-4-71">
            <text:list-item text:style-override="id1-3-2-4-71-1">
              <text:number>•</text:number>
              <text:p text:style-name="al">kwartaaloverzichten aanleveren (artikel 5 lid 14)</text:p>
            </text:list-item>
            <text:list-item text:style-override="id1-3-2-4-71-2">
              <text:number>•</text:number>
              <text:p text:style-name="al">jaaroverzicht aanleveren (artikel 5 lid 15)</text:p>
            </text:list-item>
            <text:list-item text:style-override="id1-3-2-4-71-3">
              <text:number>•</text:number>
              <text:p text:style-name="al">meldplicht richting de gemeente (artikel 9 lid 1)</text:p>
            </text:list-item>
            <text:list-item text:style-override="id1-3-2-4-71-4">
              <text:number>•</text:number>
              <text:p text:style-name="al">meldcode huiselijk geweld en kindermishandeling hanteren (artikel 5 lid 10)</text:p>
            </text:list-item>
            <text:list-item text:style-override="id1-3-2-4-71-5">
              <text:number>•</text:number>
              <text:p text:style-name="al">calamiteiten melden conform artikel 5 lid 11–12</text:p>
            </text:list-item>
          </text:list>
          <text:p text:style-name="al">☐ Akkoord</text:p>
          <text:p text:style-name="al"/>
          <text:p text:style-name="al">
          <text:span text:style-name="nadrukvet">12. </text:span>
          <text:span text:style-name="nadrukvet">Financiële beoordeling</text:span>
        </text:p>
          <text:p text:style-name="al">Ter beoordeling van de financiële draagkracht zoals bedoeld in artikel 4:25 en 4:35 van de Algemene wet bestuursrecht, dient de aanbieder de volgende documenten aan te leveren:</text:p>
          <text:list text:style-name="id1-3-2-4-76">
            <text:list-item text:style-override="id1-3-2-4-76-1">
              <text:number>☐</text:number>
              <text:p text:style-name="al">recente jaarrekening (incl. balans, resultatenrekening en toelichting);</text:p>
            </text:list-item>
            <text:list-item text:style-override="id1-3-2-4-76-2">
              <text:number>☐</text:number>
              <text:p text:style-name="al">tussentijdse cijfers indien de jaarrekening niet actueel is;</text:p>
            </text:list-item>
            <text:list-item text:style-override="id1-3-2-4-76-3">
              <text:number>☐</text:number>
              <text:p text:style-name="al">begroting voor de subsidieperiode;</text:p>
            </text:list-item>
            <text:list-item text:style-override="id1-3-2-4-76-4">
              <text:number>☐</text:number>
              <text:p text:style-name="al">liquiditeits- of kasstroomprognose;</text:p>
            </text:list-item>
            <text:list-item text:style-override="id1-3-2-4-76-5">
              <text:number>☐</text:number>
              <text:p text:style-name="al">toelichting op financiële continuïteit en risicobeheersing;</text:p>
            </text:list-item>
          </text:list>
          <text:p text:style-name="al">
          <text:span text:style-name="nadrukvet">13. </text:span>
          <text:span text:style-name="nadrukvet">Bijlagen </text:span>
        </text:p>
          <text:list text:style-name="id1-3-2-4-78">
            <text:list-item text:style-override="id1-3-2-4-78-1">
              <text:number>☐</text:number>
              <text:p text:style-name="al">KvK‑uittreksel (max. 3 maanden oud)</text:p>
            </text:list-item>
            <text:list-item text:style-override="id1-3-2-4-78-2">
              <text:number>☐</text:number>
              <text:p text:style-name="al">Overzicht opleidingen en certificeringen medewerkers</text:p>
            </text:list-item>
            <text:list-item text:style-override="id1-3-2-4-78-3">
              <text:number>☐</text:number>
              <text:p text:style-name="al">Overzicht kwaliteitscertificeringen organisatie</text:p>
            </text:list-item>
            <text:list-item text:style-override="id1-3-2-4-78-4">
              <text:number>☐</text:number>
              <text:p text:style-name="al">Pedagogisch beleidsplan incl. volledige uitwerking artikel 5 lid 3</text:p>
            </text:list-item>
            <text:list-item text:style-override="id1-3-2-4-78-5">
              <text:number>☐</text:number>
              <text:p text:style-name="al">Veiligheids- en gezondheidsbeleid incl. volledige uitwerking artikel 5 lid 4</text:p>
            </text:list-item>
            <text:list-item text:style-override="id1-3-2-4-78-6">
              <text:number>☐</text:number>
              <text:p text:style-name="al">Klachtenregeling</text:p>
            </text:list-item>
            <text:list-item text:style-override="id1-3-2-4-78-7">
              <text:number>☐</text:number>
              <text:p text:style-name="al">Eventuele aanvullende documenten</text:p>
            </text:list-item>
          </text:list>
          <text:p text:style-name="al">
          <text:span text:style-name="nadrukvet">10. Verklaring en ondertekening</text:span>
        </text:p>
          <text:p text:style-name="al">De ondertekenaar verklaart:</text:p>
          <text:list text:style-name="id1-3-2-4-81">
            <text:list-item text:style-override="id1-3-2-4-81-1">
              <text:number>•</text:number>
              <text:p text:style-name="al">dit formulier volledig en naar waarheid te hebben ingevuld;</text:p>
            </text:list-item>
            <text:list-item text:style-override="id1-3-2-4-81-2">
              <text:number>•</text:number>
              <text:p text:style-name="al">alle verplichte bijlagen te hebben toegevoegd;</text:p>
            </text:list-item>
            <text:list-item text:style-override="id1-3-2-4-81-3">
              <text:number>•</text:number>
              <text:p text:style-name="al">bekend te zijn met alle eisen en verplichtingen binnen de subsidieregeling BSO+ 2026–2027.</text:p>
            </text:list-item>
          </text:list>
          <text:p text:style-name="al">Plaats: …………………………………………… </text:p>
          <text:p text:style-name="al">Datum: ……………………………………………</text:p>
          <text:p text:style-name="al">Naam bestuurder / tekenbevoegde:</text:p>
          <text:p text:style-name="al"> …………………………………………………………………………………………………</text:p>
          <text:p text:style-name="al">Handtekening:</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art van Brabant</text:p>
            </table:table-cell>
            <table:table-cell office:value-type="string" table:style-name="header.C">
              <text:p text:style-name="headerright"><text:span text:style-name="nr">Nr. 12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Regio Hart van 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art van Brabant</meta:user-defined>
    <meta:user-defined meta:name="OVERHEID.RegionaalSamenwerkingsorgaan/DCTERMS.publisher">Regio Hart van Brabant</meta:user-defined>
    <meta:user-defined meta:name="OVERHEID.TaxonomieBeleidsagendaDecentraal/OVERHEID.category">Bestuur | Organisatie en beleid</meta:user-defined>
    <meta:user-defined meta:name="DC.source">Artikel 2, lid 1 van de Algemene Subsidieverordening Gemeenschappelijke Regeling Hart van Brabant (ASV)]|[https://lokaleregelgeving.overheid.nl/CVDR725879/1#hoofdstuk_1_artikel_2.</meta:user-defined>
    <meta:user-defined meta:name="DCTERMS.alternative">Subsidieregeling BSO+ Regio Hart van Braban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BSO+ Regio Hart van Brabant</meta:user-defined>
    <meta:user-defined meta:name="DCTERMS.W3CDTF/DCTERMS.available">2026-05-28</meta:user-defined>
    <meta:user-defined meta:name="DCTERMS.W3CDTF/OVERHEIDop.jaargang">2026</meta:user-defined>
    <meta:user-defined meta:name="OVERHEIDop.publicationIssue">1261</meta:user-defined>
    <meta:user-defined meta:name="OVERHEIDop.betreftRegeling">CVDR762136_1</meta:user-defined>
    <meta:user-defined meta:name="xs:date/OVERHEIDop.startdatum">2026-05-28</meta:user-defined>
    <meta:user-defined meta:name="xs:date/OVERHEIDop.einddatum">2027-09-01</meta:user-defined>
    <meta:user-defined meta:name="OVERHEIDop.BgrID/DC.identifier">bgr-2026-1261</meta:user-defined>
    <meta:user-defined meta:name="OVERHEIDop.versieInformatie"/>
  </office:meta>
</office:document-meta>
</file>