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FUMO 2026</text:p>
      <text:section text:name="regeling_id1-3-2" text:style-name="regeling">
        <text:section text:name="aanhef_id1-3-2-1" text:style-name="aanhef">
          <text:section text:name="preambule_id1-3-2-1-1" text:style-name="preambule">
            <text:p text:style-name="al">Het dagelijks bestuur van de FUMO, </text:p>
            <text:p text:style-name="al">gelet op afdeling 10.1 van de Algemene wet bestuursrecht; </text:p>
            <text:p text:style-name="al">gelet op de gemeenschappelijke regeling Fryske Utfieringstsjinst Miljeu en Omjouwing (FUMO); </text:p>
            <text:p text:style-name="al">gelet op de Financiële verordening FUMO; </text:p>
            <text:p text:style-name="al">besluit vast te stellen: het Mandaatbesluit FUM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FUMO: de Gemeenschappelijke regeling Fryske Utfieringstsjinst Miljeu en Omjouwing;</text:p>
              </text:list-item>
              <text:list-item text:style-override="id1-3-2-2-1-2-2">
                <text:number>2.</text:number>
                <text:p text:style-name="al">de begrippen in de in artikel 1 lid 1 bedoelde vigerende regeling zijn van overeenkomstige toepassing;</text:p>
              </text:list-item>
              <text:list-item text:style-override="id1-3-2-2-1-2-3">
                <text:number>3.</text:number>
                <text:p text:style-name="al">mandaat: de bevoegdheid om namens het dagelijks bestuur besluiten te nemen;</text:p>
              </text:list-item>
              <text:list-item text:style-override="id1-3-2-2-1-2-4">
                <text:number>4.</text:number>
                <text:p text:style-name="al">volmacht: de bevoegdheid om namens het dagelijks bestuur privaatrechtelijke rechtshandelingen te verrichten;</text:p>
              </text:list-item>
              <text:list-item text:style-override="id1-3-2-2-1-2-5">
                <text:number>5.</text:number>
                <text:p text:style-name="al">machtiging: de bevoegdheid om namens het dagelijks bestuur feitelijke handelingen te verrichten die noch een besluit, noch een privaatrechtelijke rechtshandeling zijn;</text:p>
              </text:list-item>
              <text:list-item text:style-override="id1-3-2-2-1-2-6">
                <text:number>6.</text:number>
                <text:p text:style-name="al">medewerker: degene die in dienst is van de FUMO of is ingehuurd door de FUMO;</text:p>
              </text:list-item>
              <text:list-item text:style-override="id1-3-2-2-1-2-7">
                <text:number>7.</text:number>
                <text:p text:style-name="al">bedrijfsvoeringszaken: alle taken die niet namens opdrachtgevers (deelnemers) worden verricht.</text:p>
              </text:list-item>
              <text:list-item text:style-override="id1-3-2-2-1-2-8">
                <text:number>8.</text:number>
                <text:p text:style-name="al">Onder mandaat wordt mede verstaan volmacht en machtiging.</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1">
                <text:number>1.</text:number>
                <text:p text:style-name="al">Het dagelijks bestuur verleent mandaat, volmacht en machtiging aan de secretaris/directeur van de FUMO voor alle bedrijfsvoeringszaken. </text:p>
              </text:list-item>
              <text:list-item text:style-override="id1-3-2-2-2-2-2">
                <text:number>2.</text:number>
                <text:p text:style-name="al">De secretaris/directeur is bevoegd voor de aangelegenheden in het eerste lid schriftelijk rechtstreeks ondermandaat, subvolmacht en submachtiging te verlenen aan de medewerkers van de FUMO, tenzij dit uitdrukkelijk niet is toegestaan.</text:p>
              </text:list-item>
              <text:list-item text:style-override="id1-3-2-2-2-2-3">
                <text:number>3.</text:number>
                <text:p text:style-name="al">Onder de uitoefening van de in dit besluit genoemde bevoegdheden wordt mede verstaan het afdoen en voeren van correspondentie ter zake van de gemandateerde bevoegdheden en ook het nemen van alle voorbereidingsbesluiten en het verrichten van alle voorbereidings- en uitvoeringshandelingen.</text:p>
              </text:list-item>
            </text:list>
          </text:section>
          <text:section text:name="artikel_id1-3-2-2-3" text:style-name="artikel">
            <text:p text:style-name="artikel_kop_titel"><text:span text:style-name="artikel_kop_label">Artikel</text:span> <text:span text:style-name="artikel_kop_nr">3</text:span> Instructies </text:p>
            <text:list text:style-name="id1-3-2-2-3-2">
              <text:list-item text:style-override="id1-3-2-2-3-2-1">
                <text:number>1.</text:number>
                <text:p text:style-name="al">De uitoefening van bevoegdheden, verleend op basis van dit besluit, gebeurt met inachtneming van de ter zake geldende instructies per geval of in algemene zin.</text:p>
              </text:list-item>
              <text:list-item text:style-override="id1-3-2-2-3-2-2">
                <text:number>2.</text:number>
                <text:p text:style-name="al">De uitoefening van bevoegdheden, verleend op basis van dit besluit, gebeurt met inachtneming van de door het algemeen bestuur van de FUMO vastgestelde begroting en voor zover in die begroting voor de betreffende rechtshandeling financiële middelen zijn opgenomen. </text:p>
              </text:list-item>
              <text:list-item text:style-override="id1-3-2-2-3-2-3">
                <text:number>3.</text:number>
                <text:p text:style-name="al">Van een gegeven mandaat of volmacht wordt geen gebruik gemaakt in de volgende gevallen:</text:p>
                <text:list text:style-name="id1-3-2-2-3-2-3-3">
                  <text:list-item text:style-override="id1-3-2-2-3-2-3-3-1">
                    <text:number>a.</text:number>
                    <text:p text:style-name="al">het dagelijks bestuur daartoe de wens te kennen geeft;</text:p>
                  </text:list-item>
                  <text:list-item text:style-override="id1-3-2-2-3-2-3-3-2">
                    <text:number>b.</text:number>
                    <text:p text:style-name="al">het besluit de (onder)mandataris zelf betreft;</text:p>
                  </text:list-item>
                  <text:list-item text:style-override="id1-3-2-2-3-2-3-3-3">
                    <text:number>c.</text:number>
                    <text:p text:style-name="al">de uitoefening van de bevoegdheden ingrijpende gevolgen kan hebben voor de FUMO.</text:p>
                  </text:list-item>
                </text:list>
              </text:list-item>
            </text:list>
          </text:section>
          <text:section text:name="artikel_id1-3-2-2-4" text:style-name="artikel">
            <text:p text:style-name="artikel_kop_titel"><text:span text:style-name="artikel_kop_label"/> <text:span text:style-name="artikel_kop_nr"/>  Artikel 4 Onvoorziene en spoedeisende omstandigheden</text:p>
            <text:list text:style-name="id1-3-2-2-4-2">
              <text:list-item text:style-override="id1-3-2-2-4-2-1">
                <text:number>1.</text:number>
                <text:p text:style-name="al">In onvoorziene en spoedeisende omstandigheden, waarin onverwijld handelen geboden is, handelt de gemandateerde in de geest van dit besluit.</text:p>
              </text:list-item>
              <text:list-item text:style-override="id1-3-2-2-4-2-2">
                <text:number>2.</text:number>
                <text:p text:style-name="al">Wanneer er een spoedeisend belang is kan de gemandateerde altijd de nodige stappen zetten om verlies van rechten en/of schade te voorkomen.</text:p>
              </text:list-item>
            </text:list>
          </text:section>
          <text:section text:name="artikel_id1-3-2-2-5" text:style-name="artikel">
            <text:p text:style-name="artikel_kop_titel"><text:span text:style-name="artikel_kop_label">Artikel</text:span> <text:span text:style-name="artikel_kop_nr">5</text:span> Informatieplicht </text:p>
            <text:p text:style-name="al">De secretaris/directeur stelt het dagelijks bestuur actief in kennis van de op basis van (onder)mandaat, (onder)volmacht of (sub)machtiging te nemen of reeds genomen besluiten waarvan de secretaris/directeur moet aannemen dat kennisneming door het dagelijks van belang is.</text:p>
          </text:section>
          <text:section text:name="artikel_id1-3-2-2-6" text:style-name="artikel">
            <text:p text:style-name="artikel_kop_titel"><text:span text:style-name="artikel_kop_label">Artikel</text:span> <text:span text:style-name="artikel_kop_nr">6</text:span> Wijzigingen wet- en regelgeving</text:p>
            <text:p text:style-name="al">Als wet- en regelgeving is gewijzigd waardoor verwijzingen naar hiernaar zijn veranderd dan blijft het mandaat en ondermandaat van overeenkomstige toepassing.</text:p>
          </text:section>
          <text:section text:name="artikel_id1-3-2-2-7" text:style-name="artikel">
            <text:p text:style-name="artikel_kop_titel"><text:span text:style-name="artikel_kop_label">Artikel</text:span> <text:span text:style-name="artikel_kop_nr">7</text:span> Wijze van ondertekening</text:p>
            <text:p text:style-name="al">Het ondertekenen gebeurt als volgt:</text:p>
            <text:p text:style-name="al">Het dagelijks bestuur van de FUMO,</text:p>
            <text:p text:style-name="al">namens deze,</text:p>
            <text:p text:style-name="al">(handtekening)</text:p>
            <text:p text:style-name="al">(naam functionaris)</text:p>
            <text:p text:style-name="al">(functie)</text:p>
          </text:section>
          <text:section text:name="artikel_id1-3-2-2-8" text:style-name="artikel">
            <text:p text:style-name="artikel_kop_titel"><text:span text:style-name="artikel_kop_label">Artikel</text:span> <text:span text:style-name="artikel_kop_nr">8</text:span> Vervanging</text:p>
            <text:p text:style-name="al">In het geval van afwezigheid van de secretaris/directeur worden de gemandateerde bevoegdheden door zijn plaatsvervanger uitgeoefen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besluit wordt bekendgemaakt in het publicatieblad van de gemeenschappelijke regeling.</text:p>
              </text:list-item>
              <text:list-item text:style-override="id1-3-2-2-9-2-2">
                <text:number>2.</text:number>
                <text:p text:style-name="al">Het Mandaatbesluit FUMO vastgesteld op 19 december 2013 wordt ingetrokken op het moment dat het Mandaatbesluit FUMO 2026 in werking treedt.</text:p>
              </text:list-item>
              <text:list-item text:style-override="id1-3-2-2-9-2-3">
                <text:number>3.</text:number>
                <text:p text:style-name="al">Dit besluit treedt met terugwerkende kracht in werking op 1 januari 2026.</text:p>
              </text:list-item>
              <text:list-item text:style-override="id1-3-2-2-9-2-4">
                <text:number>4.</text:number>
                <text:p text:style-name="al">Dit besluit wordt aangehaald als Mandaatbesluit FUMO 2026.</text:p>
              </text:list-item>
            </text:list>
            <text:p text:style-name="al"/>
            <text:p text:style-name="al">Aldus besloten in de vergadering van het algemeen bestuur, gehouden op 21 mei 2026.</text:p>
          </text:section>
        </text:section>
        <text:section text:name="regeling-sluiting_id1-3-2-3" text:style-name="regeling-sluiting">
          <text:section text:name="ondertekening_id1-3-2-3-1">
            <text:p><text:span text:style-name="functie">Voorzitter </text:span></text:p>
            <text:p><text:span text:style-name="functie">I. Groeneveld</text:span></text:p>
            <text:p><text:span text:style-name="functie">Secretaris/directeur </text:span></text:p>
            <text:p><text:span text:style-name="functie">J.W. Streb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2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DC.source">Algemene wet bestuursrecht]|[https://wetten.overheid.nl/jci1.3:c:BWBR0005537&amp;z=2026-01-01&amp;g=2026-01-01</meta:user-defined>
    <meta:user-defined meta:name="DC.source">gemeenschappelijke regeling Fryske Utfieringstsjinst Miljeu en Omjouwing]|[https://lokaleregelgeving.overheid.nl/CVDR662605</meta:user-defined>
    <meta:user-defined meta:name="DC.source">Financiële verordening FUMO 2025]|[https://lokaleregelgeving.overheid.nl/CVDR753540</meta:user-defined>
    <meta:user-defined meta:name="DCTERMS.alternative">Mandaatbesluit FUMO 2026</meta:user-defined>
    <dc:language>nl</dc:language>
    <meta:user-defined meta:name="OVERHEIDop.locatietype/OVERHEIDop.gebiedsmarkering">Provincie</meta:user-defined>
    <meta:user-defined meta:name="DC.title">Mandaatbesluit FUMO 2026</meta:user-defined>
    <meta:user-defined meta:name="DCTERMS.W3CDTF/DCTERMS.available">2026-05-26</meta:user-defined>
    <meta:user-defined meta:name="DCTERMS.W3CDTF/OVERHEIDop.jaargang">2026</meta:user-defined>
    <meta:user-defined meta:name="OVERHEIDop.publicationIssue">1254</meta:user-defined>
    <meta:user-defined meta:name="OVERHEIDop.betreftRegeling">CVDR762055_1</meta:user-defined>
    <meta:user-defined meta:name="OVERHEIDop.BgrID/DC.identifier">bgr-2026-1254</meta:user-defined>
    <meta:user-defined meta:name="xs:date/OVERHEIDop.startdatum">2026-05-27</meta:user-defined>
    <meta:user-defined meta:name="OVERHEIDop.versieInformatie"/>
  </office:meta>
</office:document-meta>
</file>