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huur reststrook nabij Hendrik Verheeslaan 42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huren van de gemeentegrond ten behoeve van de bewoners van Hendrik Verheeslaan 42 te Boxtel (hierna: “Partij”).</text:p>
            <text:p text:style-name="al">De te verhuren onroerende zaak aan Partij betreft: de grond, gelegen aan Hendrik Verheeslaan 42 te Boxtel (5283CV), kadastraal bekend gemeente Boxtel, BTL00, sectie D, nr. 6926 (gedeeltelijk), groot ± 206 m² en sectie D, nr. 6101 (gedeeltelijk), groot ± 81 m² (hierna: “Onroerende zaak”). </text:p>
            <text:p text:style-name="al"/>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span text:style-name="nadrukvet">Kort geding</text:span>
          </text:p>
            <text:p text:style-name="al">Bent u het niet eens met de deze (voorgenomen) verhuur c.q. uitgifte, dan dient u binnen 20 werkdagen na dagtekening van deze publicatie een kort geding aanhangig te maken bij de rechtbank Oost- Brabant, locatie ’s-Hertogenbosch.</text:p>
            <text:p text:style-name="al"/>
            <text:p text:style-name="al">U kunt uiterlijk op 16 juni 2026 per e-mail reageren op deze publicatie via: Grond_Pachtzaken@Boxtel.nl.</text:p>
            <text:p text:style-name="al"/>
            <text:p text:style-name="al">Mocht u vragen hebben over de voorgenomen uitgifte, dan kunt u contact opnemen met mevr. K. Leenders, via Grond_Pachtzaken@Boxtel.nl onder vermelding van “Voorgenomen verhuur perceel nabij Hendrik Verheeslaan 42 (140315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2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Ruimte en infrastructuur | Organisatie en beleid</meta:user-defined>
    <meta:user-defined meta:name="OVERHEIDop.referentienummer">1403155</meta:user-defined>
    <dc:language>nl</dc:language>
    <meta:user-defined meta:name="OVERHEIDop.locatietype/OVERHEIDop.gebiedsmarkering">Vlak</meta:user-defined>
    <meta:user-defined meta:name="DC.title">Publicatie onroerende zaken: Voorgenomen verhuur reststrook nabij Hendrik Verheeslaan 42 te Boxtel</meta:user-defined>
    <meta:user-defined meta:name="DCTERMS.W3CDTF/DCTERMS.available">2026-05-21</meta:user-defined>
    <meta:user-defined meta:name="DCTERMS.W3CDTF/OVERHEIDop.jaargang">2026</meta:user-defined>
    <meta:user-defined meta:name="OVERHEIDop.publicationIssue">1249</meta:user-defined>
    <meta:user-defined meta:name="OVERHEIDop.BgrID/DC.identifier">bgr-2026-1249</meta:user-defined>
    <meta:user-defined meta:name="OVERHEIDop.versieInformatie"/>
  </office:meta>
</office:document-meta>
</file>