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b56cf2b-bad4-46d3-a1e3-1d5a12f9c24f.png" manifest:media-type="image/x-eps"/>
  <manifest:file-entry manifest:full-path="Pictures/Afbeelding1ibc5956fa-0cbf-43ac-845a-b56fb1c937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luchtkussenfestijn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6-000903-01</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voor zover tussen de Raadhuisplein en de Almeloseweg;</text:p>
            <text:p text:style-name="common-al">Almeloseweg voor zover tussen de Waldeckstraat tot de Grotestraat;</text:p>
            <text:p text:style-name="common-al"/>
            <text:p text:style-name="common-al">
            <text:span text:style-name="nadrukvet">Waar (en waarom) willen wij de maatregelen nemen ? </text:span>
          </text:p>
            <text:p text:style-name="common-al">O.H.T Tubbergen heeft vergunning voor het houden van een luchtkussenfestijn in Tubbergen op zaterdag 4 juli 2026 van 12.00 uur tot 17.00 uur. Daarom vinden wij dat dit evenement de tijdelijke behoefte doet ontstaan om verkeersmaatregelen te treffen, dit om de verkeersveiligheid te waarborgen.</text:p>
            <text:p text:style-name="common-al"/>
            <text:p text:style-name="common-al">
            <text:span text:style-name="nadrukvet">Hoe gaan wij de maatregelen uitvoeren?</text:span>
          </text:p>
            <text:p text:style-name="common-al">Door het plaatsen van de volgende verkeersborden en afzethekken; </text:p>
            <text:p text:style-name="common-al">Op zaterdag 4 juli 2026.</text:p>
            <text:p text:style-name="common-al">afzethek met bord C01 op de hoek Grotestraat - Raadhuisplein;</text:p>
            <text:p text:style-name="common-al">afzethek met bord C01 op de hoek Almelosestraat - Waldeckstraat;</text:p>
            <text:p text:style-name="common-al">afzethek met bord C01 op de hoek Grotestraat - Almeloseweg;</text:p>
            <text:p text:style-name="common-al">afzethek met bord C01 op de hoek Markt ter hoogte van fietsenzaak Buyvoets ;</text:p>
            <text:p text:style-name="common-al">afzethek met bord C01 op de hoek Grotestraat – van Langen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2">
              <text:list-item text:style-override="id1-3-2-2-1-42-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9 mei 2026</text:p>
            <text:p text:style-name="common-al"/>
            <text:p text:style-name="common-al">namens burgemeester en wethouders van Dinkelland,</text:p>
            <text:p text:style-name="common-al">Teamcoach Openbare Ruimte,</text:p>
            <text:p text:style-name="common-al">
            <draw:frame><draw:text-box><text:section text:name="plaatje_id1-3-2-2-1-50-1" text:style-name="plaatje">
              <text:p text:style-name="illustratie_id1-3-2-2-1-50-1-1"><draw:frame draw:style-name="illustratie_id1-3-2-2-1-50-1-1" text:anchor-type="paragraph" svg:width="36.2mm" svg:height="19mm"><draw:image xlink:href="Pictures/Picture1icb56cf2b-bad4-46d3-a1e3-1d5a12f9c24f.png" xlink:type="simple"/></draw:frame></text:p>
            </text:section></draw:text-box></draw:frame>
          </text:p>
            <text:p text:style-name="common-al">W. Lijzenga.</text:p>
            <text:p text:style-name="last-al">
            <draw:frame><draw:text-box><text:section text:name="plaatje_id1-3-2-2-1-52-1" text:style-name="plaatje">
              <text:p text:style-name="illustratie_id1-3-2-2-1-52-1-1"><draw:frame draw:style-name="illustratie_id1-3-2-2-1-52-1-1" text:anchor-type="paragraph" svg:width="124.9mm" svg:height="81.1mm"><draw:image xlink:href="Pictures/Afbeelding1ibc5956fa-0cbf-43ac-845a-b56fb1c9375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2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osterik - Kinderactiviteit - Tubbergen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ringkussenfestijn</meta:user-defined>
    <meta:user-defined meta:name="OVERHEIDop.verkeersbordcode">C1</meta:user-defined>
    <dc:language>nl</dc:language>
    <meta:user-defined meta:name="OVERHEIDop.locatietype/OVERHEIDop.gebiedsmarkering">Vlak</meta:user-defined>
    <meta:user-defined meta:name="DC.title">Tijdelijk verkeersbesluit luchtkussenfestijn in Tubbergen</meta:user-defined>
    <meta:user-defined meta:name="DCTERMS.W3CDTF/DCTERMS.available">2026-05-22</meta:user-defined>
    <meta:user-defined meta:name="DCTERMS.W3CDTF/OVERHEIDop.jaargang">2026</meta:user-defined>
    <meta:user-defined meta:name="OVERHEIDop.publicationIssue">1245</meta:user-defined>
    <meta:user-defined meta:name="OVERHEIDop.BgrID/DC.identifier">bgr-2026-1245</meta:user-defined>
    <meta:user-defined meta:name="OVERHEIDop.versieInformatie"/>
  </office:meta>
</office:document-meta>
</file>