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a612ec4-86d1-4e16-8c7a-8cb3baafb4fd.png" manifest:media-type="image/x-eps"/>
  <manifest:file-entry manifest:full-path="Pictures/Afbeelding1i21ce5b1c-705e-49c3-b166-31dabdc876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Outlet markt in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T-2026-000903-01</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Grotestraat voor zover tussen de Raadhuisplein en de Almeloseweg;</text:p>
            <text:p text:style-name="common-al">Almeloseweg voor zover tussen de Waldeckstraat tot de Grotestraat;</text:p>
            <text:p text:style-name="common-al"/>
            <text:p text:style-name="common-al">
            <text:span text:style-name="nadrukvet">Waar (en waarom) willen wij de maatregelen nemen ? </text:span>
          </text:p>
            <text:p text:style-name="common-al">Ondernemersvereniging Tubbergen heeft vergunning voor het houden van Outlet Tubbergen op zaterdag 15 augustus 2026 van 08.00 uur tot 17.00 uur. Daarom vinden wij dat dit evenement de tijdelijke behoefte doet ontstaan om verkeersmaatregelen te treffen, dit om de verkeersveiligheid te waarborgen.</text:p>
            <text:p text:style-name="common-al"/>
            <text:p text:style-name="common-al">
            <text:span text:style-name="nadrukvet">Hoe gaan wij de maatregelen uitvoeren?</text:span>
          </text:p>
            <text:p text:style-name="common-al">Door het plaatsen van de volgende verkeersborden en afzethekken; </text:p>
            <text:p text:style-name="common-al">Op zaterdag 15 augustus 2026.</text:p>
            <text:p text:style-name="common-al">afzethek met bord C01 op de hoek Grotestraat - Raadhuisplein;</text:p>
            <text:p text:style-name="common-al">afzethek met bord C01 op de hoek Almelosestraat - Waldeckstraat;</text:p>
            <text:p text:style-name="common-al">afzethek met bord C01 op de hoek Grotestraat - Almeloseweg;</text:p>
            <text:p text:style-name="common-al">afzethek met bord C01 op de hoek Markt ter hoogte van fietsenzaak Buyvoets ;</text:p>
            <text:p text:style-name="common-al">afzethek met bord C01 op de hoek Grotestraat – van Langenstraat.</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42">
              <text:list-item text:style-override="id1-3-2-2-1-42-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9 mei 2026</text:p>
            <text:p text:style-name="common-al"/>
            <text:p text:style-name="common-al">namens burgemeester en wethouders van Dinkelland,</text:p>
            <text:p text:style-name="common-al">Teamcoach Openbare Ruimte,</text:p>
            <text:p text:style-name="common-al">
            <draw:frame><draw:text-box><text:section text:name="plaatje_id1-3-2-2-1-50-1" text:style-name="plaatje">
              <text:p text:style-name="illustratie_id1-3-2-2-1-50-1-1"><draw:frame draw:style-name="illustratie_id1-3-2-2-1-50-1-1" text:anchor-type="paragraph" svg:width="36.2mm" svg:height="19mm"><draw:image xlink:href="Pictures/Picture1i2a612ec4-86d1-4e16-8c7a-8cb3baafb4fd.png" xlink:type="simple"/></draw:frame></text:p>
            </text:section></draw:text-box></draw:frame>
          </text:p>
            <text:p text:style-name="common-al">W. Lijzenga.</text:p>
            <text:p text:style-name="last-al">. <draw:frame><draw:text-box><text:section text:name="plaatje_id1-3-2-2-1-52-1" text:style-name="plaatje"><text:p text:style-name="illustratie_id1-3-2-2-1-52-1-1"><draw:frame draw:style-name="illustratie_id1-3-2-2-1-52-1-1" text:anchor-type="paragraph" svg:width="122.4mm" svg:height="162.39999999999998mm"><draw:image xlink:href="Pictures/Afbeelding1i21ce5b1c-705e-49c3-b166-31dabdc876a5.png" xlink:type="simple"/></draw:frame></text:p></text:section></draw:text-box></draw:fram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24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4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4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Tuttebel - Markt - Centrum Tub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kt</meta:user-defined>
    <meta:user-defined meta:name="OVERHEIDop.verkeersbordcode">C1</meta:user-defined>
    <dc:language>nl</dc:language>
    <meta:user-defined meta:name="OVERHEIDop.locatietype/OVERHEIDop.gebiedsmarkering">Vlak</meta:user-defined>
    <meta:user-defined meta:name="DC.title">Tijdelijk verkeersbesluit Outlet markt in Tubbergen</meta:user-defined>
    <meta:user-defined meta:name="DCTERMS.W3CDTF/DCTERMS.available">2026-05-22</meta:user-defined>
    <meta:user-defined meta:name="DCTERMS.W3CDTF/OVERHEIDop.jaargang">2026</meta:user-defined>
    <meta:user-defined meta:name="OVERHEIDop.publicationIssue">1244</meta:user-defined>
    <meta:user-defined meta:name="OVERHEIDop.BgrID/DC.identifier">bgr-2026-1244</meta:user-defined>
    <meta:user-defined meta:name="OVERHEIDop.versieInformatie"/>
  </office:meta>
</office:document-meta>
</file>