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Economisch Vestigingsklimaat Woensdag 1 april 2026 MRDH, Westersingel 12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pening, mededelingen en vaststellen agenda </text:span>
            </text:span>
          </text:p>
            <text:list text:style-name="id1-3-2-1-1-2">
              <text:list-item text:style-override="id1-3-2-1-1-2-1">
                <text:number>2.</text:number>
                <text:p text:style-name="al">
                <text:span text:style-name="nadrukvet">Mededelingen en vaststellen agenda</text:span>
              </text:p>
              </text:list-item>
            </text:list>
            <text:p text:style-name="common-al">De agenda is ongewijzigd vastgesteld. </text:p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5">
              <text:list-item text:style-override="id1-3-2-1-1-5-1">
                <text:number>3.</text:number>
                <text:p text:style-name="al">
                <text:span text:style-name="nadrukvet">Concept ontwerp MRDH begroting 2027</text:span>
              </text:p>
              </text:list-item>
            </text:list>
            <text:p text:style-name="common-al">De bestuurscommissie besluit:</text:p>
            <text:list text:style-name="id1-3-2-1-1-7">
              <text:list-item text:style-override="id1-3-2-1-1-7-1">
                <text:number>1)</text:number>
                <text:p text:style-name="al">In te stemmen met de concept ontwerp MRDH begroting 2027;</text:p>
              </text:list-item>
              <text:list-item text:style-override="id1-3-2-1-1-7-2">
                <text:number>2)</text:number>
                <text:p text:style-name="al"> Het dagelijks bestuur voor te stellen om deze ter zienswijze aan de deelnemende gemeenten aan te bieden.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
                <text:span text:style-name="nadrukvet">Bijdrageregeling EV - 1e projectbesluitronde 2026</text:span>
              </text:p>
              </text:list-item>
            </text:list>
            <text:p text:style-name="common-al">De bestuurscommissie besluit:</text:p>
            <text:p text:style-name="common-al">Op grond van de aanvraag van de gemeente Rijswijk en de Bijdrageregeling versterking economisch vestigingsklimaat MRDH 2025, artikel 5 lid 1 een bijdrage toe te kennen van maximaal € 450.000,- aan gemeente Rijswijk voor het project “Doorontwikkeling Energy Cave naar de Duurzame Warmte Delta – Versterking van het innovatie(keten) eco-systeem Warmtetransitie Zuid-Holland” voor de periode 1 april 2026 tot en met 30 maart 2029.</text:p>
            <text:list text:style-name="id1-3-2-1-1-11">
              <text:list-item text:style-override="id1-3-2-1-1-11-1">
                <text:number>5.</text:number>
                <text:p text:style-name="al">
                <text:span text:style-name="nadrukvet">Activiteitenlijst IQ 2026</text:span>
              </text:p>
              </text:list-item>
            </text:list>
            <text:p text:style-name="common-al">De bestuurscommissie besluit:</text:p>
            <text:p text:style-name="common-al">De van InnovationQuarter en EBZ op 21 januari 2026 ontvangen ‘Activiteitenlijst InnovationQuarter en EBZ 2026’ (bijlage 1) goed te keuren.</text:p>
            <text:list text:style-name="id1-3-2-1-1-14">
              <text:list-item text:style-override="id1-3-2-1-1-14-1">
                <text:number>6.</text:number>
                <text:p text:style-name="al">
                <text:span text:style-name="nadrukvet">Samenwerkingsagenda MRDH-Drechtsteden</text:span>
              </text:p>
              </text:list-item>
            </text:list>
            <text:p text:style-name="common-al">De bestuurscommissie neemt kennis van de opgestelde Samenwerkingsagenda MRDH-Drechtsteden, welke bij het algemeen bestuur van 10 april voorligt ter vaststelling. </text:p>
            <text:p text:style-name="common-al">
            <text:span text:style-name="nadrukvet">
              <text:span text:style-name="nadrukondlijn">Hamerstukken</text:span>
            </text:span>
          </text:p>
            <text:list text:style-name="id1-3-2-1-1-17">
              <text:list-item text:style-override="id1-3-2-1-1-17-1">
                <text:number>7.</text:number>
                <text:p text:style-name="al">
                <text:span text:style-name="nadrukvet">Vaststellen subsidie programma Region of the Future YES!Delft 2022 - 2025</text:span>
              </text:p>
              </text:list-item>
            </text:list>
            <text:p text:style-name="common-al">De bestuurscommissie besluit:</text:p>
            <text:list text:style-name="id1-3-2-1-1-19">
              <text:list-item text:style-override="id1-3-2-1-1-19-1">
                <text:number>1)</text:number>
                <text:p text:style-name="al">Op basis van de verantwoording van YES!Delft en het gestelde in artikel 4:46 van de Algemene wet bestuursrecht de subsidie aan YES!Delft voor het programma Region of the Future 2022 – 2025 vast te stellen op het maximale bedrag van € 1.500.000;</text:p>
              </text:list-item>
              <text:list-item text:style-override="id1-3-2-1-1-19-2">
                <text:number>2)</text:number>
                <text:p text:style-name="al"> De secretaris-algemeen directeur te mandateren om YES!Delft door middel van een beschikking op de hoogte te stellen van het onder punt 1 genomen besluit.</text:p>
              </text:list-item>
            </text:list>
            <text:list text:style-name="id1-3-2-1-1-20">
              <text:list-item text:style-override="id1-3-2-1-1-20-1">
                <text:number>8.</text:number>
                <text:p text:style-name="al">
                <text:span text:style-name="nadrukvet">Ontwikkeling buurtcentrum/buurthub Waterkant in Feyenoord City</text:span>
              </text:p>
              </text:list-item>
            </text:list>
            <text:p text:style-name="common-al">De bestuurscommissie besluit:</text:p>
            <text:p text:style-name="common-al">De adviesbrief aan de Provincie Zuid-Holland over de ontwikkeling van een buurtcentrum (detailhandel) in Feyenoord City in Rotterdam, ten behoeve van de regionale afstemming en op basis van de Strategie Werklocaties MRDH 2019-2030, conform bijgevoegd concept vast te stellen.</text:p>
            <text:p text:style-name="last-al">Aldus vastgesteld in de openbare vergadering van de bestuurscommissie Economisch Vestigingsklimaat van de Metropoolregio Rotterdam Den Haag d.d. <text:span text:style-name="nadrukvet">1 april 2026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askia Bruines </text:span></text:p>
          </text:section>
          <text:section text:name="ondertekening_id1-3-2-2-2">
            <text:p><text:span text:style-name="functie"/></text:p>
            <text:p><text:span text:style-name="deze">Voorzitter</text:span></text:p>
          </text:section>
          <text:section text:name="ondertekening_id1-3-2-2-3">
            <text:p><text:span text:style-name="deze"/></text:p>
            <text:p><text:span text:style-name="deze">Christel Mourik</text:span></text:p>
          </text:section>
          <text:section text:name="ondertekening_id1-3-2-2-4">
            <text:p><text:span text:style-name="deze">Secretaris Algemeen 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Economisch Vestigingsklimaat Woensdag 1 april 2026 MRDH, Westersingel 12,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1242</meta:user-defined>
    <meta:user-defined meta:name="OVERHEIDop.BgrID/DC.identifier">bgr-2026-1242</meta:user-defined>
    <meta:user-defined meta:name="OVERHEIDop.versieInformatie"/>
  </office:meta>
</office:document-meta>
</file>