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wijderen van een gasleiding ter hoogte van Plantage Middenlaan 48 t/m Plantage Lepellaan 6, Plantage Lepellaan 6 t/m Plantage Middenlaan 70, Plantage Middenlaan 72 t/m 8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1-2026, verzonden op 12-1-2026, heeft het dagelijks bestuur van de Vervoerregio Amsterdam een omgevingsvergunning voor de beperkingengebiedactiviteit met betrekking tot een lokale spoorweg verleend voor de locatie, ter hoogte van Plantage Middenlaan 48 t/m Plantage Lepellaan 6, Plantage Lepellaan 6 t/m Plantage Middenlaan 70, Plantage Middenlaan 72 t/m 88 die geldt voor de periode van 23-3-2026 tot 1-5-2026. Het gaat hierbij om het inzetten van een midigraafmachine voor het verwijderen van een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verwijderen van een gasleiding ter hoogte van Plantage Middenlaan 48 t/m Plantage Lepellaan 6, Plantage Lepellaan 6 t/m Plantage Middenlaan 70, Plantage Middenlaan 72 t/m 88 te Amsterdam</meta:user-defined>
    <meta:user-defined meta:name="DCTERMS.W3CDTF/DCTERMS.available">2026-01-22</meta:user-defined>
    <meta:user-defined meta:name="DCTERMS.W3CDTF/OVERHEIDop.jaargang">2026</meta:user-defined>
    <meta:user-defined meta:name="OVERHEIDop.publicationIssue">123</meta:user-defined>
    <meta:user-defined meta:name="OVERHEIDop.BgrID/DC.identifier">bgr-2026-123</meta:user-defined>
    <meta:user-defined meta:name="OVERHEIDop.versieInformatie"/>
  </office:meta>
</office:document-meta>
</file>