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ntroleverordening Omgevingsdienst Midden- en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Omgevingsdienst Midden- en West-Brabant, 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artikel 217 van de Provinciewet;</text:p>
              </text:list-item>
              <text:list-item text:style-override="id1-3-2-1-1-4-2">
                <text:number>–</text:number>
                <text:p text:style-name="al">artikel 59 van de Wet gemeenschappelijke regelingen, </text:p>
              </text:list-item>
              <text:list-item text:style-override="id1-3-2-1-1-4-3">
                <text:number>–</text:number>
                <text:p text:style-name="al">het Besluit accountantscontrole decentrale overheden (Bado 2023); </text:p>
              </text:list-item>
              <text:list-item text:style-override="id1-3-2-1-1-4-4">
                <text:number>–</text:number>
                <text:p text:style-name="al">de Gemeenschappelijke Regeling OMWB 2024, </text:p>
              </text:list-item>
            </text:list>
            <text:p text:style-name="al">gezien het voorstel van het dagelijks bestuur Omgevingsdienst Midden- en West-Brabant d.d. 19 november 2025.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olgende Controleverordening Omgevingsdienst Midden- en West-Braban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list text:style-name="id1-3-2-2-1-2">
              <text:list-item text:style-override="id1-3-2-2-1-2">
                <text:number>1.</text:number>
                <text:p text:style-name="al">Accountant: de door het algemeen bestuur benoemde registeraccountant of accountant-administratieconsulent, als bedoeld in artikel 36, derde lid, van de Wet op de Accountant-Administratieconsulenten, belast met de controle van de jaarrekening als bedoeld in artikel 197 van de Gemeentewet en artikel 217 van de Provinciewet.</text:p>
              </text:list-item>
              <text:list-item text:style-override="id1-3-2-2-1-3">
                <text:number>2.</text:number>
                <text:p text:style-name="al">Accountantscontrole: de controle van de jaarrekening, uitgevoerd door de door het algemeen bestuur benoemde accountant, gericht op: (1) het getrouwe beeld van de baten, lasten en balansposten; (2) de getrouwheid van de door het dagelijks bestuur opgenomen rechtmatigheidsverantwoording; (3) de naleving van relevante wet- en regelgeving; (4) de inrichting van de financiële organisatie en het beheer, gericht op een getrouwe en rechtmatige verantwoording.</text:p>
              </text:list-item>
              <text:list-item text:style-override="id1-3-2-2-1-4">
                <text:number>3.</text:number>
                <text:p text:style-name="al">Auditcommissie: de commissie, ingesteld door het algemeen bestuur, die namens dit bestuur overleg voert met de accountant over planning, uitvoering, bevindingen en rapportages.</text:p>
              </text:list-item>
              <text:list-item text:style-override="id1-3-2-2-1-5">
                <text:number>4.</text:number>
                <text:p text:style-name="al">Rechtmatigheidsverantwoording: de verklaring van het dagelijks bestuur over de rechtmatigheid van het financieel beheer, opgenomen in de jaarrekening conform artikel 213, zesde lid, Gemeentewet en artikel 217, vierde lid, Provinciewet.</text:p>
              </text:list-item>
              <text:list-item text:style-override="id1-3-2-2-1-6">
                <text:number>5.</text:number>
                <text:p text:style-name="al">Controleprotocol: het door het algemeen bestuur jaarlijks vast te stellen document waarin nadere regels, toleranties en rapportage-eisen zijn opgenomen voor de uitvoering van de accountantscontrole.</text:p>
              </text:list-item>
              <text:list-item text:style-override="id1-3-2-2-1-7">
                <text:number>6.</text:number>
                <text:p text:style-name="al">Verantwoordingsgrens: de door het algemeen bestuur vast te stellen grenswaarde, uitgedrukt in een percentage van de totale lasten exclusief dotaties aan reserves, waarboven afzonderlijke fouten en onzekerheden in de rechtmatigheidsverantwoording worden toegeli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pdrachtverlening accountantscontrole</text:p>
            <text:list text:style-name="id1-3-2-2-2-2">
              <text:list-item text:style-override="id1-3-2-2-2-2">
                <text:number>1.</text:number>
                <text:p text:style-name="al">De accountantscontrole van de jaarrekening wordt opgedragen aan een door het algemeen bestuur te benoemen accountant.</text:p>
              </text:list-item>
              <text:list-item text:style-override="id1-3-2-2-2-3">
                <text:number>2.</text:number>
                <text:p text:style-name="al">De benoeming geldt voor een periode van maximaal vier (4) jaar, met de mogelijkheid tot herbenoeming.</text:p>
              </text:list-item>
              <text:list-item text:style-override="id1-3-2-2-2-4">
                <text:number>3.</text:number>
                <text:p text:style-name="al">Het dagelijks bestuur bereidt, in overleg met de auditcommissie, de aanbesteding en de selectie van de accountant voor.</text:p>
              </text:list-item>
              <text:list-item text:style-override="id1-3-2-2-2-5">
                <text:number>4.</text:number>
                <text:p text:style-name="al">Het algemeen bestuur stelt voor de aanbesteding een programma van eisen vast waarin in elk geval wordt opgenomen: </text:p>
                <text:list text:style-name="id1-3-2-2-2-5-3">
                  <text:list-item text:style-override="id1-3-2-2-2-5-3-1">
                    <text:number>a.</text:number>
                    <text:p text:style-name="al">de toe te passen goedkeurings- en rapporteringstoleranties conform het BAOD; </text:p>
                  </text:list-item>
                  <text:list-item text:style-override="id1-3-2-2-2-5-3-2">
                    <text:number>b.</text:number>
                    <text:p text:style-name="al">de verantwoordingsgrens als bedoeld in artikel 213, zesde lid, Gemeentewet en artikel 217, vierde lid, Provinciewet; </text:p>
                  </text:list-item>
                  <text:list-item text:style-override="id1-3-2-2-2-5-3-3">
                    <text:number>c.</text:number>
                    <text:p text:style-name="al">de inrichtingseisen voor accountantsverklaring, managementletter en verslag van bevindingen; </text:p>
                  </text:list-item>
                  <text:list-item text:style-override="id1-3-2-2-2-5-3-4">
                    <text:number>d.</text:number>
                    <text:p text:style-name="al">de vereiste overlegmomenten met de auditcommissie; </text:p>
                  </text:list-item>
                  <text:list-item text:style-override="id1-3-2-2-2-5-3-5">
                    <text:number>e.</text:number>
                    <text:p text:style-name="al">de mogelijkheid tot tussentijdse controles en rapportages.</text:p>
                  </text:list-item>
                </text:list>
              </text:list-item>
              <text:list-item text:style-override="id1-3-2-2-2-6">
                <text:number>5.</text:number>
                <text:p text:style-name="al">Het algemeen bestuur kan de rapporteringstolerantie lager vaststellen dan de goedkeuringstolerantie indien dat wenselijk wordt geacht voor de bestuurlijke informatievoorziening.</text:p>
              </text:list-item>
              <text:list-item text:style-override="id1-3-2-2-2-7">
                <text:number>6.</text:number>
                <text:p text:style-name="al">Bij Europese aanbesteding stelt het algemeen bestuur de selectiecriteria en weging vas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formatieverstrekking door het Dagelijks bestuur</text:p>
            <text:list text:style-name="id1-3-2-2-3-2">
              <text:list-item text:style-override="id1-3-2-2-3-2">
                <text:number>1.</text:number>
                <text:p text:style-name="al">Het dagelijks bestuur is verantwoordelijk voor de samenstelling van de jaarrekening en de rechtmatigheidsverantwoording conform geldende wet- en regelgeving.</text:p>
              </text:list-item>
              <text:list-item text:style-override="id1-3-2-2-3-3">
                <text:number>2.</text:number>
                <text:p text:style-name="al">Het dagelijks bestuur verstrekt alle informatie, documenten, besluiten en toelichtingen die noodzakelijk zijn voor een deugdelijke uitvoering van de controle.</text:p>
              </text:list-item>
              <text:list-item text:style-override="id1-3-2-2-3-4">
                <text:number>3.</text:number>
                <text:p text:style-name="al">Het dagelijks bestuur verstrekt bij de jaarrekening een Letter of Representation (LOR) aan de accountant.</text:p>
              </text:list-item>
              <text:list-item text:style-override="id1-3-2-2-3-5">
                <text:number>4.</text:number>
                <text:p text:style-name="al">De gecontroleerde jaarrekening, vergezeld met de accountantsverklaring en het verslag van bevindingen, wordt uiterlijk 15 juli van het volgende jaar vastgesteld door het algemeen bestuur.</text:p>
              </text:list-item>
              <text:list-item text:style-override="id1-3-2-2-3-6">
                <text:number>5.</text:number>
                <text:p text:style-name="al">Informatie die na afgifte van de accountantsverklaring beschikbaar komt en het beeld van de jaarrekening kan beïnvloeden, wordt onverwijld gemeld aan het algemeen bestuur en de accountan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richting van de accountantscontrole</text:p>
            <text:list text:style-name="id1-3-2-2-4-2">
              <text:list-item text:style-override="id1-3-2-2-4-2">
                <text:number>1.</text:number>
                <text:p text:style-name="al">De accountant bepaalt binnen de wettelijke en opdracht specifieke kaders de wijze en omvang van de controlewerkzaamheden.</text:p>
              </text:list-item>
              <text:list-item text:style-override="id1-3-2-2-4-3">
                <text:number>2.</text:number>
                <text:p text:style-name="al">De accountant heeft het recht om zonder voorafgaande kennisgeving controles uit te voeren.</text:p>
              </text:list-item>
              <text:list-item text:style-override="id1-3-2-2-4-4">
                <text:number>3.</text:number>
                <text:p text:style-name="al">Voorafgaand aan de jaarrekeningcontrole kan een pre-auditoverleg plaats vinden tussen accountant, auditcommissie en vertegenwoordigers van het dagelijks bestuur.</text:p>
              </text:list-item>
              <text:list-item text:style-override="id1-3-2-2-4-5">
                <text:number>4.</text:number>
                <text:p text:style-name="al">Tijdens de controle vindt periodiek overleg plaats tussen accountant, dagelijks bestuur en auditcommissie over voortgang en bevindingen.</text:p>
              </text:list-item>
              <text:list-item text:style-override="id1-3-2-2-4-6">
                <text:number>5.</text:number>
                <text:p text:style-name="al">De auditcommissie voert namens het algemeen bestuur het overleg met de accountant over de planning, uitvoering en rapportering van de controle.</text:p>
              </text:list-item>
              <text:list-item text:style-override="id1-3-2-2-4-7">
                <text:number>6.</text:number>
                <text:p text:style-name="al">Kaders voor de accountantscontrole worden vastgelegd in een controleprotocol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Toegang tot informatie</text:p>
            <text:list text:style-name="id1-3-2-2-5-2">
              <text:list-item text:style-override="id1-3-2-2-5-2">
                <text:number>1.</text:number>
                <text:p text:style-name="al">De accountant heeft onbelemmerde toegang tot alle informatie, systemen, documenten, terreinen en werkplaatsen die noodzakelijk zijn voor de controle.</text:p>
              </text:list-item>
              <text:list-item text:style-override="id1-3-2-2-5-3">
                <text:number>2.</text:number>
                <text:p text:style-name="al">Het dagelijks bestuur draagt er zorg voor dat alle medewerkers van de OMWB hun medewerking verlenen en gevraagde toelichtingen of verklaringen afgeven.</text:p>
              </text:list-item>
              <text:list-item text:style-override="id1-3-2-2-5-4">
                <text:number>3.</text:number>
                <text:p text:style-name="al">De accountant heeft toegang tot digitale gegevensdragers en informatiesystemen voor zover dit noodzakelijk is voor de uitvoering van de control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Overige controles en opdrachten</text:p>
            <text:list text:style-name="id1-3-2-2-6-2">
              <text:list-item text:style-override="id1-3-2-2-6-2">
                <text:number>1.</text:number>
                <text:p text:style-name="al">Het dagelijks bestuur kan de door het algemeen bestuur benoemde accountant aanvullende opdrachten verstrekken, mits dit de onafhankelijkheid van de accountant niet schaadt.</text:p>
              </text:list-item>
              <text:list-item text:style-override="id1-3-2-2-6-3">
                <text:number>2.</text:number>
                <text:p text:style-name="al">De accountant voert de controle van specifieke uitkeringen en overige verantwoordingsinformatie zoveel mogelijk uit volgens het Single Information Single Audit-principe (SiSa)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Rapportering</text:p>
            <text:list text:style-name="id1-3-2-2-7-2">
              <text:list-item text:style-override="id1-3-2-2-7-2">
                <text:number>1.</text:number>
                <text:p text:style-name="al">De accountant rapporteert zijn bevindingen rechtstreeks aan het algemeen bestuur middels het verslag van bevinding, met afschrift aan het dagelijks bestuur.</text:p>
              </text:list-item>
              <text:list-item text:style-override="id1-3-2-2-7-3">
                <text:number>2.</text:number>
                <text:p text:style-name="al">De accountant bespreekt het verslag van bevindingen met de auditcommissie voordat deze aan het algemeen bestuur wordt aangeboden.</text:p>
              </text:list-item>
              <text:list-item text:style-override="id1-3-2-2-7-4">
                <text:number>3.</text:number>
                <text:p text:style-name="al">Indien bevindingen aanleiding geven tot een niet-goedkeurende verklaring, informeert de accountant het algemeen bestuur en het dagelijks bestuur onverwijld.</text:p>
              </text:list-item>
              <text:list-item text:style-override="id1-3-2-2-7-5">
                <text:number>4.</text:number>
                <text:p text:style-name="al">In aanvulling op het verslag van bevindingen brengt de accountant, over de door hem uitgevoerde controles, verslag uit over zijn bevindingen ter verbetering van de bedrijfsvoering middels de managementletter. </text:p>
              </text:list-item>
              <text:list-item text:style-override="id1-3-2-2-7-6">
                <text:number>5.</text:number>
                <text:p text:style-name="al">Deze managementletter is gericht aan het dagelijks bestuur, met afschrift aan de auditcommissie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 en citeertitel</text:p>
            <text:list text:style-name="id1-3-2-2-8-2">
              <text:list-item text:style-override="id1-3-2-2-8-2">
                <text:number>1.</text:number>
                <text:p text:style-name="al">Deze verordening treedt in werking op 1 januari 2026 en is van toepassing op de controle van de jaarrekening 2025 en latere jaren.</text:p>
              </text:list-item>
              <text:list-item text:style-override="id1-3-2-2-8-3">
                <text:number>2.</text:number>
                <text:p text:style-name="al">Deze verordening wordt aangehaald als: Controleverordening Omgevingsdienst Midden- en West-Braban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de Omgevingsdienst Midden- en West-Brabant d.d. 11 dec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Midden- en West-Brabant</text:p>
            </table:table-cell>
            <table:table-cell office:value-type="string" table:style-name="header.C">
              <text:p text:style-name="headerright"><text:span text:style-name="nr">Nr. 12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2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2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RegionaalSamenwerkingsorgaan/DC.creator">Omgevingsdienst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Omgevingsdienst Midden- en West-Brabant</meta:user-defined>
    <meta:user-defined meta:name="OVERHEID.RegionaalSamenwerkingsorgaan/DCTERMS.publisher">Omgevingsdienst Midden- en West-Braban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7 van de Provinciewet]|[1.0:c:BWBR0005645&amp;artikel=217&amp;g=2026-01-01</meta:user-defined>
    <meta:user-defined meta:name="DC.source">artikel 59 van de Wet gemeenschappelijke regelingen]|[1.0:c:BWBR0003740&amp;artikel=59&amp;g=2025-02-12</meta:user-defined>
    <meta:user-defined meta:name="DC.source">Besluit accountantscontrole decentrale overheden]|[1.0:c:BWBR0015524&amp;g=2025-04-17</meta:user-defined>
    <meta:user-defined meta:name="DC.source">Gemeenschappelijke Regeling OMWB 2024]|[https://lokaleregelgeving.overheid.nl/CVDR733609/1</meta:user-defined>
    <meta:user-defined meta:name="DCTERMS.alternative">Controleverordening Omgevingsdienst Midden- en West-Brabant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Controleverordening Omgevingsdienst Midden- en West-Brabant</meta:user-defined>
    <meta:user-defined meta:name="DCTERMS.W3CDTF/DCTERMS.available">2026-05-21</meta:user-defined>
    <meta:user-defined meta:name="DCTERMS.W3CDTF/OVERHEIDop.jaargang">2026</meta:user-defined>
    <meta:user-defined meta:name="OVERHEIDop.publicationIssue">1229</meta:user-defined>
    <meta:user-defined meta:name="OVERHEIDop.betreftRegeling">CVDR761891_1</meta:user-defined>
    <meta:user-defined meta:name="xs:date/OVERHEIDop.startdatum">2026-05-22</meta:user-defined>
    <meta:user-defined meta:name="OVERHEIDop.BgrID/DC.identifier">bgr-2026-1229</meta:user-defined>
    <meta:user-defined meta:name="OVERHEIDop.versieInformatie"/>
  </office:meta>
</office:document-meta>
</file>