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9 weken laten staan en gebruiken van een werksteiger van ca. 17 meter hoog voor de gevel van Zeilstraat 3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5-2026, verzonden op 15-5-2026, heeft het dagelijks bestuur van de Vervoerregio Amsterdam een omgevingsvergunning voor de beperkingengebiedactiviteit met betrekking tot een lokale spoorweg verleend voor de locatie, voor de gevel van Zeilstraat 36 die geldt voor de periode van 20-5-2026 tot 20-7-2026. Het gaat hierbij om het oprichten, ca. 9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9 weken laten staan en gebruiken van een werksteiger van ca. 17 meter hoog voor de gevel van Zeilstraat 36 te Amsterdam</meta:user-defined>
    <meta:user-defined meta:name="DCTERMS.W3CDTF/DCTERMS.available">2026-05-21</meta:user-defined>
    <meta:user-defined meta:name="DCTERMS.W3CDTF/OVERHEIDop.jaargang">2026</meta:user-defined>
    <meta:user-defined meta:name="OVERHEIDop.publicationIssue">1228</meta:user-defined>
    <meta:user-defined meta:name="OVERHEIDop.BgrID/DC.identifier">bgr-2026-1228</meta:user-defined>
    <meta:user-defined meta:name="OVERHEIDop.versieInformatie"/>
  </office:meta>
</office:document-meta>
</file>