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manhole voor het vervangen van een afsluiter ter hoogte van Koninginneweg 13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5-2026, verzonden op 15-5-2026, heeft het dagelijks bestuur van de Vervoerregio Amsterdam een omgevingsvergunning voor de beperkingengebiedactiviteit met betrekking tot een lokale spoorweg verleend voor de locatie, ter hoogte van Koninginneweg 139 die geldt voor de periode van 18-5-2026 tot 18-5-2026. Het gaat hierbij om het inzetten van een minigraafmachine voor het graven van een manhole voor het vervangen van een afslui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manhole voor het vervangen van een afsluiter ter hoogte van Koninginneweg 139 te Amsterdam</meta:user-defined>
    <meta:user-defined meta:name="DCTERMS.W3CDTF/DCTERMS.available">2026-05-21</meta:user-defined>
    <meta:user-defined meta:name="DCTERMS.W3CDTF/OVERHEIDop.jaargang">2026</meta:user-defined>
    <meta:user-defined meta:name="OVERHEIDop.publicationIssue">1226</meta:user-defined>
    <meta:user-defined meta:name="OVERHEIDop.BgrID/DC.identifier">bgr-2026-1226</meta:user-defined>
    <meta:user-defined meta:name="OVERHEIDop.versieInformatie"/>
  </office:meta>
</office:document-meta>
</file>