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8 weken laten staan en gebruiken van een werksteiger van ca. 14 meter hoog voor de gevel van Hobbemastraat 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5-2026, verzonden op 13-5-2026, heeft het dagelijks bestuur van de Vervoerregio Amsterdam een omgevingsvergunning voor de beperkingengebiedactiviteit met betrekking tot een lokale spoorweg verleend voor de locatie, voor de gevel van Hobbemastraat 2 die geldt voor de periode van 21-5-2026 tot 16-7-2026. Het gaat hierbij om het oprichten, ca. 8 weken laten staan en gebruiken van een werksteiger van ca. 14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2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2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2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8 weken laten staan en gebruiken van een werksteiger van ca. 14 meter hoog voor de gevel van Hobbemastraat 2 te Amsterdam</meta:user-defined>
    <meta:user-defined meta:name="DCTERMS.W3CDTF/DCTERMS.available">2026-05-21</meta:user-defined>
    <meta:user-defined meta:name="DCTERMS.W3CDTF/OVERHEIDop.jaargang">2026</meta:user-defined>
    <meta:user-defined meta:name="OVERHEIDop.publicationIssue">1225</meta:user-defined>
    <meta:user-defined meta:name="OVERHEIDop.BgrID/DC.identifier">bgr-2026-1225</meta:user-defined>
    <meta:user-defined meta:name="OVERHEIDop.versieInformatie"/>
  </office:meta>
</office:document-meta>
</file>