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vrachtwagens met bovenlaadkraan voor het op- en afbouwen van het Cruyff Street League evenement op de Dam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5-2026, verzonden op 13-5-2026, heeft het dagelijks bestuur van de Vervoerregio Amsterdam een omgevingsvergunning voor de beperkingengebiedactiviteit met betrekking tot een lokale spoorweg verleend voor de locatie, de Dam die geldt voor de periode van 12-6-2026 tot 13-6-2026. Het gaat hierbij om het inzetten van vrachtwagens met bovenlaadkraan voor het op- en afbouwen van het Cruyff Street League evenement op de 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vrachtwagens met bovenlaadkraan voor het op- en afbouwen van het Cruyff Street League evenement op de Dam te Amsterdam</meta:user-defined>
    <meta:user-defined meta:name="DCTERMS.W3CDTF/DCTERMS.available">2026-05-21</meta:user-defined>
    <meta:user-defined meta:name="DCTERMS.W3CDTF/OVERHEIDop.jaargang">2026</meta:user-defined>
    <meta:user-defined meta:name="OVERHEIDop.publicationIssue">1220</meta:user-defined>
    <meta:user-defined meta:name="OVERHEIDop.BgrID/DC.identifier">bgr-2026-1220</meta:user-defined>
    <meta:user-defined meta:name="OVERHEIDop.versieInformatie"/>
  </office:meta>
</office:document-meta>
</file>