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knijperauto voor het verwijderen van een boomstobbe en het vervangen voor bomengrond ter hoogte van Bilderdijkstraat 180, 182, 188 en 21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2-5-2026, verzonden op 12-5-2026, heeft het dagelijks bestuur van de Vervoerregio Amsterdam een omgevingsvergunning voor de beperkingengebiedactiviteit met betrekking tot een lokale spoorweg verleend voor de locatie, ter hoogte van Bilderdijkstraat 180, 182, 188 en 214 die geldt voor de periode van 11-6-2026 tot 28-7-2026. Het gaat hierbij om het inzetten van een knijperauto voor het verwijderen van een boomstobbe en het vervangen voor bomengron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1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1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21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inzetten van een knijperauto voor het verwijderen van een boomstobbe en het vervangen voor bomengrond ter hoogte van Bilderdijkstraat 180, 182, 188 en 214 te Amsterdam</meta:user-defined>
    <meta:user-defined meta:name="DCTERMS.W3CDTF/DCTERMS.available">2026-05-21</meta:user-defined>
    <meta:user-defined meta:name="DCTERMS.W3CDTF/OVERHEIDop.jaargang">2026</meta:user-defined>
    <meta:user-defined meta:name="OVERHEIDop.publicationIssue">1219</meta:user-defined>
    <meta:user-defined meta:name="OVERHEIDop.BgrID/DC.identifier">bgr-2026-1219</meta:user-defined>
    <meta:user-defined meta:name="OVERHEIDop.versieInformatie"/>
  </office:meta>
</office:document-meta>
</file>