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het vervangen voor bomengrond ter hoogte van Bilderdijkstraat 180 en Jacob van Lennepstraat 6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6, verzonden op 12-5-2026, heeft het dagelijks bestuur van de Vervoerregio Amsterdam een omgevingsvergunning voor de beperkingengebiedactiviteit met betrekking tot een lokale spoorweg verleend voor de locatie, ter hoogte van Bilderdijkstraat 180 en Jacob van Lennepstraat 66 die geldt voor de periode van 17-6-2026 tot 28-7-2026. Het gaat hierbij om het inzetten van een knijperauto voor het verwijderen van een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een boomstobbe en het vervangen voor bomengrond ter hoogte van Bilderdijkstraat 180 en Jacob van Lennepstraat 66 te Amsterdam</meta:user-defined>
    <meta:user-defined meta:name="DCTERMS.W3CDTF/DCTERMS.available">2026-05-21</meta:user-defined>
    <meta:user-defined meta:name="DCTERMS.W3CDTF/OVERHEIDop.jaargang">2026</meta:user-defined>
    <meta:user-defined meta:name="OVERHEIDop.publicationIssue">1218</meta:user-defined>
    <meta:user-defined meta:name="OVERHEIDop.BgrID/DC.identifier">bgr-2026-1218</meta:user-defined>
    <meta:user-defined meta:name="OVERHEIDop.versieInformatie"/>
  </office:meta>
</office:document-meta>
</file>