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graafmachine en asfaltfrees voor het maken van een kabel doorsteek ter hoogte van Wibautstraat/Ruysch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2-5-2026, verzonden op 12-5-2026, heeft het dagelijks bestuur van de Vervoerregio Amsterdam een omgevingsvergunning voor de beperkingengebiedactiviteit met betrekking tot een lokale spoorweg verleend voor de locatie, ter hoogte van Wibautstraat / Ruyschstraat die geldt voor de periode van 15-6-2026 tot 18-9-2026. Het gaat hierbij om het inzetten van een graafmachine en asfaltfrees voor het maken van een kabel doorsteek.</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1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1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1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graafmachine en asfaltfrees voor het maken van een kabel doorsteek ter hoogte van Wibautstraat/Ruyschstraat te Amsterdam</meta:user-defined>
    <meta:user-defined meta:name="DCTERMS.W3CDTF/DCTERMS.available">2026-05-21</meta:user-defined>
    <meta:user-defined meta:name="DCTERMS.W3CDTF/OVERHEIDop.jaargang">2026</meta:user-defined>
    <meta:user-defined meta:name="OVERHEIDop.publicationIssue">1215</meta:user-defined>
    <meta:user-defined meta:name="OVERHEIDop.BgrID/DC.identifier">bgr-2026-1215</meta:user-defined>
    <meta:user-defined meta:name="OVERHEIDop.versieInformatie"/>
  </office:meta>
</office:document-meta>
</file>