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b69ca9-c2f1-4ec3-95b1-1b2ec83f434d.png" manifest:media-type="image/x-eps"/>
  <manifest:file-entry manifest:full-path="Pictures/Afbeelding2id0cae8c7-1b00-497a-9dcd-39aa165d67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Dak d’r af festival Bruins in Saasvel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5-002863-004</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de borden C1) uit bijlage I van het Reglement Verkeersregels en C1 uit bijlage I van het Reglement Verkeersregels en Verkeerstekens 1990 (RVV 1990), de volgende wegen of wegvakken in beide richtingen gesloten te verklaren voor voertuigen, ruiters en geleiders van rij- of trekdieren of vee: </text:p>
            <text:p text:style-name="common-al"/>
            <text:p text:style-name="common-al">Gravenallee voor zover gelegen tussen de Bosvenweg en de Darfeldsweg.</text:p>
            <text:p text:style-name="common-al">Darfeldsweg voor zover gelegen tussen de Gravenallee en 300 m richting de Postweg.</text:p>
            <text:p text:style-name="common-al">Drosteweg t.h.v. de Koninksweg.</text:p>
            <text:p text:style-name="common-al">Van Reedestraat t.h.v. de Drostweg</text:p>
            <text:p text:style-name="common-al"/>
            <text:p text:style-name="common-al">
            <text:span text:style-name="nadrukvet">Waar (en waarom) willen wij de maatregelen nemen ? </text:span>
          </text:p>
            <text:p text:style-name="common-al">Dancing Bruins organiseert op 30 en 31 mei op een terrein aan de Darfeldsweg een Festival.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C1 borden aan:</text:p>
            <text:p text:style-name="common-al">Gravenallee voor zover gelegen tussen de Bosvenweg en de Darfeldsweg.</text:p>
            <text:p text:style-name="common-al">Darfeldsweg voor zover gelegen tussen de Gravenallee en 300 m richting de Postweg.</text:p>
            <text:p text:style-name="common-al">Drosteweg t.h.v. de Koninksweg.</text:p>
            <text:p text:style-name="common-al">Van Reedestraat t.h.v. de Drost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5 juni 202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8 mei 2026.</text:p>
            <text:p text:style-name="common-al"/>
            <text:p text:style-name="common-al">namens burgemeester en wethouders van Dinkelland,</text:p>
            <text:p text:style-name="common-al">Teamcoach Openbare Ruimte,</text:p>
            <text:p text:style-name="common-al">
            <draw:frame><draw:text-box><text:section text:name="plaatje_id1-3-2-2-1-51-1" text:style-name="plaatje">
              <text:p text:style-name="illustratie_id1-3-2-2-1-51-1-1"><draw:frame draw:style-name="illustratie_id1-3-2-2-1-51-1-1" text:anchor-type="paragraph" svg:width="36.2mm" svg:height="19mm"><draw:image xlink:href="Pictures/Afbeelding1ic8b69ca9-c2f1-4ec3-95b1-1b2ec83f434d.png" xlink:type="simple"/></draw:frame></text:p>
            </text:section></draw:text-box></draw:frame>
          </text:p>
            <text:p text:style-name="common-al">W. Lijzenga.</text:p>
            <text:p text:style-name="common-al"/>
            <text:p text:style-name="common-al"/>
            <text:p text:style-name="common-al">
            <draw:frame><draw:text-box><text:section text:name="plaatje_id1-3-2-2-1-55-1" text:style-name="plaatje">
              <text:p text:style-name="illustratie_id1-3-2-2-1-55-1-1"><draw:frame draw:style-name="illustratie_id1-3-2-2-1-55-1-1" text:anchor-type="paragraph" svg:width="153mm" svg:height="101.71132075471698mm"><draw:image xlink:href="Pictures/Afbeelding2id0cae8c7-1b00-497a-9dcd-39aa165d676a.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0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Bruins - Muziekfestival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Muziekfestival</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Dak d’r af festival Bruins in Saasveld.</meta:user-defined>
    <meta:user-defined meta:name="DCTERMS.W3CDTF/DCTERMS.available">2026-05-21</meta:user-defined>
    <meta:user-defined meta:name="DCTERMS.W3CDTF/OVERHEIDop.jaargang">2026</meta:user-defined>
    <meta:user-defined meta:name="OVERHEIDop.publicationIssue">1208</meta:user-defined>
    <meta:user-defined meta:name="OVERHEIDop.BgrID/DC.identifier">bgr-2026-1208</meta:user-defined>
    <meta:user-defined meta:name="OVERHEIDop.versieInformatie"/>
  </office:meta>
</office:document-meta>
</file>