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97111d6-6f60-4fdd-b0e6-23030499c29b.png" manifest:media-type="image/x-eps"/>
  <manifest:file-entry manifest:full-path="Pictures/Afbeelding1i34834b4a-18ed-438b-a6c3-fccb688b3c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et van Run Bike Run in Deurningen.</text:p>
      <text:section text:name="regeling_id1-3-2" text:style-name="regeling">
        <text:section text:name="aanhef_id1-3-2-1" text:style-name="aanhef"/>
        <text:section text:name="regeling-tekst_id1-3-2-2" text:style-name="regeling-tekst">
          <text:section text:name="tekst_id1-3-2-2-1" text:style-name="tekst">
            <text:p text:style-name="common-al">ZD-2026-000873</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St. Plechelmusplein;<text:span text:style-name="nadrukvet"/></text:p>
            <text:p text:style-name="common-al">Hoofdstraat, voor zover gelegen tussen de Molemansstraat en de kruising Kerkweg-Scholtensdijk;</text:p>
            <text:p text:style-name="common-al">Pastoor Teussestraat, voor zover gelegen tussen de St. Plechelmusplein en de aan sluiting met de Pastoor Havinkstraat;</text:p>
            <text:p text:style-name="common-al">Koehorsterweg;</text:p>
            <text:p text:style-name="common-al">Gammelkeresweg, voor zover gelegen tussen de aansluiting met de Koehorsterweg en de Saterslostraat;</text:p>
            <text:p text:style-name="common-al">Saterslostraat, voor zover gelegen tussen de Deurningerstraat en de aansluiting met de Postweg;</text:p>
            <text:p text:style-name="common-al">Withagsmedenweg;</text:p>
            <text:p text:style-name="common-al">Vlijertsdijk;</text:p>
            <text:p text:style-name="common-al">Dalmedenweg;</text:p>
            <text:p text:style-name="common-al">Schalmedenweg;</text:p>
            <text:p text:style-name="common-al">Bornsedijk;</text:p>
            <text:p text:style-name="common-al">Ossendijk.</text:p>
            <text:p text:style-name="common-al">
            <text:span text:style-name="nadrukvet">Waar (en waarom) willen wij de maatregelen nemen ? </text:span>
          </text:p>
            <text:p text:style-name="common-al">De Stichting Fancy Fair heeft vergunning voor het houden van het jaarlijkse Run Bike Run op 28 juni 2026 in en om Deurningen.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text:p>
            <text:p text:style-name="common-al">St. Plechelmusplein; </text:p>
            <text:p text:style-name="common-al">Hoofdstraat, voor zover gelegen tussen de Molemansstraat en de kruising Kerkweg-Scholtensdijk;</text:p>
            <text:p text:style-name="common-al">Pastoor Teussestraat, voor zover gelegen tussen de St. Plechelmusplein en de aan sluiting met de Pastoor Havinkstraat;</text:p>
            <text:p text:style-name="common-al">Koehorsterweg;</text:p>
            <text:p text:style-name="common-al">Gammelkeresweg, voor zover gelegen tussen de aansluiting met de Koehorsterweg en de Saterslostraat;</text:p>
            <text:p text:style-name="common-al">Saterslostraat, voor zover gelegen tussen de Deurningerstraat en de aansluiting met de Postweg;</text:p>
            <text:p text:style-name="common-al">Withagsmedenweg;</text:p>
            <text:p text:style-name="common-al">Vlijertsdijk;</text:p>
            <text:p text:style-name="common-al">Dalmedenweg;</text:p>
            <text:p text:style-name="common-al">Schalmedenweg;</text:p>
            <text:p text:style-name="common-al">Bornsedijk;</text:p>
            <text:p text:style-name="common-al">Ossendijk.</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8 mei 2026.</text:p>
            <text:p text:style-name="common-al"/>
            <text:p text:style-name="common-al">namens burgemeester en wethouders van Dinkelland,</text:p>
            <text:p text:style-name="common-al">Teamcoach Openbare Ruimte,</text:p>
            <text:p text:style-name="common-al">
            <draw:frame><draw:text-box><text:section text:name="plaatje_id1-3-2-2-1-59-1" text:style-name="plaatje">
              <text:p text:style-name="illustratie_id1-3-2-2-1-59-1-1"><draw:frame draw:style-name="illustratie_id1-3-2-2-1-59-1-1" text:anchor-type="paragraph" svg:width="36.2mm" svg:height="19mm"><draw:image xlink:href="Pictures/Picture1i997111d6-6f60-4fdd-b0e6-23030499c29b.png" xlink:type="simple"/></draw:frame></text:p>
            </text:section></draw:text-box></draw:frame>
          </text:p>
            <text:p text:style-name="common-al">W. Lijzenga.</text:p>
            <text:p text:style-name="common-al"/>
            <text:p text:style-name="last-al">
            <draw:frame><draw:text-box><text:section text:name="plaatje_id1-3-2-2-1-62-1" text:style-name="plaatje">
              <text:p text:style-name="illustratie_id1-3-2-2-1-62-1-1"><draw:frame draw:style-name="illustratie_id1-3-2-2-1-62-1-1" text:anchor-type="paragraph" svg:width="153mm" svg:height="93.82075471698113mm"><draw:image xlink:href="Pictures/Afbeelding1i34834b4a-18ed-438b-a6c3-fccb688b3c1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Stichting Run Bike Run - Sportwedstrijd - In en om Deurnin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Sportwedstrijd Run Bike Run op 28 juni 2026</meta:user-defined>
    <meta:user-defined meta:name="OVERHEIDop.verkeersbordcode">C1</meta:user-defined>
    <dc:language>nl</dc:language>
    <meta:user-defined meta:name="OVERHEIDop.locatietype/OVERHEIDop.gebiedsmarkering">Vlak</meta:user-defined>
    <meta:user-defined meta:name="DC.title">Tijdelijk verkeersbesluit voor het van Run Bike Run in Deurningen.</meta:user-defined>
    <meta:user-defined meta:name="DCTERMS.W3CDTF/DCTERMS.available">2026-05-21</meta:user-defined>
    <meta:user-defined meta:name="DCTERMS.W3CDTF/OVERHEIDop.jaargang">2026</meta:user-defined>
    <meta:user-defined meta:name="OVERHEIDop.publicationIssue">1207</meta:user-defined>
    <meta:user-defined meta:name="OVERHEIDop.BgrID/DC.identifier">bgr-2026-1207</meta:user-defined>
    <meta:user-defined meta:name="OVERHEIDop.versieInformatie"/>
  </office:meta>
</office:document-meta>
</file>