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7fbe327-1d91-47cb-867f-a59d8244d6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Jumping Schröder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6-000551-003</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p text:style-name="common-al">Arkeweg;</text:p>
            <text:p text:style-name="common-al">Reutummerweg, Reutummerweg 37 tot de Westermatenweg;</text:p>
            <text:p text:style-name="common-al">Wieschertsweg, Reutummerweg tot de Hekkertsweg.</text:p>
            <text:p text:style-name="common-al"/>
            <text:p text:style-name="common-al"> door plaatsing van borden C2 en C3 (eenrichtingsweg) uit bijlage I van het Reglement Verkeersregels en Verkeerstekens 1990, de Arkeweg in de richting van de Reutummerweg gesloten te verklaren voor voertuigen, ruiters en geleiders van rij- of trekvee.</text:p>
            <text:p text:style-name="common-al">Arkeweg.</text:p>
            <text:p text:style-name="common-al"/>
            <text:p text:style-name="common-al">
            <text:span text:style-name="nadrukvet">Waar (en waarom) willen wij de maatregelen nemen ? </text:span>
          </text:p>
            <text:p text:style-name="common-al">Stichting Jumping Schröder Tubbergen heeft vergunning aangevraagd voor het houden van Jumping Schröder van 4 juni  t/m 7 jun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borden van 5 juni tot en met  juni 2025.</text:p>
            <text:p text:style-name="common-al"/>
            <text:p text:style-name="common-al">Door het plaatsen van bord E1:</text:p>
            <text:p text:style-name="common-al">Arkeweg;</text:p>
            <text:p text:style-name="common-al">Reutummerweg, Reutummerweg 37 tot de Westermatenweg;</text:p>
            <text:p text:style-name="common-al">Wieschertsweg, Reutummerweg tot de Hekkertsweg.</text:p>
            <text:p text:style-name="common-al"/>
            <text:p text:style-name="common-al">Door het plaatsen van borden C2 en C3:</text:p>
            <text:p text:style-name="common-al">Arke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4 maart 2019].</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8 mei 2026.</text:p>
            <text:p text:style-name="common-al"/>
            <text:p text:style-name="common-al">namens burgemeester en wethouders van Tubbergen,</text:p>
            <text:p text:style-name="common-al"/>
            <text:p text:style-name="common-al">Teamcoach Openbare Ruimte,</text:p>
            <text:p text:style-name="common-al">
            <draw:frame><draw:text-box><text:section text:name="plaatje_id1-3-2-2-1-60-1" text:style-name="plaatje">
              <text:p text:style-name="illustratie_id1-3-2-2-1-60-1-1"><draw:frame draw:style-name="illustratie_id1-3-2-2-1-60-1-1" text:anchor-type="paragraph" svg:width="36.2mm" svg:height="19mm"><draw:image xlink:href="Pictures/Picture1i57fbe327-1d91-47cb-867f-a59d8244d6bb.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al Schröder - Concours - Ark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ardensportwedstrijd</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Jumping Schröder in Tubbergen</meta:user-defined>
    <meta:user-defined meta:name="DCTERMS.W3CDTF/DCTERMS.available">2026-05-21</meta:user-defined>
    <meta:user-defined meta:name="DCTERMS.W3CDTF/OVERHEIDop.jaargang">2026</meta:user-defined>
    <meta:user-defined meta:name="OVERHEIDop.publicationIssue">1206</meta:user-defined>
    <meta:user-defined meta:name="OVERHEIDop.BgrID/DC.identifier">bgr-2026-1206</meta:user-defined>
    <meta:user-defined meta:name="OVERHEIDop.versieInformatie"/>
  </office:meta>
</office:document-meta>
</file>