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</office:automatic-styles>
  <office:body>
    <office:text>
      <text:p text:style-name="new_page_staatscourant"/>
      <text:p text:style-name="single-kop-titel">Aanwijzingsbesluit elektronische kanalen publieke dienstverlening Omgevingsdienst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de Omgevingsdienst Midden- en West-Brabant</text:p>
            <text:p text:style-name="al"/>
            <text:p text:style-name="al">ieder voor zover het hun bevoegdheid betreft;</text:p>
            <text:p text:style-name="al"/>
            <text:p text:style-name="al">Gelet op artikel 2:13, tweede lid, van de Algemene wet bestuursrecht; </text:p>
            <text:p text:style-name="al"/>
            <text:p text:style-name="al">Overwegende dat het noodzakelijk is kanalen aan te wijzen waarlangs officiële berichten aan de voorzitter en het Dagelijks Bestuur kunnen worden gezonden;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het Aanwijzingsbesluit elektronische kanalen publieke dienstverlening Omgevingsdienst Midden- en West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ericht: een bericht als bedoeld in artikel 2:13, eerste lid, van de Algemene wet bestuursrecht;</text:p>
              </text:list-item>
              <text:list-item text:style-override="id1-3-2-2-1-3-2">
                <text:number>b.</text:number>
                <text:p text:style-name="al">kanaal: een aangewezen wijze van elektronisch verzenden van berichten als bedoeld in artikel 2:13, eerste lid,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kanalen </text:p>
            <text:list text:style-name="id1-3-2-2-2-2">
              <text:list-item text:style-override="id1-3-2-2-2-2">
                <text:number>1.</text:number>
                <text:p text:style-name="al">Voor berichten die de verzender uit eigen beweging indient worden de kanalen aangewezen die zijn opgenomen in bijlage 1 bij dit besluit. </text:p>
              </text:list-item>
              <text:list-item text:style-override="id1-3-2-2-2-3">
                <text:number>2.</text:number>
                <text:p text:style-name="al">Voor berichten die op verzoek van het bestuursorgaan worden ingediend, wordt de in de uitnodiging aangewezen elektronische wijze van verzenden als kanaal gebruik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Omgevingswet</text:p>
            <text:p text:style-name="al">In afwijking van artikel 2 wordt voor berichten die daartoe bij of krachtens de Omgevingswet zijn aangewezen, het Omgevingsloket als bedoeld in artikel 20.21 van die wet als kanaal gebruik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 </text:p>
            <text:p text:style-name="al">Dit besluit treedt in werking met ingang van de dag na de datum waarop zij is bekendgemaak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elektronische kanalen publieke dienstverlening Omgevingsdienst Midden- en West-Braban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de Omgevingsdienst Midden- en West-Brabant van 21 januar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e voorzit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ldus vastgesteld door de voorzitter op 21 januari 2026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</text:span>
        </text:p>
          <text:p text:style-name="al">Bent u het niet eens met dit besluit, dan kunt u een bezwaarschrift indienen. Verstuur uw bezwaarschrift binnen 6 weken na de bekendmaking van dit besluit. </text:p>
          <text:p text:style-name="al"/>
          <text:p text:style-name="al">U kunt uw bezwaarschrift op 2 manieren indienen:</text:p>
          <text:list text:style-name="id1-3-2-4-6">
            <text:list-item text:style-override="id1-3-2-4-6-1">
              <text:number>•</text:number>
              <text:p text:style-name="al">Digitaal op <text:span text:style-name="nadrukondlijn">info@omwb.nl</text:span></text:p>
            </text:list-item>
            <text:list-item text:style-override="id1-3-2-4-6-2">
              <text:number>•</text:number>
              <text:p text:style-name="al">Per post. Stuur uw bezwaarschrift naar </text:p>
              <text:p text:style-name="al">Omgevingsdienst Midden- en West-Brabant</text:p>
              <text:p text:style-name="al">Postbus 75</text:p>
              <text:p text:style-name="al">5000 AB TILBURG </text:p>
            </text:list-item>
          </text:list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behorende bij artikel 2, lid 1 van het Aanwijzingsbesluit elektronische kanalen publieke dienstverlening Omgevingsdienst Midden- en West-Brabant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lektronisch product of diens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op grond van artikel 9 lid 1 Algemeen wet bestuursrecht</text:p>
                </table:table-cell>
                <table:table-cell table:style-name="cell_frame_all" table:number-rows-spanned="1" table:number-columns-spanned="1">
                  <text:p text:style-name="table_al">
                    <text:a xlink:href="mailto:klachtenregeling@omwb.nl" xlink:type="simple">
                      <text:span text:style-name="nadrukondlijn">klachtenregeling@omwb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op grond van de Wet Open Overheid </text:p>
                </table:table-cell>
                <table:table-cell table:style-name="cell_frame_all" table:number-rows-spanned="1" table:number-columns-spanned="1">
                  <text:p text:style-name="table_al">Elektronisch formulier <text:a xlink:href="https://www.omwb.nl/over-ons/contact/woo-verzoek" xlink:type="simple"><text:span text:style-name="nadrukondlijn">https://www.omwb.nl/over-ons/contact/woo-verzoek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op grond van de Algemene Verordening gegevensbescherming</text:p>
                </table:table-cell>
                <table:table-cell table:style-name="cell_frame_all" table:number-rows-spanned="1" table:number-columns-spanned="1">
                  <text:p text:style-name="table_al">
                    <text:a xlink:href="mailto:privacy@omwb.nl" xlink:type="simple">
                      <text:span text:style-name="nadrukondlijn">privacy@omwb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stelling, ingebrekestelling</text:p>
                </table:table-cell>
                <table:table-cell table:style-name="cell_frame_all" table:number-rows-spanned="1" table:number-columns-spanned="1">
                  <text:p text:style-name="table_al">
                    <text:a xlink:href="mailto:info@omwb.nl" xlink:type="simple">
                      <text:span text:style-name="nadrukondlijn">info@omwb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, zienswijze of bedenkingen</text:p>
                </table:table-cell>
                <table:table-cell table:style-name="cell_frame_all" table:number-rows-spanned="1" table:number-columns-spanned="1">
                  <text:p text:style-name="table_al">
                    <text:a xlink:href="mailto:info@omwb.nl" xlink:type="simple">
                      <text:span text:style-name="nadrukondlijn">info@omwb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formatieverzoek</text:p>
                </table:table-cell>
                <table:table-cell table:style-name="cell_frame_all" table:number-rows-spanned="1" table:number-columns-spanned="1">
                  <text:p text:style-name="table_al">
                    <text:a xlink:href="mailto:info@omwb.nl" xlink:type="simple">
                      <text:span text:style-name="nadrukondlijn">info@omwb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en contactformulier </text:p>
                </table:table-cell>
                <table:table-cell table:style-name="cell_frame_all" table:number-rows-spanned="1" table:number-columns-spanned="1">
                  <text:p text:style-name="table_al">Elektronisch formulier <text:a xlink:href="https://www.omwb.nl/contactformulier-receptie" xlink:type="simple"><text:span text:style-name="nadrukondlijn">https://www.omwb.nl/contactformulier-receptie</text:span></text:a>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120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0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Midden- en West-Brabant</meta:user-defined>
    <meta:user-defined meta:name="OVERHEID.RegionaalSamenwerkingsorgaan/OVERHEID.authority">Omgevingsdienst Midden- en West-Brabant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Aanwijzingsbesluit elektronische kanalen publieke dienstverlening Omgevingsdienst Midden- en West-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Aanwijzingsbesluit elektronische kanalen publieke dienstverlening Omgevingsdienst Midden- en West-Brabant</meta:user-defined>
    <meta:user-defined meta:name="DCTERMS.W3CDTF/DCTERMS.available">2026-05-21</meta:user-defined>
    <meta:user-defined meta:name="DCTERMS.W3CDTF/OVERHEIDop.jaargang">2026</meta:user-defined>
    <meta:user-defined meta:name="OVERHEIDop.publicationIssue">1204</meta:user-defined>
    <meta:user-defined meta:name="OVERHEIDop.betreftRegeling">CVDR761878_1</meta:user-defined>
    <meta:user-defined meta:name="OVERHEIDop.BgrID/DC.identifier">bgr-2026-1204</meta:user-defined>
    <meta:user-defined meta:name="xs:date/OVERHEIDop.startdatum">2026-05-22</meta:user-defined>
    <meta:user-defined meta:name="OVERHEIDop.versieInformatie"/>
  </office:meta>
</office:document-meta>
</file>