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chnische wijziging van de Subsidieregeling voor een bussenlening in de Vervoerregio Amsterdam 2026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ekstuele wijziging </text:p>
            <text:p text:style-name="al">In bijlage 1, onder 2. Specificatie aanvraag, vervalt na de zinsnede 'te verwerven zero-emissibussen' de letter e 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Het dagelijks bestuur van Vervoerregio Amsterdam,</text:span></text:p>
            <text:p><text:span text:style-name="deze">Namens deze,</text:span></text:p>
            <text:p><text:span text:style-name="ondertekening_naam">
            <text:span text:style-name="voornaam">M.L.</text:span>
            <text:span text:style-name="achternaam">Reijven</text:span>
          </text:span></text:p>
            <text:p><text:span text:style-name="functie">Juridisch advis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rvoerregio Amsterdam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2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120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RegionaalSamenwerkingsorgaan/DC.creator">Vervoerregio Amsterda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RegionaalSamenwerkingsorgaan/OVERHEID.authority">Vervoerregio Amsterdam</meta:user-defined>
    <meta:user-defined meta:name="OVERHEID.RegionaalSamenwerkingsorgaan/DCTERMS.publisher">Vervoerregio Amsterdam</meta:user-defined>
    <meta:user-defined meta:name="OVERHEID.TaxonomieBeleidsagendaDecentraal/OVERHEID.category">Bestuur | Organisatie en beleid</meta:user-defined>
    <meta:user-defined meta:name="DC.source">artikel 20, derde lid, van de Wet personenvervoer 2000]|[1.0:c:BWBR0011470&amp;artikel=20&amp;lid=3&amp;g=2024-01-01</meta:user-defined>
    <meta:user-defined meta:name="OVERHEIDop.referentienummer">BBV/2026/16139</meta:user-defined>
    <meta:user-defined meta:name="DCTERMS.abstract">Subsidieregeling voor een bussenlening</meta:user-defined>
    <meta:user-defined meta:name="DCTERMS.alternative">Subsidieregeling voor een bussenlening in de Vervoerregio Amsterdam 2026-2027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Subsidieregeling voor een bussenlening in de Vervoerregio Amsterdam 2026-2027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03</meta:user-defined>
    <meta:user-defined meta:name="OVERHEIDop.betreftRegeling">CVDR761803_2</meta:user-defined>
    <meta:user-defined meta:name="xs:date/OVERHEIDop.startdatum">2026-05-18</meta:user-defined>
    <meta:user-defined meta:name="OVERHEIDop.BgrID/DC.identifier">bgr-2026-1203</meta:user-defined>
    <meta:user-defined meta:name="OVERHEIDop.versieInformatie"/>
  </office:meta>
</office:document-meta>
</file>