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2-6-2-8-1-1">
      <style:table-column-properties style:rel-column-width="21*"/>
    </style:style>
    <style:style style:family="table-column" style:parent-style-name="colspec" style:name="id1-3-2-2-6-2-8-1-2">
      <style:table-column-properties style:rel-column-width="21*"/>
    </style:style>
    <style:style style:family="table-column" style:parent-style-name="colspec" style:name="id1-3-2-2-6-2-8-1-3">
      <style:table-column-properties style:rel-column-width="21*"/>
    </style:style>
    <style:style style:family="table-column" style:parent-style-name="colspec" style:name="id1-3-2-2-6-2-8-1-4">
      <style:table-column-properties style:rel-column-width="29*"/>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2-1-4">
      <text:list-level-style-bullet text:bullet-char="•" text:level="1">
        <style:list-level-properties text:min-label-width="10mm"/>
      </text:list-level-style-bullet>
    </text:list-style>
    <text:list-style style:name="id1-3-2-4-3-1-4-2-2-1-5">
      <text:list-level-style-bullet text:bullet-char="•" text:level="1">
        <style:list-level-properties text:min-label-width="10mm"/>
      </text:list-level-style-bullet>
    </text:list-style>
    <text:list-style style:name="id1-3-2-4-3-1-4-2-2-1-6">
      <text:list-level-style-bullet text:bullet-char="•" text:level="1">
        <style:list-level-properties text:min-label-width="10mm"/>
      </text:list-level-style-bullet>
    </text:list-style>
    <text:list-style style:name="id1-3-2-4-3-1-4-2-2-1-7">
      <text:list-level-style-bullet text:bullet-char="•" text:level="1">
        <style:list-level-properties text:min-label-width="10mm"/>
      </text:list-level-style-bullet>
    </text:list-style>
    <text:list-style style:name="id1-3-2-4-3-1-4-2-2-1-8">
      <text:list-level-style-bullet text:bullet-char="•" text:level="1">
        <style:list-level-properties text:min-label-width="10mm"/>
      </text:list-level-style-bullet>
    </text:list-style>
    <text:list-style style:name="id1-3-2-4-3-1-4-2-2-1-9">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2-1-4">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4-2-1-4">
      <text:list-level-style-bullet text:bullet-char="•" text:level="1">
        <style:list-level-properties text:min-label-width="10mm"/>
      </text:list-level-style-bullet>
    </text:list-style>
    <text:list-style style:name="id1-3-2-4-3-1-4-4-2-1-5">
      <text:list-level-style-bullet text:bullet-char="•" text:level="1">
        <style:list-level-properties text:min-label-width="10mm"/>
      </text:list-level-style-bullet>
    </text:list-style>
    <text:list-style style:name="id1-3-2-4-3-1-4-4-2-1-6">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2-1-3">
      <text:list-level-style-bullet text:bullet-char="•" text:level="1">
        <style:list-level-properties text:min-label-width="10mm"/>
      </text:list-level-style-bullet>
    </text:list-style>
    <text:list-style style:name="id1-3-2-4-3-1-4-5-2-1-4">
      <text:list-level-style-bullet text:bullet-char="•" text:level="1">
        <style:list-level-properties text:min-label-width="10mm"/>
      </text:list-level-style-bullet>
    </text:list-style>
  </office:automatic-styles>
  <office:body>
    <office:text>
      <text:p text:style-name="new_page_staatscourant"/>
      <text:p text:style-name="single-kop-titel">Controleprotocol Jeugdregio Een 10 voor de Jeug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Algemeen bestuur wijst de accountant aan die belast wordt met de controle op de jaarrekening. </text:p>
              <text:p text:style-name="al"/>
              <text:p text:style-name="al">Ter afbakening en ondersteuning van de uitvoering van de accountantscontrole op de jaarrekening, moet het Algemeen bestuur een aantal zaken nader regelen, hetgeen op hoofdlijnen plaatsvindt in dit controleprotocol en normenkader wat is opgenomen in bijlage 1. </text:p>
              <text:p text:style-name="al"/>
              <text:p text:style-name="al">Object van controle in dit protocol is de jaarrekening met betrekking tot de uitvoeringskosten van de Jeugdregio Een 10 voor de Jeugd en daarmee tevens het financieel beheer uitgeoefend door of namens het Dagelijks bestuur van de Jeugdregio Een 10 voor de Jeugd.</text:p>
              <text:p text:style-name="al"/>
              <text:p text:style-name="al">Dit protocol is van toepassing voor de duur van de opdrachtperiode van de huidige accountant (inclusief eventuele verlengingen). Indien actualisatie noodzakelijk is, zal deze actualisatie plaatsvinden en zal het controleprotocol opnieuw door het Algemeen bestuur worden vastgesteld. </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Jeugdregio Een 10 voor de Jeugd. </text:p>
              <text:p text:style-name="al"/>
              <text:p text:style-name="al">Onderdeel van dit controleprotocol is het Normenkader dat een inventarisatie van de wet- en regelgeving in het kader van de controle bij de Jeugdregio Een 10 voor de Jeugd bevat. Dit normenkader wordt jaarlijks geactualiseerd en door het Dagelijks bestuur van de Jeugdregio Een 10 voor de Jeugd ter kennisname aan het Algemeen bestuur voorgelegd.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De Gemeentewet, artikel 213, tweede lid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Binnen de Jeugdregio Een 10 voor de Jeugd ligt voornoemde bevoegdheid bij het Algemeen bestuur van de Jeugdregio Een 10 voor de Jeugd. </text:p>
              <text:p text:style-name="al"/>
              <text:p text:style-name="al">Daarnaast is het Algemeen bestuur van de Jeugdregio Een 10 voor de Jeugd bevoegd om ex artikel 213 van de Gemeentewet, bij verordening regels vast te stellen voor de controle op het financieel beheer en op de inrichting van de financiële organisatie. Deze verordening waarborgt dat de rechtmatigheid van het financieel beheer en de inrichting van de financiële organisatie wordt getoetst. </text:p>
              <text:p text:style-name="al"/>
              <text:p text:style-name="al">Het Algemeen bestuur heeft op 11 december 2025 de verordening ex artikel 213 Gemeentewet voor de controle op het financieel beheer en op de inrichting van de financiële organisatie van de Jeugdregio Een 10 voor de Jeugd vastgesteld (de ‘Controleverordening Jeugdregio Een 10 voor de Jeugd 2026). </text:p>
              <text:p text:style-name="al"/>
              <text:p text:style-name="al">In het kader van de opdrachtverstrekking aan de accountant kan het Algemeen bestuur nadere aanwijzingen geven ten aanzien van de te hanteren goedkeurings- en rapporteringstoleranties. Hierbij moet worden opgemerkt dat het alleen is toegestaan om lagere toleranties te hanteren. Door middel van het normenkader wordt aangegeven welke wet- en regelgeving in het kader van het financieel beheer onderwerp van controle zullen zijn. Dit normenkader is als bijlage 1 van dit controleprotocol gevoegd. </text:p>
            </text:section>
            <text:p text:style-name="hoofdstuk_bottom"/>
          </text:section>
          <text:section text:name="hoofdstuk_id1-3-2-2-4" text:style-name="hoofdstuk">
            <text:p text:style-name="hoofdstuk_kop"><text:span text:style-name="label"/> <text:span text:style-name="nr">4.</text:span> Rechtmatigheid</text:p>
            <text:section text:name="artikel_id1-3-2-2-4-2" text:style-name="artikel">
              <text:p text:style-name="artikel_kop_titel"><text:span text:style-name="artikel_kop_label"/> </text:p>
              <text:p text:style-name="al">Het Dagelijks bestuur legt verantwoording af in een aparte rechtmatigheidsverantwoording in de jaarrekening (conform voorgeschreven format). In de paragraaf bedrijfsvoering wordt dit nader toegelicht. Het Algemeen bestuur beslist over de kaders van de rechtmatigheid (het rechtmatigheidsprotocol).</text:p>
              <text:p text:style-name="al"/>
              <text:p text:style-name="al">Het kader van de (financiële) rechtmatigheidsverantwoording bestaat uit de volgende criteria:</text:p>
              <text:list text:style-name="id1-3-2-2-4-2-5">
                <text:list-item text:style-override="id1-3-2-2-4-2-5-1">
                  <text:number>•</text:number>
                  <text:p text:style-name="al">begrotingscriterium;</text:p>
                </text:list-item>
                <text:list-item text:style-override="id1-3-2-2-4-2-5-2">
                  <text:number>•</text:number>
                  <text:p text:style-name="al">voorwaardencriterium;</text:p>
                </text:list-item>
                <text:list-item text:style-override="id1-3-2-2-4-2-5-3">
                  <text:number>•</text:number>
                  <text:p text:style-name="al">misbruik en oneigenlijk gebruik (M&amp;O).</text:p>
                </text:list-item>
              </text:list>
            </text:section>
            <text:p text:style-name="hoofdstuk_bottom"/>
          </text:section>
          <text:section text:name="hoofdstuk_id1-3-2-2-5" text:style-name="hoofdstuk">
            <text:p text:style-name="hoofdstuk_kop"><text:span text:style-name="label"/> <text:span text:style-name="nr">5.</text:span> Algemene uitgangspunten voor de controle op getrouwheid</text:p>
            <text:section text:name="artikel_id1-3-2-2-5-2" text:style-name="artikel">
              <text:p text:style-name="artikel_kop_titel"><text:span text:style-name="artikel_kop_label"/> </text:p>
              <text:p text:style-name="al">Zoals hiervoor is aangegeven zal de controle van de in artikel 197 Gemeentewet bedoelde jaarrekening worden uitgevoerd door de, door het Algemeen bestuur aangewezen, accountant en gericht zijn op het afgeven, het daarbij verstrekken van een accountantsverklaring en het uitbrengen van een verslag van bevindingen.</text:p>
              <text:p text:style-name="al"/>
              <text:p text:style-name="al">De accountantsverklaring geeft op grond van de uitgevoerde controle aan of:</text:p>
              <text:list text:style-name="id1-3-2-2-5-2-5">
                <text:list-item text:style-override="id1-3-2-2-5-2-5-1">
                  <text:number>–</text:number>
                  <text:p text:style-name="al">de jaarrekening een getrouw beeld geeft van zowel de baten en lasten als de grootte en samenstelling van het vermogen;</text:p>
                </text:list-item>
                <text:list-item text:style-override="id1-3-2-2-5-2-5-2">
                  <text:number>–</text:number>
                  <text:p text:style-name="al">de rechtmatigheidsverantwoording, zoals opgenomen in de jaarrekening, een getrouw beeld geeft;</text:p>
                </text:list-item>
                <text:list-item text:style-override="id1-3-2-2-5-2-5-3">
                  <text:number>–</text:number>
                  <text:p text:style-name="al">de jaarrekening door het Dagelijks bestuur is opgesteld in overeenstemming met de bij of krachtens algemene maatregel van bestuur te stellen regels, bedoeld in artikel 186 Gemeentewet (zijnde het Besluit begroting en verantwoording provincies en gemeenten) en</text:p>
                </text:list-item>
                <text:list-item text:style-override="id1-3-2-2-5-2-5-4">
                  <text:number>–</text:number>
                  <text:p text:style-name="al">het jaarverslag met de jaarrekening verenigbaar is.</text:p>
                </text:list-item>
              </text:list>
              <text:p text:style-name="al">Het verslag van bevindingen bevat in ieder geval bevindingen over:</text:p>
              <text:list text:style-name="id1-3-2-2-5-2-7">
                <text:list-item text:style-override="id1-3-2-2-5-2-7-1">
                  <text:number>–</text:number>
                  <text:p text:style-name="al">de vraag of de inrichting van het financiële beheer en van de financiële organisatie een getrouwe en rechtmatige verantwoording mogelijk maken en</text:p>
                </text:list-item>
                <text:list-item text:style-override="id1-3-2-2-5-2-7-2">
                  <text:number>–</text:number>
                  <text:p text:style-name="al">onrechtmatigheden in de jaarrekening.</text:p>
                </text:list-item>
              </text:list>
              <text:p text:style-name="al">Bij de controle zullen de nadere regels die bij algemene maatregel van bestuur worden gesteld op grond van artikel 213, lid 6 Gemeentewet (Besluit Accountantscontrole Decentrale Overheden, BADO) in acht worden genomen, alsmede de uitgangspunten en standpunten in de Kadernota Rechtmatigheid van de commissie BBV en de nadere voorschriften controle- en overige standaarden (NV COS) van de Nederlandse beroepsorganisatie van accountants, (NBA) bepalend zijn voor de uit te voeren werkzaamheden. Tot slot wordt nog gecontroleerd of binnen de Jeugdregio Een 10 voor de Jeugd de WNT (Wet normering bezoldiging topfunctionarissen) wordt nageleefd. </text:p>
            </text:section>
            <text:p text:style-name="hoofdstuk_bottom"/>
          </text:section>
          <text:section text:name="hoofdstuk_id1-3-2-2-6" text:style-name="hoofdstuk">
            <text:p text:style-name="hoofdstuk_kop"><text:span text:style-name="label"/> <text:span text:style-name="nr">6.</text:span> Te hanteren goedkeurings-en rapporteringstoleranties</text:p>
            <text:section text:name="artikel_id1-3-2-2-6-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hierna opgenomen schema zijn de goedkeuringstoleranties opgenomen zoals vast te stellen voor de te controleren jaren. Deze komen overeen met het wettelijk minimum.</text:p>
              <text:p text:style-name="al"/>
              <text:p text:style-name="al">De <text:span text:style-name="nadrukondlijn">goedkeuringstolerantie</text:span> is het bedrag dat de som van fouten en onzekerheden in de jaarrekening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text:span text:style-name="nadrukondlijn">&lt;</text:span>2%</text:p>
                    </table:table-cell>
                    <table:table-cell table:style-name="cell_frame_all" table:number-rows-spanned="1" table:number-columns-spanned="1">
                      <text:p text:style-name="table_al">&gt;2% <text:span text:style-name="nadrukondlijn">&lt;</text:span>4%</text:p>
                    </table:table-cell>
                    <table:table-cell table:style-name="cell_frame_all" table:number-rows-spanned="1" table:number-columns-spanned="1">
                      <text:p text:style-name="table_al">&gt;4%</text:p>
                    </table:table-cell>
                  </table:table-row>
                </table:table>
                <text:p text:style-name="table_bottom"/>
              </text:section>
              <text:p text:style-name="al"/>
              <text:p text:style-name="al">De percentages worden steeds genomen van de totale lasten in de begroting van Jeugdregio Een 10 voor de Jeugd (exclusief evt. toevoegingen aan reserves) na de laatste begrotingswijziging.</text:p>
              <text:p text:style-name="al"/>
              <text:p text:style-name="al">Naast de goedkeuringstolerantie wordt de rapporteringstolerantie onderkend. De <text:span text:style-name="nadrukondlijn">rapporteringstolerantie</text:span>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Voor de rapporteringstolerantie stelt het Algemeen bestuur van Jeugdregio Een 10 voor de Jeugd als maatstaf dat de accountant elke fout of onzekerheid boven de € 25.000 rapporteert. </text:p>
            </text:section>
            <text:p text:style-name="hoofdstuk_bottom"/>
          </text:section>
          <text:section text:name="hoofdstuk_id1-3-2-2-7" text:style-name="hoofdstuk">
            <text:p text:style-name="hoofdstuk_kop"><text:span text:style-name="label"/> <text:span text:style-name="nr">7.</text:span> Reikwijdte van de accountantscontrole </text:p>
            <text:section text:name="artikel_id1-3-2-2-7-2" text:style-name="artikel">
              <text:p text:style-name="artikel_kop_titel"><text:span text:style-name="artikel_kop_label"/> </text:p>
              <text:p text:style-name="al">In het kader van de accountantscontrole worden de volgende zes criteria onderkend: het calculatiecriterium, het valuteringscriterium, het adresseringscriterium, het volledigheidscriterium, het aanvaardbaarheidscriterium en het leveringscriterium. In het kader van het getrouwheidsonderzoek wordt aandacht besteed aan de meeste van deze criteria. </text:p>
              <text:p text:style-name="al"/>
              <text:p text:style-name="al">In het kader van zijn oordeelsvorming over de rechtmatigheid van het financieel beheer door het DB wordt extra aandacht besteed aan de navolgende rechtmatigheidscriteria: </text:p>
              <text:list text:style-name="id1-3-2-2-7-2-5">
                <text:list-item text:style-override="id1-3-2-2-7-2-5-1">
                  <text:number>–</text:number>
                  <text:p text:style-name="al">Het begrotingscriterium; </text:p>
                </text:list-item>
                <text:list-item text:style-override="id1-3-2-2-7-2-5-2">
                  <text:number>–</text:number>
                  <text:p text:style-name="al">Het misbruik en oneigenlijk gebruik criterium (M&amp;O criterium); </text:p>
                </text:list-item>
                <text:list-item text:style-override="id1-3-2-2-7-2-5-3">
                  <text:number>–</text:number>
                  <text:p text:style-name="al">Het voorwaarden criterium.</text:p>
                </text:list-item>
              </text:list>
            </text:section>
            <text:p text:style-name="hoofdstuk_bottom"/>
          </text:section>
          <text:section text:name="hoofdstuk_id1-3-2-2-8" text:style-name="hoofdstuk">
            <text:p text:style-name="hoofdstuk_kop"><text:span text:style-name="label"/> <text:span text:style-name="nr">8.</text:span> Rapportering door de accountant</text:p>
            <text:section text:name="artikel_id1-3-2-2-8-2" text:style-name="artikel">
              <text:p text:style-name="artikel_kop_titel"><text:span text:style-name="artikel_kop_label"/> </text:p>
              <text:p text:style-name="al">Tijdens en na afronding van de controlewerkzaamheden rapporteert de accountant, zoals hierna in het kort weergegeven, als volgt:</text:p>
              <text:p text:style-name="al"/>
              <text:p text:style-name="al">
              <text:span text:style-name="nadrukcur">Interim-controles</text:span>
            </text:p>
              <text:p text:style-name="al">Gedurende het jaar wordt door de accountant een zogenoemde interim-controle uitgevoerd en wordt hierover gerapporteerd. Bestuurlijk relevante zaken zullen ook aan het bestuur worden gerapporteerd. </text:p>
              <text:p text:style-name="al"/>
              <text:p text:style-name="al">
              <text:span text:style-name="nadrukcur">Verslag van bevindingen</text:span>
            </text:p>
              <text:p text:style-name="al">Overeenkomstig de Gemeentewet wordt omtrent de controle een verslag van bevindingen uitgebracht aan het Algemeen Bestuur. In het verslag van bevindingen wordt gerapporteerd over de opzet en uitvoering van het financiële beheer en of de beheersorganisatie een getrouw financieel beheer waarborgen.</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 Fouten en onzekerheden die de rapporteringstolerantie als bedoeld in onderdeel 6 van dit controleprotocol overschrijden, worden weergegeven in een apart overzicht bij het verslag van bevindingen. De accountant rapporteert ook over eventuele bevindingen met betrekking tot de betrouwbaarheid en de continuïteit van de door de gemeenschappelijke regeling gehanteerde geautomatiseerde informatieverzorging.</text:p>
              <text:p text:style-name="al"/>
              <text:p text:style-name="al">
              <text:span text:style-name="nadrukcur">Controleverklaring</text:span>
            </text:p>
              <text:p text:style-name="al">In de controleverklaring wordt op een gestandaardiseerde wijze, zoals wettelijk voorgeschreven, de uitkomst van de accountantscontrole weergegeven ten aanzien van de getrouwheid. Deze controleverklaring is bestemd voor het Algemeen Bestuur, zodat deze de door het Dagelijks Bestuur in concept opgestelde jaarrekening kan vaststellen. </text:p>
            </text:section>
            <text:p text:style-name="hoofdstuk_bottom"/>
          </text:section>
          <text:section text:name="hoofdstuk_id1-3-2-2-9" text:style-name="hoofdstuk">
            <text:p text:style-name="hoofdstuk_kop"><text:span text:style-name="label"/> <text:span text:style-name="nr">9.</text:span> Vaststelling</text:p>
            <text:section text:name="artikel_id1-3-2-2-9-2" text:style-name="artikel">
              <text:p text:style-name="artikel_kop_titel"><text:span text:style-name="artikel_kop_label"/> </text:p>
              <text:p text:style-name="al">BESLUIT</text:p>
              <text:p text:style-name="al">Het controleprotocol Jeugdregio Een 10 voor de Jeugd 2026 en bijbehorend Normenkader vast te stellen. Dit protocol treedt in werking op de dag na bekendmaking in het publicatieblad van Jeugdregio Een 10 voor de Jeugd en werkt terug tot en met 1 januari 2026.</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Jeugdregio Een 10 voor de Jeugd op 11 december 2025,</text:span></text:p>
          </text:section>
          <text:section text:name="ondertekening_id1-3-2-3-2">
            <text:p><text:span text:style-name="functie"/></text:p>
            <text:p><text:span text:style-name="functie"/></text:p>
            <text:p><text:span text:style-name="functie">Algemeen bestuur,</text:span></text:p>
          </text:section>
          <text:section text:name="ondertekening_id1-3-2-3-3">
            <text:p><text:span text:style-name="functie"/></text:p>
            <text:p><text:span text:style-name="functie"/></text:p>
            <text:p><text:span text:style-name="functie">T.Y.M Tuerlings </text:span></text:p>
            <text:p><text:span text:style-name="functie">Voorzitter </text:span></text:p>
          </text:section>
          <text:section text:name="ondertekening_id1-3-2-3-4">
            <text:p><text:span text:style-name="functie"/></text:p>
            <text:p><text:span text:style-name="functie"/></text:p>
            <text:p><text:span text:style-name="functie">M. Guijt</text:span></text:p>
            <text:p><text:span text:style-name="functie">Secretaris</text:span></text:p>
          </text:section>
        </text:section>
        <text:section text:name="bijlage_id1-3-2-4" text:style-name="bijlage">
          <text:p text:style-name="bijlage_top"/>
          <text:p text:style-name="hoofdstuk_kop"><text:span text:style-name="label"/> <text:span text:style-name="nr"/> Normenkader Jeugdregio Een 10 van de Jeug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ext:span text:style-name="nadrukvet">Externe wet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Algemeen (organisatie breed van toepassing</text:span>)</text:p>
                </table:table-cell>
                <table:table-cell table:style-name="cell_frame_all" table:number-rows-spanned="1" table:number-columns-spanned="1">
                  <text:list text:style-name="id1-3-2-4-3-1-4-2-2-1">
                    <text:list-item text:style-override="id1-3-2-4-3-1-4-2-2-1-1">
                      <text:number>•</text:number>
                      <text:p text:style-name="table_al">Grondwet</text:p>
                    </text:list-item>
                    <text:list-item text:style-override="id1-3-2-4-3-1-4-2-2-1-2">
                      <text:number>•</text:number>
                      <text:p text:style-name="table_al">Gemeentewet</text:p>
                    </text:list-item>
                    <text:list-item text:style-override="id1-3-2-4-3-1-4-2-2-1-3">
                      <text:number>•</text:number>
                      <text:p text:style-name="table_al">Algemene wet bestuursrecht</text:p>
                    </text:list-item>
                    <text:list-item text:style-override="id1-3-2-4-3-1-4-2-2-1-4">
                      <text:number>•</text:number>
                      <text:p text:style-name="table_al">Wet gemeenschappelijke regelingen</text:p>
                    </text:list-item>
                    <text:list-item text:style-override="id1-3-2-4-3-1-4-2-2-1-5">
                      <text:number>•</text:number>
                      <text:p text:style-name="table_al">Burgerlijk wetboek</text:p>
                    </text:list-item>
                    <text:list-item text:style-override="id1-3-2-4-3-1-4-2-2-1-6">
                      <text:number>•</text:number>
                      <text:p text:style-name="table_al">Algemene Verordening Gegevensbescherming</text:p>
                    </text:list-item>
                    <text:list-item text:style-override="id1-3-2-4-3-1-4-2-2-1-7">
                      <text:number>•</text:number>
                      <text:p text:style-name="table_al">Mededingingswet</text:p>
                    </text:list-item>
                    <text:list-item text:style-override="id1-3-2-4-3-1-4-2-2-1-8">
                      <text:number>•</text:number>
                      <text:p text:style-name="table_al">Wet Markt en Overheid</text:p>
                    </text:list-item>
                    <text:list-item text:style-override="id1-3-2-4-3-1-4-2-2-1-9">
                      <text:number>•</text:number>
                      <text:p text:style-name="table_al">Wet openbaarheid van bestuur en alle krachtens deze wetgeving vastgestelde AMvB's</text:p>
                    </text:list-item>
                  </text:list>
                </table:table-cell>
                <table:table-cell table:style-name="cell_frame_all" table:number-rows-spanned="1" table:number-columns-spanned="1">
                  <text:list text:style-name="id1-3-2-4-3-1-4-2-3-1">
                    <text:list-item text:style-override="id1-3-2-4-3-1-4-2-3-1-1">
                      <text:number>•</text:number>
                      <text:p text:style-name="table_al">Bevoegdhedenregeling Jeugdregio Een 10 voor de Jeugd</text:p>
                    </text:list-item>
                    <text:list-item text:style-override="id1-3-2-4-3-1-4-2-3-1-2">
                      <text:number>•</text:number>
                      <text:p text:style-name="table_al">Gemeenschappelijke regeling Jeugdregio Een 10 voor de Jeugd</text:p>
                    </text:list-item>
                  </text:list>
                </table:table-cell>
              </table:table-row>
              <table:table-row table:style-name="row">
                <table:table-cell table:style-name="cell_frame_all" table:number-rows-spanned="1" table:number-columns-spanned="1">
                  <text:p text:style-name="table_al">
                    <text:span text:style-name="nadrukvet">Algemeen financieel middelenbeheer</text:span>
                  </text:p>
                </table:table-cell>
                <table:table-cell table:style-name="cell_frame_all" table:number-rows-spanned="1" table:number-columns-spanned="1">
                  <text:list text:style-name="id1-3-2-4-3-1-4-3-2-1">
                    <text:list-item text:style-override="id1-3-2-4-3-1-4-3-2-1-1">
                      <text:number>•</text:number>
                      <text:p text:style-name="table_al">Financiële verhoudingswet </text:p>
                    </text:list-item>
                    <text:list-item text:style-override="id1-3-2-4-3-1-4-3-2-1-2">
                      <text:number>•</text:number>
                      <text:p text:style-name="table_al">Besluit financiële verhouding 2001</text:p>
                    </text:list-item>
                    <text:list-item text:style-override="id1-3-2-4-3-1-4-3-2-1-3">
                      <text:number>•</text:number>
                      <text:p text:style-name="table_al">Besluit begroting en verantwoording Provincies en Gemeenten (BBV)</text:p>
                    </text:list-item>
                    <text:list-item text:style-override="id1-3-2-4-3-1-4-3-2-1-4">
                      <text:number>•</text:number>
                      <text:p text:style-name="table_al">Besluit accountantscontrole decentrale overheden (BADO)</text:p>
                    </text:list-item>
                  </text:list>
                </table:table-cell>
                <table:table-cell table:style-name="cell_frame_all" table:number-rows-spanned="1" table:number-columns-spanned="1">
                  <text:list text:style-name="id1-3-2-4-3-1-4-3-3-1">
                    <text:list-item text:style-override="id1-3-2-4-3-1-4-3-3-1-1">
                      <text:number>•</text:number>
                      <text:p text:style-name="table_al">Financiële verordening Jeugdregio Een 10 voor de Jeugd 2026 </text:p>
                    </text:list-item>
                    <text:list-item text:style-override="id1-3-2-4-3-1-4-3-3-1-2">
                      <text:number>•</text:number>
                      <text:p text:style-name="table_al">Controleverordening Jeugdregio Een 10 voor de Jeugd 2026</text:p>
                    </text:list-item>
                    <text:list-item text:style-override="id1-3-2-4-3-1-4-3-3-1-3">
                      <text:number>•</text:number>
                      <text:p text:style-name="table_al">Controleprotocol 2026 Jeugdregio Een 10 voor de Jeugd 2026</text:p>
                    </text:list-item>
                  </text:list>
                </table:table-cell>
              </table:table-row>
              <table:table-row table:style-name="row">
                <table:table-cell table:style-name="cell_frame_all" table:number-rows-spanned="1" table:number-columns-spanned="1">
                  <text:p text:style-name="table_al">
                    <text:span text:style-name="nadrukvet">Arbeidsvoorwaarden en personeelsbeleid</text:span>
                  </text:p>
                </table:table-cell>
                <table:table-cell table:style-name="cell_frame_all" table:number-rows-spanned="1" table:number-columns-spanned="1">
                  <text:list text:style-name="id1-3-2-4-3-1-4-4-2-1">
                    <text:list-item text:style-override="id1-3-2-4-3-1-4-4-2-1-1">
                      <text:number>•</text:number>
                      <text:p text:style-name="table_al">Ambtenarenwet</text:p>
                    </text:list-item>
                    <text:list-item text:style-override="id1-3-2-4-3-1-4-4-2-1-2">
                      <text:number>•</text:number>
                      <text:p text:style-name="table_al">Fiscale wetgeving</text:p>
                    </text:list-item>
                    <text:list-item text:style-override="id1-3-2-4-3-1-4-4-2-1-3">
                      <text:number>•</text:number>
                      <text:p text:style-name="table_al">Sociale verzekeringswetten</text:p>
                    </text:list-item>
                    <text:list-item text:style-override="id1-3-2-4-3-1-4-4-2-1-4">
                      <text:number>•</text:number>
                      <text:p text:style-name="table_al">Wet normering topinkomens</text:p>
                    </text:list-item>
                    <text:list-item text:style-override="id1-3-2-4-3-1-4-4-2-1-5">
                      <text:number>•</text:number>
                      <text:p text:style-name="table_al">Wet Arbeid en Zorg</text:p>
                    </text:list-item>
                    <text:list-item text:style-override="id1-3-2-4-3-1-4-4-2-1-6">
                      <text:number>•</text:number>
                      <text:p text:style-name="table_al">Algemene pensioenwet Politieke Ambtsdragers</text:p>
                    </text:list-item>
                  </text:list>
                </table:table-cell>
                <table:table-cell table:style-name="cell_frame_all" table:number-rows-spanned="1" table:number-columns-spanned="1">
                  <text:list text:style-name="id1-3-2-4-3-1-4-4-3-1">
                    <text:list-item text:style-override="id1-3-2-4-3-1-4-4-3-1-1">
                      <text:number>•</text:number>
                      <text:p text:style-name="table_al">CAO SGO 2025-2027</text:p>
                    </text:list-item>
                  </text:list>
                </table:table-cell>
              </table:table-row>
              <table:table-row table:style-name="row">
                <table:table-cell table:style-name="cell_frame_all" table:number-rows-spanned="1" table:number-columns-spanned="1">
                  <text:p text:style-name="table_al">
                    <text:span text:style-name="nadrukvet">Inkoop en contractbeheer</text:span>
                  </text:p>
                </table:table-cell>
                <table:table-cell table:style-name="cell_frame_all" table:number-rows-spanned="1" table:number-columns-spanned="1">
                  <text:list text:style-name="id1-3-2-4-3-1-4-5-2-1">
                    <text:list-item text:style-override="id1-3-2-4-3-1-4-5-2-1-1">
                      <text:number>•</text:number>
                      <text:p text:style-name="table_al">EU-aanbestedingsregels</text:p>
                    </text:list-item>
                    <text:list-item text:style-override="id1-3-2-4-3-1-4-5-2-1-2">
                      <text:number>•</text:number>
                      <text:p text:style-name="table_al">Aanbestedingswet 2012</text:p>
                    </text:list-item>
                    <text:list-item text:style-override="id1-3-2-4-3-1-4-5-2-1-3">
                      <text:number>•</text:number>
                      <text:p text:style-name="table_al">Aanbestedingsbesluit</text:p>
                    </text:list-item>
                    <text:list-item text:style-override="id1-3-2-4-3-1-4-5-2-1-4">
                      <text:number>•</text:number>
                      <text:p text:style-name="table_al">Gids proportionalitei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Jeugdregio Een 10 voor de Jeugd</meta:user-defined>
    <meta:user-defined meta:name="OVERHEID.Informatietype/DC.type">officiële publicatie</meta:user-defined>
    <meta:user-defined meta:name="OVERHEIDop.Rubriek/DC.type">beleidsregel</meta:user-defined>
    <meta:user-defined meta:name="OVERHEID.RegionaalSamenwerkingsorgaan/DCTERMS.publisher">Jeugdregio Een 10 voor de Jeugd</meta:user-defined>
    <meta:user-defined meta:name="OVERHEID.RegionaalSamenwerkingsorgaan/OVERHEID.authority">Jeugdregio Een 10 voor de Jeug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tweede lid, van de Gemeentewet]|[1.0:c:BWBR0005416&amp;artikel=213&amp;lid=2&amp;g=2026-01-01</meta:user-defined>
    <meta:user-defined meta:name="DC.source">artikel 393, eerste lid, van Boek 2 van het Burgerlijk Wetboek]|[1.0:c:BWBR0003045&amp;artikel=393&amp;lid=1&amp;g=2025-01-01</meta:user-defined>
    <meta:user-defined meta:name="DC.source">artikel 197 van de Gemeentewet]|[1.0:c:BWBR0005416&amp;artikel=197&amp;g=2026-01-01</meta:user-defined>
    <meta:user-defined meta:name="DCTERMS.alternative">Controleprotocol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Jeugdregio Een 10 voor de Jeugd 2026</meta:user-defined>
    <meta:user-defined meta:name="DCTERMS.W3CDTF/DCTERMS.available">2026-01-22</meta:user-defined>
    <meta:user-defined meta:name="DCTERMS.W3CDTF/OVERHEIDop.jaargang">2026</meta:user-defined>
    <meta:user-defined meta:name="OVERHEIDop.publicationIssue">120</meta:user-defined>
    <meta:user-defined meta:name="OVERHEIDop.betreftRegeling">CVDR755680_1</meta:user-defined>
    <meta:user-defined meta:name="xs:date/OVERHEIDop.startdatum">2026-01-23</meta:user-defined>
    <meta:user-defined meta:name="OVERHEIDop.BgrID/DC.identifier">bgr-2026-120</meta:user-defined>
    <meta:user-defined meta:name="OVERHEIDop.versieInformatie"/>
  </office:meta>
</office:document-meta>
</file>