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ervangingsbesluit Omgevingsdienst Utrecht</text:p>
      <text:section text:name="regeling_id1-3-2" text:style-name="regeling">
        <text:section text:name="aanhef_id1-3-2-1" text:style-name="aanhef">
          <text:section text:name="preambule_id1-3-2-1-1" text:style-name="preambule">
            <text:p text:style-name="al"/>
            <text:p text:style-name="al">De directeur van de Omgevingsdienst Utrecht, voor zover het zijn bevoegdheid betref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list text:style-name="id1-3-2-2-1-3">
              <text:list-item text:style-override="id1-3-2-2-1-3-1">
                <text:number/>
                <text:p text:style-name="al">- Bijlage 2.8 (voor gemeenten) en bijlage 2.7 (voor de Provincie) bij artikel 2 van het Mandaatbesluit Omgevingsdienst Utrecht;</text:p>
              </text:list-item>
              <text:list-item text:style-override="id1-3-2-2-1-3-2">
                <text:number/>
                <text:p text:style-name="al">- Artikel 7 van de Archiefwet 1995;</text:p>
                <text:p text:style-name="al">- Artikel 6 en 8 van het Archiefbesluit 1995;</text:p>
                <text:p text:style-name="al">- Hoofdstuk 3a van de Archiefregeling.</text:p>
              </text:list-item>
            </text:list>
            <text:p text:style-name="al">Besluit vast te stellen:  </text:p>
            <text:p text:style-name="al">Besluit tot vervanging van archiefbescheiden<text:span text:style-name="nadrukvet"/>van de Omgevingsdienst Utrecht (ODU) voor alle analoge archiefbescheiden die door de ODU worden ontvangen en verzonden in het kader van taken die door partnergemeenten en de Provincie Utrecht aan de ODU gemandateerd zijn.</text:p>
            <text:p text:style-name="al"/>
          </text:section>
          <text:section text:name="artikel_id1-3-2-2-2" text:style-name="artikel">
            <text:p text:style-name="artikel_kop_titel"><text:span text:style-name="artikel_kop_label">Artikel</text:span> <text:span text:style-name="artikel_kop_nr">1</text:span> Besluiten</text:p>
            <text:p text:style-name="al">1. over te gaan tot vervanging door digitale reproducties van de analoge archiefbescheiden die vanaf 1 januari 2026 door de ODU worden opgemaakt, ontvangen en verzonden in het kader van taken die door partnergemeenten en Provincie aan de ODU gemandateerd zijn en die op grond van de vigerende provinciale selectielijst voor bewaring of vernietiging in aanmerking komen, waarna deze analoge archiefbescheiden worden vernietigd.</text:p>
            <text:p text:style-name="al">2. met terugwerkende kracht over te gaan tot vervanging door digitale reproducties van de analoge archiefbescheiden die vanaf januari 2014 zijn opgemaakt ontvangen of verzonden door de RUD of ODRU in het kader van taken die door partnergemeenten en -provincie aan de RUD of ODRU gemandateerd waren en die op grond van de vigerende provinciale selectielijst voor bewaring of vernietiging in aanmerking komen, waarna deze analoge archiefbescheiden worden vernietigd. Deze documenten zijn van rechtswege over gegaan- en onder beheer van de ODU per 1-1-2026.</text:p>
            <text:p text:style-name="al">3. dat reproductie zal geschieden op de wijze zoals omschreven in het vastgestelde Handboek digitale vervanging van analoge informatie 2026.</text:p>
            <text:p text:style-name="al">4. ter uitvoering van dit besluit, de algemeen directeur aan te wijzen als bevoegde om namens het dagelijks bestuur verklaringen op te maken onder artikel 8 Archiefbesluit 1995.</text:p>
            <text:p text:style-name="al"/>
          </text:section>
          <text:section text:name="artikel_id1-3-2-2-3" text:style-name="artikel">
            <text:p text:style-name="artikel_kop_titel"><text:span text:style-name="artikel_kop_label">Artikel</text:span> <text:span text:style-name="artikel_kop_nr">2</text:span> Bekendmaking en inwerkingtreding</text:p>
            <text:p text:style-name="al">Dit besluit wordt bekendgemaakt in het Blad gemeenschappelijke regeling en treedt in werking op de dag na de dag van bekendmaking.</text:p>
          </text:section>
          <text:section text:name="artikel_id1-3-2-2-4" text:style-name="artikel">
            <text:p text:style-name="artikel_kop_titel"><text:span text:style-name="artikel_kop_label"/> <text:span text:style-name="artikel_kop_nr"/> </text:p>
            <text:p text:style-name="al">
            <text:span text:style-name="nadrukvet">Artikel 3 Citeertitel    </text:span>
          </text:p>
            <text:p text:style-name="al">Dit besluit kan worden aangehaald als: ‘Besluit vervanging archiefbescheiden deelnemers Omgevingsdienst Utrecht 2026’. </text:p>
            <text:p text:style-name="al"/>
            <text:p text:style-name="al"/>
            <text:p text:style-name="al"/>
            <text:p text:style-name="al">Utrecht, 11 mei 2026</text:p>
            <text:p text:style-name="al"/>
            <text:p text:style-name="al"/>
            <text:p text:style-name="al"/>
            <text:p text:style-name="al">H. Jungen</text:p>
            <text:p text:style-name="al">Directeur Omgevingsdienst Utrech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11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Utrecht</meta:user-defined>
    <meta:user-defined meta:name="OVERHEID.RegionaalSamenwerkingsorgaan/OVERHEID.authority">Omgevingsdienst Utrecht</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OVERHEIDop.referentienummer">ODUTR-1565642653-71813</meta:user-defined>
    <meta:user-defined meta:name="DCTERMS.abstract">Besluit tot vervanging van archiefbescheiden van de Omgevingsdienst Utrecht (ODU) voor alle analoge archiefbescheiden die door de ODU worden ontvangen en verzonden in het kader van taken die door partnergemeenten en de provincie Utrecht aan de ODU gemandateerd zijn.</meta:user-defined>
    <meta:user-defined meta:name="DCTERMS.alternative">Vervangingsbesluit Omgevingsdienst Utrecht</meta:user-defined>
    <dc:language>nl</dc:language>
    <meta:user-defined meta:name="OVERHEIDop.locatietype/OVERHEIDop.gebiedsmarkering">Provincie</meta:user-defined>
    <meta:user-defined meta:name="DC.title">Vervangingsbesluit Omgevingsdienst Utrecht</meta:user-defined>
    <meta:user-defined meta:name="DCTERMS.W3CDTF/DCTERMS.available">2026-05-18</meta:user-defined>
    <meta:user-defined meta:name="DCTERMS.W3CDTF/OVERHEIDop.jaargang">2026</meta:user-defined>
    <meta:user-defined meta:name="OVERHEIDop.publicationIssue">1199</meta:user-defined>
    <meta:user-defined meta:name="OVERHEIDop.BgrID/DC.identifier">bgr-2026-1199</meta:user-defined>
    <meta:user-defined meta:name="OVERHEIDop.versieInformatie"/>
  </office:meta>
</office:document-meta>
</file>