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om een proefsleuf te maken om de locatie van de Eneco leidingen vast te stellen aan Hofplein 19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09</text:p>
            <text:p text:style-name="common-al">Datum vergunning: 2026-02-05</text:p>
            <text:p text:style-name="common-al">Werkzaamheden en locatie: Proefsleuf maken om de locatie van de Eneco leidingen vast te stellen aan Hofplein 19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09</meta:user-defined>
    <dc:language>nl</dc:language>
    <meta:user-defined meta:name="OVERHEIDop.locatietype/OVERHEIDop.gebiedsmarkering">Adres</meta:user-defined>
    <meta:user-defined meta:name="DC.title">Toestemming om een proefsleuf te maken om de locatie van de Eneco leidingen vast te stellen aan Hofplein 19 te Rotterdam</meta:user-defined>
    <meta:user-defined meta:name="DCTERMS.W3CDTF/DCTERMS.available">2026-05-19</meta:user-defined>
    <meta:user-defined meta:name="DCTERMS.W3CDTF/OVERHEIDop.jaargang">2026</meta:user-defined>
    <meta:user-defined meta:name="OVERHEIDop.publicationIssue">1192</meta:user-defined>
    <meta:user-defined meta:name="OVERHEIDop.BgrID/DC.identifier">bgr-2026-1192</meta:user-defined>
    <meta:user-defined meta:name="OVERHEIDop.versieInformatie"/>
  </office:meta>
</office:document-meta>
</file>