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Tijdens de NN Marathon Rotterdam wordt de Burgemeester van Walsumweg ingericht als startgebied van de 10 KM op zondag 12 april aan Burgemeester van Walsumweg te Rot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RET-2026-014</text:p>
            <text:p text:style-name="common-al">Datum vergunning: 2026-02-05</text:p>
            <text:p text:style-name="common-al">Werkzaamheden en locatie: Tijdens de NN Marathon Rotterdam wordt de Burgemeester van Walsumweg ingericht als startgebied van de 10 KM op zondag 12 april aan Burgemeester van Walsumweg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9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9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9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14</meta:user-defined>
    <dc:language>nl</dc:language>
    <meta:user-defined meta:name="OVERHEIDop.locatietype/OVERHEIDop.gebiedsmarkering">Weg</meta:user-defined>
    <meta:user-defined meta:name="DC.title">Buiten behandeling gestelde aanvraag voor Tijdens de NN Marathon Rotterdam wordt de Burgemeester van Walsumweg ingericht als startgebied van de 10 KM op zondag 12 april aan Burgemeester van Walsumweg te Rotterdam</meta:user-defined>
    <meta:user-defined meta:name="DCTERMS.W3CDTF/DCTERMS.available">2026-05-19</meta:user-defined>
    <meta:user-defined meta:name="DCTERMS.W3CDTF/OVERHEIDop.jaargang">2026</meta:user-defined>
    <meta:user-defined meta:name="OVERHEIDop.publicationIssue">1191</meta:user-defined>
    <meta:user-defined meta:name="OVERHEIDop.BgrID/DC.identifier">bgr-2026-1191</meta:user-defined>
    <meta:user-defined meta:name="OVERHEIDop.versieInformatie"/>
  </office:meta>
</office:document-meta>
</file>